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
    </style:style>
    <style:style style:family="table-column" style:parent-style-name="colspec" style:name="id1-3-2-2-1-2-1-2">
      <style:table-column-properties style:rel-column-width="37*"/>
    </style:style>
    <style:style style:family="table-column" style:parent-style-name="colspec" style:name="id1-3-2-2-1-2-1-3">
      <style:table-column-properties style:rel-column-width="14*"/>
    </style:style>
    <style:style style:family="table-column" style:parent-style-name="colspec" style:name="id1-3-2-2-1-2-1-4">
      <style:table-column-properties style:rel-column-width="25*"/>
    </style:style>
    <style:style style:family="table-column" style:parent-style-name="colspec" style:name="id1-3-2-2-1-2-1-5">
      <style:table-column-properties style:rel-column-width="25*"/>
    </style:style>
    <style:style style:family="table-column" style:parent-style-name="colspec" style:name="id1-3-2-2-1-2-1-6">
      <style:table-column-properties style:rel-column-width="39*"/>
    </style:style>
  </office:automatic-styles>
  <office:body>
    <office:text>
      <text:p text:style-name="new_page_staatscourant"/>
      <text:p text:style-name="single-kop-titel">Register mandaat-, machtiging- en volmachtbesluit van het dagelijks bestuur en de voorzitter van het samenwerkingsorgaan Holland Rijnlan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ext:p text:style-name="table_al">
                      <text:span text:style-name="nadrukvet">Mandaat, machtiging, volmach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en van het Algemeen Bestuur of het Dagelijks Bestuur – als bestuursorgaan - in rechtsgedingen</text:p>
                  </table:table-cell>
                  <table:table-cell table:style-name="cell_frame_all" table:number-rows-spanned="1" table:number-columns-spanned="1">
                    <text:p text:style-name="table_al">Art. 21 lid 3 Gemeenschappelijke regeling (G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strategisch adviseurs , jurist woonurgenties en o.g.v. de Huisvestingsverordening Holland Rijnland aangewezen (gemeente)ambtena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en van het samenwerkingsorgaan</text:p>
                    <text:p text:style-name="table_al">Holland Rijnland als rechtspersoon in rechtsgedingen</text:p>
                    <text:p text:style-name="table_al"/>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machtiging van de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ichten van handelingen tot bewaking van de uitvoering van rechtshandelingen, waartoe worden gerekend ingebrekestelling, ontbinding, vorderen van nakoming, opzegging van een overeenkomst en alle besluiten die hiermee verband houden.</text:p>
                    <text:p text:style-name="table_al"/>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mandaat (besluiten tot)</text:p>
                    <text:p text:style-name="table_al">volmacht voorzitte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mtrent het indienen van een bezwaarschrift of het instellen van beroep of het verzoeken om een voorlopige voorziening tegen besluiten van andere overheidsorganen.</text:p>
                    <text:p text:style-name="table_al"/>
                  </table:table-cell>
                  <table:table-cell table:style-name="cell_frame_all" table:number-rows-spanned="1" table:number-columns-spanned="1">
                    <text:p text:style-name="table_al">Art. 160 Gemeente-wet (Gw)</text:p>
                  </table:table-cell>
                  <table:table-cell table:style-name="cell_frame_all" table:number-rows-spanned="1" table:number-columns-spanned="1">
                    <text:p text:style-name="table_al">In eerstvolgende DB- vergadering bekrachtigen</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dienen van een verweerschrift in het kader een procedure op grond van de Algemene wet bestuur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jurist woonurgenties (v.w.b. urgentieverzoe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dienen van ziens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dertekenen van DB besluiten</text:p>
                  </table:table-cell>
                  <table:table-cell table:style-name="cell_frame_all" table:number-rows-spanned="1" table:number-columns-spanned="1">
                    <text:p text:style-name="table_al">Art. 21 lid 2 en Art. 25 lid 1 sub e Gr</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amen met voorzitter 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ndertekenen van namens het DB uitgaande brieven</text:p>
                    <text:p text:style-name="table_al">(niet zijnde besluiten ingevolge de Algemene wet bestuursrecht)</text:p>
                  </table:table-cell>
                  <table:table-cell table:style-name="cell_frame_all" table:number-rows-spanned="1" table:number-columns-spanned="1">
                    <text:p text:style-name="table_al">Art. 21 lid 2 en art. 25 lid 1 sub e Gr</text:p>
                  </table:table-cell>
                  <table:table-cell table:style-name="cell_frame_all" table:number-rows-spanned="1" table:number-columns-spanned="1">
                    <text:p text:style-name="table_al">ondertekeningsmandaat</text:p>
                  </table:table-cell>
                  <table:table-cell table:style-name="cell_frame_all" table:number-rows-spanned="1" table:number-columns-spanned="1">
                    <text:p text:style-name="table_al">secretaris-directeur (bijvoorbeeld aanstellingsb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Besluiten tot het aangaan van contracten (aankoop van producten en diensten, huurcontracten etc.) tot € 25.000 excl btw.</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e ook </text:span>
                      <text:span text:style-name="nadrukcur">budgethoudersregeling</text:span>
                    </text:p>
                    <text:p text:style-name="table_al">
                      <text:span text:style-name="nadrukcur">en </text:span>
                      <text:span text:style-name="nadrukcur">nr</text:span>
                      <text:span text:style-name="nadrukcur"> 1.24</text:span>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Het ondertekenen van contracten (aankoop van producten en diensten, huurcontracten etc.) tot € 25.000 excl btw.</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p text:style-name="table_al">
                      <text:span text:style-name="nadrukcur">Zie ook </text:span>
                      <text:span text:style-name="nadrukcur">budgethoudersregeling</text:span>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subbudgethouder</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Het effectueren van eventuele boetebedingen in contracten</text:p>
                  </table:table-cell>
                  <table:table-cell table:style-name="cell_frame_all" table:number-rows-spanned="1" table:number-columns-spanned="1">
                    <text:p text:style-name="table_al">Art.21 lid 3 G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tot het aangaan van contracten (aankoop van producten en diensten, huurcontracten etc.) tussen € 25.000 en € 60.000 excl. BTW.</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e ook </text:span>
                      <text:span text:style-name="nadrukcur">budgethoudersregeling</text:span>
                    </text:p>
                    <text:p text:style-name="table_al">
                      <text:span text:style-name="nadrukcur">en </text:span>
                      <text:span text:style-name="nadrukcur">nr</text:span>
                      <text:span text:style-name="nadrukcur"> 1.24 </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Concerncontroller/ manager Bedrijfsvoering, manager Uitvoering, manager Strategie en Beleid</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Het ondertekenen van contracten (aankoop van producten en diensten, huurcontracten etc.) tussen € 25.000 en € 60.000 excl. BTW.</text:p>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span text:style-name="nadrukcur">Zie ook </text:span>
                      <text:span text:style-name="nadrukcur">budgethoudersregeling</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Concerncontroller /manager Bedrijfsvoering, manager Uitvoering, manager Strategie en Beleid</text:p>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Het besluiten tot het aangaan van contracten m.b.t. inhuur van personeel.</text:p>
                  </table:table-cell>
                  <table:table-cell table:style-name="cell_frame_all" table:number-rows-spanned="1" table:number-columns-spanned="1">
                    <text:p text:style-name="table_al">Art. 160 GW</text:p>
                  </table:table-cell>
                  <table:table-cell table:style-name="cell_frame_all" table:number-rows-spanned="1" table:number-columns-spanned="1">
                    <text:p text:style-name="table_al">mandaat</text:p>
                    <text:p text:style-name="table_al">
                      <text:span text:style-name="nadrukcur">Zie ook </text:span>
                      <text:span text:style-name="nadrukcur">budgethoudersregeling</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Het ondertekenen van contracten m.b.t. inhuur van personeel.</text:p>
                    <text:p text:style-name="table_al"/>
                  </table:table-cell>
                  <table:table-cell table:style-name="cell_frame_all" table:number-rows-spanned="1" table:number-columns-spanned="1">
                    <text:p text:style-name="table_al">Art. 21 lid 3 Gr</text:p>
                  </table:table-cell>
                  <table:table-cell table:style-name="cell_frame_all" table:number-rows-spanned="1" table:number-columns-spanned="1">
                    <text:p text:style-name="table_al">volmacht (van de voorzitter)</text:p>
                    <text:p text:style-name="table_al">
                      <text:span text:style-name="nadrukcur">Zie ook budgethouders-regeling</text:span>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RMC-coördinato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antwoorden van door Holland Rijnland ontvange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25.000,- excl. BTW secretaris-directeur en overige Mt-leden, programmamanagers</text:p>
                    <text:p text:style-name="table_al">Tussen € 25.000,- en € 60.000,- excl. BTW secretaris-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ren van bewijs van ontvang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documentair informatieverzorger,</text:p>
                    <text:p text:style-name="table_al">ondersteuning RBL</text:p>
                    <text:p text:style-name="table_al">secretarieel medewerker urgentieci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chaffen van informatie van feitelijke aard en het verstrekken van inlichtingen aan ambtelijke insta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sturen van uitnodigingen voor besprekingen op ambtelijk niv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 (senior) ambtelijk secretaris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sturen van uitnodigingen voor</text:p>
                    <text:p text:style-name="table_al">Portefeuillehoudersoverleggen</text:p>
                  </table:table-cell>
                  <table:table-cell table:style-name="cell_frame_all" table:number-rows-spanned="1" table:number-columns-spanned="1">
                    <text:p text:style-name="table_al">Art. 10 Verordening PH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sturen van uitnodigingen voor vergaderingen van het</text:p>
                    <text:p text:style-name="table_al">AB en het DB</text:p>
                  </table:table-cell>
                  <table:table-cell table:style-name="cell_frame_all" table:number-rows-spanned="1" table:number-columns-spanned="1">
                    <text:p text:style-name="table_al">Art. 2 R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oen van opgaven voor de statist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 medewerkers service-eenheid financiën Servicepunt71, concerncontroller/ manager bedrijfsvoering</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strekken van wettelijk vereist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 medewerkers Bedrijfsvoering, medewerkers Service-eenheid Financiën Servicepunt71, concerncontroller/manager bedrijfsvoerin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eren van correspondentie inzake aansprakelijkstellingen c.q. in gebreke stellingen bij schadegeval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o.m. Juridisch beleidsadviseur van Servicepunt71</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manager Strategie en Beleid, de manager SOZ Jeugdhulp (v.w.b. Jeugdhulp),de concerncontroller/manager bedrijfsvoering en de manager uit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richten van voorbereidende werkzaamheden en het voeren van correspondentie met betrekking tot Europese aan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Achtereenvolgens de manager SOZ Jeugdhulp (v.w.b. Jeugdhulp), de concerncontroller/manager bedrijfsvoering, de manager uitvoering, programmamanagers,</text:p>
                    <text:p text:style-name="table_al">strategisch adviseur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errichten van voorbereidende werkzaamheden en het voeren van correspondentie met betrekking tot nationale openbare en niet- openbare aanbesteding, enkelvoudige en meervoudige onderhands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budgethoudersregeling en nr 1.9a en nr 1.10a </text:p>
                  </table:table-cell>
                  <table:table-cell table:style-name="cell_frame_all" table:number-rows-spanned="1" table:number-columns-spanned="1">
                    <text:p text:style-name="table_al">Tot € 25.000,- budgethouder</text:p>
                    <text:p text:style-name="table_al">Vanaf € 25.000,- secretaris-directeur</text:p>
                  </table:table-cell>
                  <table:table-cell table:style-name="cell_frame_all" table:number-rows-spanned="1" table:number-columns-spanned="1">
                    <text:p text:style-name="table_al">Achtereenvolgens de manager SOZ Jeugdhulp (v.w.b. Jeugdhulp) de manager Strategie en Beleid, de concerncontroller/manager bedrijfsvoering, de manager uitvoer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doorzenden van geschriften welke kennelijk bedoeld zijn voor een ander bestuursorgaan dan wel retourneren aan de afzender indien doorzending niet mogelijk is </text:p>
                  </table:table-cell>
                  <table:table-cell table:style-name="cell_frame_all" table:number-rows-spanned="1" table:number-columns-spanned="1">
                    <text:p text:style-name="table_al"> art. 2:3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WRV- en urgentiezaken </text:p>
                    <text:p text:style-name="table_al"/>
                  </table:table-cell>
                  <table:table-cell table:style-name="cell_frame_all" table:number-rows-spanned="1" table:number-columns-spanned="1">
                    <text:p text:style-name="table_al">mt-leden, programmamanagers, strategisch adviseurs</text:p>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stellen van een termijn voor het uitbrengen van een advies </text:p>
                  </table:table-cell>
                  <table:table-cell table:style-name="cell_frame_all" table:number-rows-spanned="1" table:number-columns-spanned="1">
                    <text:p text:style-name="table_al">art. 3: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er beschikking stellen van gegevens aan een adviseur </text:p>
                  </table:table-cell>
                  <table:table-cell table:style-name="cell_frame_all" table:number-rows-spanned="1" table:number-columns-spanned="1">
                    <text:p text:style-name="table_al">art. 3: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programmamanagers, strategisch adviseu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er inzage leggen van een ontwerpbesluit in het kader van de uniforme openbare voorbereidingsprocedure </text:p>
                  </table:table-cell>
                  <table:table-cell table:style-name="cell_frame_all" table:number-rows-spanned="1" table:number-columns-spanned="1">
                    <text:p text:style-name="table_al">art. 3: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Kennisgeving ter inzagelegging ontwerpbesluit in het kader van de uniforme openbare voorbereidingsprocedure </text:p>
                  </table:table-cell>
                  <table:table-cell table:style-name="cell_frame_all" table:number-rows-spanned="1" table:number-columns-spanned="1">
                    <text:p text:style-name="table_al">art. 3:1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 communicatieadviseu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oezending ontwerpbesluit aan belanghebbende in het kader van de uniforme openbare voorbereidingsprocedure </text:p>
                  </table:table-cell>
                  <table:table-cell table:style-name="cell_frame_all" table:number-rows-spanned="1" table:number-columns-spanned="1">
                    <text:p text:style-name="table_al">art. 3: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palen dat ook anderen in de gelegenheid worden gesteld om een zienswijze naar voren te brengen </text:p>
                  </table:table-cell>
                  <table:table-cell table:style-name="cell_frame_all" table:number-rows-spanned="1" table:number-columns-spanned="1">
                    <text:p text:style-name="table_al">art. 3: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enden verslag van gedachtewisseling en mondelinge bedenkingen aan aanvrager, adviseurs en degenen die mondelinge bedenkingen hebben ingebracht </text:p>
                  </table:table-cell>
                  <table:table-cell table:style-name="cell_frame_all" table:number-rows-spanned="1" table:number-columns-spanned="1">
                    <text:p text:style-name="table_al">art. 3: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kendmaking van besluiten van AB en van DB </text:p>
                  </table:table-cell>
                  <table:table-cell table:style-name="cell_frame_all" table:number-rows-spanned="1" table:number-columns-spanned="1">
                    <text:p text:style-name="table_al">art. 3:42 lid 2, art. 3:43 en art. 3:4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 ambtelijk secretari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erzoeken tot het aanvullen van een aanvraag en het stellen van een termijn aan belanghebbende(n) tot aanvulling van een aanvraag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bestuursjuridisch medewerker, zijnde secretaris Urgentiecie. (wat betreft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tot niet in behandeling nemen onvolledige aanvraag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voorzitter Urgentiecie. (v.w.b. urgentie aanvragen)</text:p>
                    <text:p text:style-name="table_al">medewerker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Maken van aantekening dat aanvraag ondanks onvolledigheid in behandeling wordt genomen </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secr. Urgentiecie. (v.w.b.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Een herhaalde aanvraag afwijzen</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voorzitter Urgentiecie. (v.w.b. urgentie aanvragen)</text:p>
                    <text:p text:style-name="table_al">medewerker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Een aanvrager in de gelegenheid stellen een zienswijze naar voren te brengen </text:p>
                  </table:table-cell>
                  <table:table-cell table:style-name="cell_frame_all" table:number-rows-spanned="1" table:number-columns-spanned="1">
                    <text:p text:style-name="table_al">art. 4: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voorzitter Urgentiecie. (v.w.b.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oren van een belanghebbende die beschikking niet zelf heeft aangevraagd </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voorzitter Urgentiecie. (v.w.b.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Kennisgeving termijnoverschrijding </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secr. Urgentiecie. (v.w.b.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pschorting beslistermijn </text:p>
                  </table:table-cell>
                  <table:table-cell table:style-name="cell_frame_all" table:number-rows-spanned="1" table:number-columns-spanned="1">
                    <text:p text:style-name="table_al">art.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secr. Urgentiecie. (v.w.b. urgentie aanvragen)</text:p>
                    <text:p text:style-name="table_al">medewerker RBL</text:p>
                  </table:table-cell>
                  <table:table-cell table:style-name="cell_frame_all" table:number-rows-spanned="1" table:number-columns-spanned="1">
                    <text:p text:style-name="table_al">Manager Strategie en Beleid, strategisch adviseu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aststelling dwangsom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eschikkingen worden ter kennis gebracht aan het 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kendmaking van rechtswege gegeven beschikkingen </text:p>
                  </table:table-cell>
                  <table:table-cell table:style-name="cell_frame_all" table:number-rows-spanned="1" table:number-columns-spanned="1">
                    <text:p text:style-name="table_al">art. 4:20c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aanhouden van het behandelen van een bezwaarschrift tot het begin van de bezwaartermijn </text:p>
                  </table:table-cell>
                  <table:table-cell table:style-name="cell_frame_all" table:number-rows-spanned="1" table:number-columns-spanned="1">
                    <text:p text:style-name="table_al">art. 6:1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urgentie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bevestigen van de ontvangst van een bezwaarschrift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
                  </table:table-cell>
                  <table:table-cell table:style-name="cell_frame_all" table:number-rows-spanned="1" table:number-columns-spanned="1">
                    <text:p text:style-name="table_al">Jurist woonurgenties v.w.b. WRV- en urgentiezak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doorzenden van een bezwaar- of beroepschrift naar de bevoegde instantie </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urgentie aanvrag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intrekken of wijzigen van een bestreden besluit </text:p>
                  </table:table-cell>
                  <table:table-cell table:style-name="cell_frame_all" table:number-rows-spanned="1" table:number-columns-spanned="1">
                    <text:p text:style-name="table_al">art. 6:18 Awb</text:p>
                  </table:table-cell>
                  <table:table-cell table:style-name="cell_frame_all" table:number-rows-spanned="1" table:number-columns-spanned="1">
                    <text:p text:style-name="table_al">Alleen DB kan besluit intrekken of wijzigen bij in mandaat genomen besluiten</text:p>
                  </table:table-cell>
                  <table:table-cell table:style-name="cell_frame_all" table:number-rows-spanned="1" table:number-columns-spanned="1">
                    <text:p text:style-name="table_al">secretaris-directeur (v.w.b. Wob)</text:p>
                    <text:p text:style-name="table_al"/>
                    <text:p text:style-name="table_al">voorzitter Urgentiecie. (v.w.b. urgentie aanvragen)</text:p>
                  </table:table-cell>
                  <table:table-cell table:style-name="cell_frame_all" table:number-rows-spanned="1" table:number-columns-spanned="1">
                    <text:p text:style-name="table_al">Jurist woonurgenties (v.w.b. urgentie aanvragen)</text:p>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mededelen van een alsnog genomen besluit aan het orgaan waarbij beroep aanhangig is gemaakt, bijvoorbeeld bij de rechtbank</text:p>
                  </table:table-cell>
                  <table:table-cell table:style-name="cell_frame_all" table:number-rows-spanned="1" table:number-columns-spanned="1">
                    <text:p text:style-name="table_al">art. 6: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urgentie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slissen op een verzoek om in te stemmen me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urgentie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afzien van het horen van een belanghebbende in bezwaar </text:p>
                  </table:table-cell>
                  <table:table-cell table:style-name="cell_frame_all" table:number-rows-spanned="1" table:number-columns-spanned="1">
                    <text:p text:style-name="table_al">art. 7: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er inzage leggen van een bezwaarschrift en de op de zaak betrekking hebbende stukken </text:p>
                  </table:table-cell>
                  <table:table-cell table:style-name="cell_frame_all" table:number-rows-spanned="1" table:number-columns-spanned="1">
                    <text:p text:style-name="table_al">art. 7: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in geval van afzonderlijk horen afzien van het op de hoogte stellen van andere belanghebbende van het verhandelde ter zitting </text:p>
                  </table:table-cell>
                  <table:table-cell table:style-name="cell_frame_all" table:number-rows-spanned="1" table:number-columns-spanned="1">
                    <text:p text:style-name="table_al">art. 7: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mededelen van nieuw bekend geworden feiten of omstandigheden en het in de gelegenheid stellen van bezwaarmaker om hierop te reageren </text:p>
                  </table:table-cell>
                  <table:table-cell table:style-name="cell_frame_all" table:number-rows-spanned="1" table:number-columns-spanned="1">
                    <text:p text:style-name="table_al">art. 7:9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commissie bezwaarschriften</text:p>
                  </table:table-cell>
                  <table:table-cell table:style-name="cell_frame_all" table:number-rows-spanned="1" table:number-columns-spanned="1">
                    <text:p text:style-name="table_al">secretaris commissie bezwaarschrifte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dagen van beslissing op bezwaar </text:p>
                  </table:table-cell>
                  <table:table-cell table:style-name="cell_frame_all" table:number-rows-spanned="1" table:number-columns-spanned="1">
                    <text:p text:style-name="table_al">art. 7:1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ext:p text:style-name="table_al">Jurist woonurgenties (v.w.b. urgentie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ing op bezwaar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Alleen v.w.b. bezwaarschriften op grond van de huisvestingsverordening </text:p>
                  </table:table-cell>
                  <table:table-cell table:style-name="cell_frame_all" table:number-rows-spanned="1" table:number-columns-spanned="1">
                    <text:p text:style-name="table_al">portefeuillehouder Ruimte en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Proceskostenvergoeding in bezwaar </text:p>
                  </table:table-cell>
                  <table:table-cell table:style-name="cell_frame_all" table:number-rows-spanned="1" table:number-columns-spanned="1">
                    <text:p text:style-name="table_al">art. 7:15 Awb</text:p>
                  </table:table-cell>
                  <table:table-cell table:style-name="cell_frame_all" table:number-rows-spanned="1" table:number-columns-spanned="1">
                    <text:p text:style-name="table_al">Alleen v.w.b. bezwaarschriften op grond van de huisvestingsverordening </text:p>
                  </table:table-cell>
                  <table:table-cell table:style-name="cell_frame_all" table:number-rows-spanned="1" table:number-columns-spanned="1">
                    <text:p text:style-name="table_al">portefeuillehouder Ruimte en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geven van schriftelijke inlichtingen </text:p>
                  </table:table-cell>
                  <table:table-cell table:style-name="cell_frame_all" table:number-rows-spanned="1" table:number-columns-spanned="1">
                    <text:p text:style-name="table_al">art. 8:28 en art. 8: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geven van schriftelijk dupliek </text:p>
                  </table:table-cell>
                  <table:table-cell table:style-name="cell_frame_all" table:number-rows-spanned="1" table:number-columns-spanned="1">
                    <text:p text:style-name="table_al">art. 8:4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geven van een zienswijze ten aanzien van een schriftelijk verslag van een deskundige </text:p>
                  </table:table-cell>
                  <table:table-cell table:style-name="cell_frame_all" table:number-rows-spanned="1" table:number-columns-spanned="1">
                    <text:p text:style-name="table_al">art. 8:47 lid 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geven van toestemming om het onderzoek ter zitting achterwege te laten </text:p>
                  </table:table-cell>
                  <table:table-cell table:style-name="cell_frame_all" table:number-rows-spanned="1" table:number-columns-spanned="1">
                    <text:p text:style-name="table_al">art. 8:57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indienen van nadere stukken </text:p>
                  </table:table-cell>
                  <table:table-cell table:style-name="cell_frame_all" table:number-rows-spanned="1" table:number-columns-spanned="1">
                    <text:p text:style-name="table_al">art. 8:58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Jurist woonurgenties (v.w.b. WRV- en urgentie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regl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besluiten tot het niet in behandeling nemen van een klacht</text:p>
                  </table:table-cell>
                  <table:table-cell table:style-name="cell_frame_all" table:number-rows-spanned="1" table:number-columns-spanned="1">
                    <text:p text:style-name="table_al">Art. 5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erdagen van beslissing op klacht</text:p>
                  </table:table-cell>
                  <table:table-cell table:style-name="cell_frame_all" table:number-rows-spanned="1" table:number-columns-spanned="1">
                    <text:p text:style-name="table_al">Art. 8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fdoening klacht (met inachtneming advies klachtencoördinator) indien de klacht een gedraging betreft van een ambtenaar werkzaam bij of ten behoeve van Holland Rijnland en/of een gedraging van één van die diensten zelf betreft 1)</text:p>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tter v.w.b. de secretaris-directeur</text:p>
                    <text:p text:style-name="table_al">secretaris-directeur</text:p>
                    <text:p text:style-name="table_al"/>
                  </table:table-cell>
                  <table:table-cell table:style-name="cell_frame_all" table:number-rows-spanned="1" table:number-columns-spanned="1">
                    <text:p text:style-name="table_al">concerncontroller/manager bedrijfsvoering v.w.b. gedragingen medewerkers behorend tot de strategische eenheid.</text:p>
                    <text:p text:style-name="table_al">klachten aangaande de Regiotaxi en de woningtoewijzing worden o.g.v. het contract via de vervoerder, resp. de koepel van woningcorporaties afgehan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zoek om preciseren bij een te algemeen geformuleerd verzoek om openbaarheid van stukken</text:p>
                  </table:table-cell>
                  <table:table-cell table:style-name="cell_frame_all" table:number-rows-spanned="1" table:number-columns-spanned="1">
                    <text:p text:style-name="table_al">Art. 3 lid 4</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Doorzenden Wob-verzoek aan ander bestuursorgaan</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eslissen op Wob-verzoek</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Opschorten beslistermijn Wob-verzoek en het stellen van een nieuwe termijn waarbinnen het verzoek wordt afgehandeld.</text:p>
                    <text:p text:style-name="table_al"/>
                  </table:table-cell>
                  <table:table-cell table:style-name="cell_frame_all" table:number-rows-spanned="1" table:number-columns-spanned="1">
                    <text:p text:style-name="table_al">Art. 6 lid 3</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daging beslissen op Wob-verzoek</text:p>
                  </table:table-cell>
                  <table:table-cell table:style-name="cell_frame_all" table:number-rows-spanned="1" table:number-columns-spanned="1">
                    <text:p text:style-name="table_al">Art. 6 lid 2</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ctieve openbaarheid van documenten</text:p>
                    <text:p text:style-name="table_al"/>
                    <text:p text:style-name="table_al"/>
                    <text:p text:style-name="table_al"/>
                    <text:p text:style-name="table_al"/>
                  </table:table-cell>
                  <table:table-cell table:style-name="cell_frame_all" table:number-rows-spanned="1" table:number-columns-spanned="1">
                    <text:p text:style-name="table_al">Art. 8</text:p>
                  </table:table-cell>
                  <table:table-cell table:style-name="cell_frame_all" table:number-rows-spanned="1" table:number-columns-spanned="1">
                    <text:p text:style-name="table_al">i.o.m. team communicatie</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voor hergebruik beschikbaar stellen van documenten</text:p>
                  </table:table-cell>
                  <table:table-cell table:style-name="cell_frame_all" table:number-rows-spanned="1" table:number-columns-spanned="1">
                    <text:p text:style-name="table_al">Art. 11b</text:p>
                  </table:table-cell>
                  <table:table-cell table:style-name="cell_frame_all" table:number-rows-spanned="1" table:number-columns-spanned="1">
                    <text:p text:style-name="table_al">i.o.m. Juridisch beleidsadviseur</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strekken van inlichtingen</text:p>
                  </table:table-cell>
                  <table:table-cell table:style-name="cell_frame_all" table:number-rows-spanned="1" table:number-columns-spanned="1">
                    <text:p text:style-name="table_al">Art. 5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ext:p text:style-name="table_al">seniormedewerker RBL</text:p>
                    <text:p text:style-name="table_al">medewerkers woonruimteverdeling</text:p>
                    <text:p text:style-name="table_al">strategisch adviseurs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zoek mededeling verstrekking gegevens</text:p>
                  </table:table-cell>
                  <table:table-cell table:style-name="cell_frame_all" table:number-rows-spanned="1" table:number-columns-spanned="1">
                    <text:p text:style-name="table_al">Art. 5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RBL</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zoeker informeren over melding derden</text:p>
                  </table:table-cell>
                  <table:table-cell table:style-name="cell_frame_all" table:number-rows-spanned="1" table:number-columns-spanned="1">
                    <text:p text:style-name="table_al">Art. 13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RBL</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ehandeling verzet tegen verwerking</text:p>
                  </table:table-cell>
                  <table:table-cell table:style-name="cell_frame_all" table:number-rows-spanned="1" table:number-columns-spanned="1">
                    <text:p text:style-name="table_al">Art. 21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ijzen op de mogelijkheid verzet aan te tekenen</text:p>
                  </table:table-cell>
                  <table:table-cell table:style-name="cell_frame_all" table:number-rows-spanned="1" table:number-columns-spanned="1">
                    <text:p text:style-name="table_al">Art. 21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seniormedewerker RBL</text:p>
                    <text:p text:style-name="table_al">medewerkers woonruimteverdeling</text:p>
                    <text:p text:style-name="table_al">strategisch adviseurs</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 Melding datalek</text:p>
                  </table:table-cell>
                  <table:table-cell table:style-name="cell_frame_all" table:number-rows-spanned="1" table:number-columns-spanned="1">
                    <text:p text:style-name="table_al">Art 33 e.v.</text:p>
                  </table:table-cell>
                  <table:table-cell table:style-name="cell_frame_all" table:number-rows-spanned="1" table:number-columns-spanned="1">
                    <text:p text:style-name="table_al">advies functionaris voor de gegevensbescherming</text:p>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mt-l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wet 1995/ Archiefbesluit 19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De bevoegdheid tot het vervangen van archiefbescheiden door reproducties</text:p>
                  </table:table-cell>
                  <table:table-cell table:style-name="cell_frame_all" table:number-rows-spanned="1" table:number-columns-spanned="1">
                    <text:p text:style-name="table_al">Art 7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eperking openbaarheid van archiefbescheiden</text:p>
                  </table:table-cell>
                  <table:table-cell table:style-name="cell_frame_all" table:number-rows-spanned="1" table:number-columns-spanned="1">
                    <text:p text:style-name="table_al">Art. 15 lid 1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Beheer archiefbescheiden</text:p>
                  </table:table-cell>
                  <table:table-cell table:style-name="cell_frame_all" table:number-rows-spanned="1" table:number-columns-spanned="1">
                    <text:p text:style-name="table_al">Art. 32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senior documentair informatieverzorger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ntwerpen selectielijst</text:p>
                  </table:table-cell>
                  <table:table-cell table:style-name="cell_frame_all" table:number-rows-spanned="1" table:number-columns-spanned="1">
                    <text:p text:style-name="table_al">Art. 3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 senior documentair informatieverzorger</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opmaken van een verklaring vernietiging/vervanging/ vervreemding</text:p>
                  </table:table-cell>
                  <table:table-cell table:style-name="cell_frame_all" table:number-rows-spanned="1" table:number-columns-spanned="1">
                    <text:p text:style-name="table_al">Art. 8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pmaken van een verklaring van overbrenging</text:p>
                  </table:table-cell>
                  <table:table-cell table:style-name="cell_frame_all" table:number-rows-spanned="1" table:number-columns-spanned="1">
                    <text:p text:style-name="table_al">Art. 9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concerncontroller/manager bedrijfsvoering</text:p>
                  </table:table-cell>
                  <table:table-cell table:style-name="cell_frame_all" table:number-rows-spanned="1" table:number-columns-spanned="1">
                    <text:p text:style-name="table_al">senior documentair informatieverzor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lichting /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Plaatsen van adverten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text:p>
                    <text:p text:style-name="table_al">communicatieadviseur en - medewerker</text:p>
                    <text:p text:style-name="table_al">medewerker verkeersveiligheid en regiotaxi</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erspreiden van persber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kkoord portefeuillehouder en secretaris-directeur</text:p>
                  </table:table-cell>
                  <table:table-cell table:style-name="cell_frame_all" table:number-rows-spanned="1" table:number-columns-spanned="1">
                    <text:p text:style-name="table_al">communicatieadviseur en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Persconta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o.m. secretaris-directeur en de portefeuillehouder</text:p>
                  </table:table-cell>
                  <table:table-cell table:style-name="cell_frame_all" table:number-rows-spanned="1" table:number-columns-spanned="1">
                    <text:p text:style-name="table_al">communicatieadviseur en -medewerk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essieprotoco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aanschrijven van de persoon die zich agressief heeft gedra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PERSONELE ZAKEN Bevoegdheden Cao SG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2.1 en 2.5</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2.7, 2.8 en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vereenkomen van het salaris met een individuele werknemer en alle beslissingen omtrent toelagen, vergoedingen, uitkeringen, IKB en verkoop van bovenwettelijke vakantie-uren</text:p>
                  </table:table-cell>
                  <table:table-cell table:style-name="cell_frame_all" table:number-rows-spanned="1" table:number-columns-spanned="1">
                    <text:p text:style-name="table_al">3.3 t/m 3.25, 6.5, lid 3, 4.4. en 7:658a BW. Reiskostenregeling en Keuzemodel Arbeidsvoor- 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Evaluatie van de afspraken werktijden met de OR en vertegenwoordiging in het lokaal overleg met de vakbonden</text:p>
                  </table:table-cell>
                  <table:table-cell table:style-name="cell_frame_all" table:number-rows-spanned="1" table:number-columns-spanned="1">
                    <text:p text:style-name="table_al">12 en 5.4 lid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maken van afspraken met individuele werknemers over werktijden, vakantie, verlof en de planning van werkzaamheden, alsmede alle beslissingen over betaald en onbetaald verlof</text:p>
                  </table:table-cell>
                  <table:table-cell table:style-name="cell_frame_all" table:number-rows-spanned="1" table:number-columns-spanned="1">
                    <text:p text:style-name="table_al">5.4 lid 4, 5 en 6 en 6.8 t/m 6.16 en art. 6:6 Wet arbeid en zorg (Wa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vrijstelling van werkzaamheden o.g.v. een advies van de Arbodienst en het treffen van maatregelen ter bevordering van de arbeidsinschakeling met betrekking tot de werknemer die wegens ziekte verhinderd is de bedongen arbeid te verrichten</text:p>
                  </table:table-cell>
                  <table:table-cell table:style-name="cell_frame_all" table:number-rows-spanned="1" table:number-columns-spanned="1">
                    <text:p text:style-name="table_al">Art. 7.4, lid 2 en art. 7:658a BW en art. 4 van de Arbeidsomstandighe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ver maatregelen, waaronder staken loonbetaling, bij het niet nakomen van verplichtingen in het kader van de arbeidsreintegratie</text:p>
                  </table:table-cell>
                  <table:table-cell table:style-name="cell_frame_all" table:number-rows-spanned="1" table:number-columns-spanned="1">
                    <text:p text:style-name="table_al">Art. 7.1 en art 7:660a en 7:670a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zeggen van de arbeidsovereenkomst bij het bereiken van de AOW-gerechtigde leeftijd, ofwel het afzien daarvan; opzegging als de tijd van de arbeidsovereenkomst verstreken, of bij wet aangegeven; alsmede opzegging tijdens proeftijd</text:p>
                  </table:table-cell>
                  <table:table-cell table:style-name="cell_frame_all" table:number-rows-spanned="1" table:number-columns-spanned="1">
                    <text:p text:style-name="table_al">2.10 en art. 7:667 en 7:670a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zeggen van de arbeidsovereenkomst wegens arbeidsongeschiktheid door ziekte of gebreken of wegens vervallen van arbeidsplaatsen</text:p>
                  </table:table-cell>
                  <table:table-cell table:style-name="cell_frame_all" table:number-rows-spanned="1" table:number-columns-spanned="1">
                    <text:p text:style-name="table_al">Art. 7.5 en art. 7:669 lid 3, onder a en b BW</text:p>
                  </table:table-cell>
                  <table:table-cell table:style-name="cell_frame_all" table:number-rows-spanned="1" table:number-columns-spanned="1">
                    <text:p text:style-name="table_al">Voor ontslag is toestemming van de ontslagcommissie nodi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opzeggen van de arbeidsovereenkomst als daar een redelijke grond voor bestaat, met uitzondering van ontslag op grond van arbeidsongeschiktheid door ziekte of gebreken of wegens het vervallen van arbeidsplaatsen</text:p>
                  </table:table-cell>
                  <table:table-cell table:style-name="cell_frame_all" table:number-rows-spanned="1" table:number-columns-spanned="1">
                    <text:p text:style-name="table_al">Art. 7:669 lid 3, onder c t/m h BW</text:p>
                  </table:table-cell>
                  <table:table-cell table:style-name="cell_frame_all" table:number-rows-spanned="1" table:number-columns-spanned="1">
                    <text:p text:style-name="table_al">Voor ontslag is ontbinding door de kantonrechter nodig</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leggen van een schorsing als ordemaatregel</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ststellen dat iemand door reorganisatie boventallig wordt, inclusief vaststelling datum start van Werk naar Werk trajec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overleg met de werknemer opstellen van een plan van aanpak en andere maatregelen in het kader van de arbeidsreintegratie van de werknemer bij ziekte</text:p>
                  </table:table-cell>
                  <table:table-cell table:style-name="cell_frame_all" table:number-rows-spanned="1" table:number-columns-spanned="1">
                    <text:p text:style-name="table_al">Wet verbetering poortwa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zoek, beslissingen, vaststelling contract en periodieke evaluatie in het kader van het van Werk naar Werk traject</text:p>
                  </table:table-cell>
                  <table:table-cell table:style-name="cell_frame_all" table:number-rows-spanned="1" table:number-columns-spanned="1">
                    <text:p text:style-name="table_al">9.4, 9.6, 9.7 en 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geven van voorschriften omtrent het verrichten van de arbeid en die welke strekken ter bevordering van de goede orde, alsmede het opleggen van het dragen van uniform of dienstkleding of andere kledingvoorschriften </text:p>
                  </table:table-cell>
                  <table:table-cell table:style-name="cell_frame_all" table:number-rows-spanned="1" table:number-columns-spanned="1">
                    <text:p text:style-name="table_al">11.1 en art. 7:660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sprakelijk stellen van de werknemer bij het doelbewust of door roekeloos gedrag toebrengen van schade</text:p>
                  </table:table-cell>
                  <table:table-cell table:style-name="cell_frame_all" table:number-rows-spanned="1" table:number-columns-spanned="1">
                    <text:p text:style-name="table_al">Art. 7:661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nemen van maatregelen in verband met vermoedens van misstanden</text:p>
                  </table:table-cell>
                  <table:table-cell table:style-name="cell_frame_all" table:number-rows-spanned="1" table:number-columns-spanned="1">
                    <text:p text:style-name="table_al">Art. 5 lid 1, onder e van de Ambtenaren wet 2017 en art 7:658c BW</text:p>
                  </table:table-cell>
                  <table:table-cell table:style-name="cell_frame_all" table:number-rows-spanned="1" table:number-columns-spanned="1">
                    <text:p text:style-name="table_al">Met uitzondering van de bevoegdheid tot het vaststellen van een nadere regeling. Dit blijft voorbehouden aan het DB</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treffen van maatregelen jegens werknemers bij het niet nakomen van voorschriften, het zich niet gedragen als goed werknemer of bij het niet nakomen van re-integratie of andere verplichtingen</text:p>
                  </table:table-cell>
                  <table:table-cell table:style-name="cell_frame_all" table:number-rows-spanned="1" table:number-columns-spanned="1">
                    <text:p text:style-name="table_al">10.4 en 10.9 en art. 7:629, 7:611 en 7:660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issingen inzake begeleiding en ondersteuning van werknemers ter verbetering van inzetbaarheid en mobiliteit</text:p>
                  </table:table-cell>
                  <table:table-cell table:style-name="cell_frame_all" table:number-rows-spanned="1" table:number-columns-spanned="1">
                    <text:p text:style-name="table_al">8.5 en 8.7</text:p>
                  </table:table-cell>
                  <table:table-cell table:style-name="cell_frame_all" table:number-rows-spanned="1" table:number-columns-spanned="1">
                    <text:p text:style-name="table_al">Mits passend binnen opleidingsbudget</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oekennen van een vergoeding voor bestedingsdoeleinden zoals vermeld in art. 3 van de regeling persoonlijk gezondheidsbudget</text:p>
                  </table:table-cell>
                  <table:table-cell table:style-name="cell_frame_all" table:number-rows-spanned="1" table:number-columns-spanned="1">
                    <text:p text:style-name="table_al">Art. 2 en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reffen van een bijzondere regeling tot een maximum van € 250,-- per jaar</text:p>
                  </table:table-cell>
                  <table:table-cell table:style-name="cell_frame_all" table:number-rows-spanned="1" table:number-columns-spanned="1">
                    <text:p text:style-name="table_al">Art.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issingen over verschuivingen of wijzigingen van de formatie, voor zover er geen sprake is van personele gevol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uiten over herwaardering van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uitvoering van loonbeslagen</text:p>
                  </table:table-cell>
                  <table:table-cell table:style-name="cell_frame_all" table:number-rows-spanned="1" table:number-columns-spanned="1">
                    <text:p text:style-name="table_al">Art. 475 R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oordeling en schriftelijke afdoening klacht ongewenst gedrag</text:p>
                  </table:table-cell>
                  <table:table-cell table:style-name="cell_frame_all" table:number-rows-spanned="1" table:number-columns-spanned="1">
                    <text:p text:style-name="table_al">Art. 9.1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fleggen van de ambtseed door ambtenaren en medewerkers ook op tijdelijke contracten inzake integriteit en geheimhouding </text:p>
                  </table:table-cell>
                  <table:table-cell table:style-name="cell_frame_all" table:number-rows-spanned="1" table:number-columns-spanned="1">
                    <text:p text:style-name="table_al">Art. 125 Ambtenaren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uitvoeren van het werving-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 HRM SP71</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in behandeling nemen en bekendmaken van besluiten op grond van de desbetreffende rechtspositieregeling (cao SGO) en eigen lokale regelingen, met uitzondering van disciplinaire 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behandelen en bekendmaken van besluiten in het kader van functiebeschrijving en functiewaa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verstrekken van informatie aan UWV/ABP/Loyalis/IZA/Arbo-unie en/of overige uitvoeringsinstanties in het kader van sociale zekerheidswetgeving, de bovenwettelijke WW en suppletiereg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SP71</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SP71</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uitvoeren van administratieve werkzaamheden op het gebied van de salaris- en personeelsadministr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medewerkers HRM SP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gaan en opzeggen van verzekeringen voor in beheer zijnde gebouwen met inventaris, alsmede voertuigen en voorwerpen. </text:p>
                  </table:table-cell>
                  <table:table-cell table:style-name="cell_frame_all" table:number-rows-spanned="1" table:number-columns-spanned="1">
                    <text:p text:style-name="table_al"> Art.160Gw</text:p>
                    <text:p text:style-name="table_al">Art. 21 Gr</text:p>
                  </table:table-cell>
                  <table:table-cell table:style-name="cell_frame_all" table:number-rows-spanned="1" table:number-columns-spanned="1">
                    <text:p text:style-name="table_al">Volmacht van de voorzitter, v.w.b. ondertekening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prakelijk stellen van derden inzake beschadiging van eigendommen</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mt-le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doen van aansprakelijkstellingen door derden beneden het eigen risico</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schakelen van de verzekeringsmaatschappij bij schade boven het eigen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mtrent schadevergoeding bij schade ontstaan door het samenwerkingsorgaan Holland Rijnland en welke niet gedekt wordt door verzekering</text:p>
                  </table:table-cell>
                  <table:table-cell table:style-name="cell_frame_all" table:number-rows-spanned="1" table:number-columns-spanned="1">
                    <text:p text:style-name="table_al">Art. 6:162 t/m 6:184 BW</text:p>
                  </table:table-cell>
                  <table:table-cell table:style-name="cell_frame_all" table:number-rows-spanned="1" table:number-columns-spanned="1">
                    <text:p text:style-name="table_al">voor een bedrag tot</text:p>
                    <text:p text:style-name="table_al">€ 10.00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chargeren van verzekeringsmaatschappijen t.a.v. schade-uitkeringen wegens schade aan eigendommen van het samenwerkingsorgaan Holland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drag tot</text:p>
                    <text:p text:style-name="table_al">€ 10.000</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oen van aangiften voor de loonbelasting voor werknemers in dienst van samenwerkingsorgaan Holland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ext:p text:style-name="table_al"/>
                  </table:table-cell>
                  <table:table-cell table:style-name="cell_frame_all" table:number-rows-spanned="1" table:number-columns-spanned="1">
                    <text:p text:style-name="table_al">medewerker service-eenheid financiën Servicepunt71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oen van aangiften Omzetbelasting/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 rekening brengen van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 rekening brengen van tarieven bij afnemers van producten e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sturen van betalingsherinneringen, aanmaningen en dwangbev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cerncontroller/manager bedrijfsvoering</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3</text:p>
                  </table:table-cell>
                  <table:table-cell table:style-name="cell_frame_all" table:number-rows-spanned="1" table:number-columns-spanned="1">
                    <text:p text:style-name="table_al">Het in gebreke stellen van debi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4</text:p>
                  </table:table-cell>
                  <table:table-cell table:style-name="cell_frame_all" table:number-rows-spanned="1" table:number-columns-spanned="1">
                    <text:p text:style-name="table_al">Het opdracht geven aan gerechtsdeurwaarders tot het voeren van procedures m.b.t. 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edewerker service-eenheid financiën Servicepunt71</text:p>
                  </table:table-cell>
                </table:table-row>
                <table:table-row table:style-name="row">
                  <table:table-cell table:style-name="cell_frame_all" table:number-rows-spanned="1" table:number-columns-spanned="1">
                    <text:p text:style-name="table_al"> 3.15</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 3.16</text:p>
                  </table:table-cell>
                  <table:table-cell table:style-name="cell_frame_all" table:number-rows-spanned="1" table:number-columns-spanned="1">
                    <text:p text:style-name="table_al">Het verstrekken van betalingsopdrachten m.b.t. de uitbetaling van nettosalar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 3.17</text:p>
                  </table:table-cell>
                  <table:table-cell table:style-name="cell_frame_all" table:number-rows-spanned="1" table:number-columns-spanned="1">
                    <text:p text:style-name="table_al">Het verstrekken van opgaven aan de Belastingdienst betreffende uitbetaling aan derden die niet in dienst zijn van Holland Rij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concerncontroller/manage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WONINGGEBONDEN SUBSIDIES VERORDENING WONINGGEBONDEN SUBSIDIES</text:span>
                    </text:p>
                  </table:table-cell>
                </table:table-row>
                <table:table-row table:style-name="row">
                  <table:table-cell table:style-name="cell_frame_all" table:number-rows-spanned="1" table:number-columns-spanned="1">
                    <text:p text:style-name="table_al"> 3.18</text:p>
                  </table:table-cell>
                  <table:table-cell table:style-name="cell_frame_all" table:number-rows-spanned="1" table:number-columns-spanned="1">
                    <text:p text:style-name="table_al">Besluiten en handelingen op grond van dit besluit of dez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ervice-eenheid financiën Servicepunt71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LGEMEEN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 afwijking van het bepaalde in artikel 3 lid1 besluiten tot het verstrekken van subsidie aan natuurlijke personen, aan een groep van natuurlijke personen, dan wel aan een rechtspersoon in oprichting. </text:p>
                  </table:table-cell>
                  <table:table-cell table:style-name="cell_frame_all" table:number-rows-spanned="1" table:number-columns-spanned="1">
                    <text:p text:style-name="table_al">Art 3 lid 2 Algemene Subsidie Verordening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25.000,- excl btw programmamanagers, mt-leden</text:p>
                    <text:p text:style-name="table_al">Vanaf € 25.000,- tot </text:p>
                    <text:p text:style-name="table_al">€ 60.000,- excl btw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bevoegdheid om andere dan, slechts enkele van de in artikel 6 lid 2 en 3 genoemde gegevens te verlangen, indien die voor het nemen van een beslissing op de aanvraag noodzakelijk, respectievelijk voldoende zijn.</text:p>
                  </table:table-cell>
                  <table:table-cell table:style-name="cell_frame_all" table:number-rows-spanned="1" table:number-columns-spanned="1">
                    <text:p text:style-name="table_al">Art. 6 lid 4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een andere termijn voor het indienen van een aanvraag om subsidie.</text:p>
                  </table:table-cell>
                  <table:table-cell table:style-name="cell_frame_all" table:number-rows-spanned="1" table:number-columns-spanned="1">
                    <text:p text:style-name="table_al">Art. 7 lid 3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stellen van een andere beslistermijn</text:p>
                  </table:table-cell>
                  <table:table-cell table:style-name="cell_frame_all" table:number-rows-spanned="1" table:number-columns-spanned="1">
                    <text:p text:style-name="table_al">Art. 8 lid 3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 van een subsidie, het bepalen van de wijze waarop de verantwoording van de ontvangen subsidie plaatsvindt alsmede het verbinden van voorschriften en verplichtingen aan de subsidiebeschikking.</text:p>
                    <text:p text:style-name="table_al"/>
                  </table:table-cell>
                  <table:table-cell table:style-name="cell_frame_all" table:number-rows-spanned="1" table:number-columns-spanned="1">
                    <text:p text:style-name="table_al">Art. 4, 14 en 15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25.000,- excl btw programmamanagers, mt-leden;</text:p>
                    <text:p text:style-name="table_al">Van € 25.000,- tot </text:p>
                    <text:p text:style-name="table_al">€ 60.000,- excl btw 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weigeren van een subsidie omdat de activiteiten van de aanvrager niet of niet in overwegende mate gericht zijn op de regio Holland Rijnland en de taken en bevoegdheden van het samenwerkingsorgaan.</text:p>
                  </table:table-cell>
                  <table:table-cell table:style-name="cell_frame_all" table:number-rows-spanned="1" table:number-columns-spanned="1">
                    <text:p text:style-name="table_al">Art. 9 sub a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lager vaststellen of intrekken van een subsidie </text:p>
                  </table:table-cell>
                  <table:table-cell table:style-name="cell_frame_all" table:number-rows-spanned="1" table:number-columns-spanned="1">
                    <text:p text:style-name="table_al">Art. 17 lid 2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25.000,- excl btw programmamanagers, mt-leden;</text:p>
                    <text:p text:style-name="table_al">Van € 25.000,- tot </text:p>
                    <text:p text:style-name="table_al">€ 60.000,- ex btw secretaris </text:p>
                    <text:p text:style-name="table_al">Holland Rijnland</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zoeken om mee te werken aan een steekproefsgewijze controle ten aanzien van de gesubsidieerde activiteit </text:p>
                  </table:table-cell>
                  <table:table-cell table:style-name="cell_frame_all" table:number-rows-spanned="1" table:number-columns-spanned="1">
                    <text:p text:style-name="table_al">Art. 17 lid 3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aststellen van een subsidie en wel:</text:p>
                    <text:p text:style-name="table_al">Het direct vaststellen van een subsidie;</text:p>
                    <text:p text:style-name="table_al">Het ambtshalve vaststellen van een subsidie binnen 13 weken nadat de activiteit waarvoor subsidie is verleend heeft plaatsgevonden of zou plaatsvinden;</text:p>
                    <text:p text:style-name="table_al">Het ambtshalve vaststellen van een subsidie nadat de subsidieontvanger heeft aangetoond dat de activiteit daadwerkelijk heeft plaatsgevonden. </text:p>
                  </table:table-cell>
                  <table:table-cell table:style-name="cell_frame_all" table:number-rows-spanned="1" table:number-columns-spanned="1">
                    <text:p text:style-name="table_al">Art. 19 en 22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led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vaststellen van een subsidie van € 25.000,- tot € 60.000,- excl btw</text:p>
                  </table:table-cell>
                  <table:table-cell table:style-name="cell_frame_all" table:number-rows-spanned="1" table:number-columns-spanned="1">
                    <text:p text:style-name="table_al">Art. 20 en 22 A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t-led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verdagen van het vaststellen van een subsidie.</text:p>
                  </table:table-cell>
                  <table:table-cell table:style-name="cell_frame_all" table:number-rows-spanned="1" table:number-columns-spanned="1">
                    <text:p text:style-name="table_al">Art. 8 AS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mt-led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aatschappelijk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RB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Leerplichtwet 1969 (</text:span>
                      </text:span>
                      <text:span text:style-name="nadrukvet">
                        <text:span text:style-name="nadrukcur">lpw</text:span>
                      </text:span>
                      <text:span text:style-name="nadrukvet">
                        <text:span text:style-name="nadrukcu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eslissen omtrent een aanvraag vervangende leerplicht </text:p>
                  </table:table-cell>
                  <table:table-cell table:style-name="cell_frame_all" table:number-rows-spanned="1" table:number-columns-spanned="1">
                    <text:p text:style-name="table_al">Art. 3a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RB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Beslissen omtrent een aanvraag vervangende leerplicht laatste schooljaar </text:p>
                  </table:table-cell>
                  <table:table-cell table:style-name="cell_frame_all" table:number-rows-spanned="1" table:number-columns-spanned="1">
                    <text:p text:style-name="table_al">Art. 3b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sulent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eslissing op bezwaar vervangende leerlicht, vervangende leerplicht laatste schooljaar, vrijstelling wegens volgen ander onderwijs en vrijstelling gewichtige omstandigheden</text:p>
                  </table:table-cell>
                  <table:table-cell table:style-name="cell_frame_all" table:number-rows-spanned="1" table:number-columns-spanned="1">
                    <text:p text:style-name="table_al">Art. 3a, art 3b, art. 11g en art. 15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anwijzen van een academisch gevormde of daarmee bij ministeriële regeling gelijkgestelde pedagoog of psycholoog ten behoeve van het vaststellen van lichamelijke of psychische ongeschiktheid niet vallende onder de GGD</text:p>
                  </table:table-cell>
                  <table:table-cell table:style-name="cell_frame_all" table:number-rows-spanned="1" table:number-columns-spanned="1">
                    <text:p text:style-name="table_al">Art. 7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nsulent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Beslissen op verzoek om vrijstelling wegens gewichtige omstandigheden</text:p>
                  </table:table-cell>
                  <table:table-cell table:style-name="cell_frame_all" table:number-rows-spanned="1" table:number-columns-spanned="1">
                    <text:p text:style-name="table_al">Art. 11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eslissen op verzoek om vrijstelling wegens het volgen van ander onderwijs </text:p>
                  </table:table-cell>
                  <table:table-cell table:style-name="cell_frame_all" table:number-rows-spanned="1" table:number-columns-spanned="1">
                    <text:p text:style-name="table_al">Art. 15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aanwijzen van leerplichtambtenaar als zodanig</text:p>
                  </table:table-cell>
                  <table:table-cell table:style-name="cell_frame_all" table:number-rows-spanned="1" table:number-columns-spanned="1">
                    <text:p text:style-name="table_al">Art. 16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Controle absoluut schoolverzuim</text:p>
                  </table:table-cell>
                  <table:table-cell table:style-name="cell_frame_all" table:number-rows-spanned="1" table:number-columns-spanned="1">
                    <text:p text:style-name="table_al">Art. 19 L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RBL</text:p>
                  </table:table-cell>
                  <table:table-cell table:style-name="cell_frame_all" table:number-rows-spanned="1" table:number-columns-spanned="1">
                    <text:p text:style-name="table_al">administratief medewerker RBL</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nemen van gedoogbesluiten indien een leerling tijdelijk wegens een verkeerde opleidingskeuze geen onderwijsinstelling bezoekt zonder dat hiervoor vrijstelling is verleend of indien een leerling in dienst zal treden bij Defen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ent RB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OZ Jeugd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Budgetrecht bij het voeren van de administratie voor Holland Rijnland en Jeugdhulp</text:p>
                  </table:table-cell>
                  <table:table-cell table:style-name="cell_frame_all" table:number-rows-spanned="1" table:number-columns-spanned="1">
                    <text:p text:style-name="table_al">Volgens mandaat in de DVO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soz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addenda bij contracten</text:p>
                  </table:table-cell>
                  <table:table-cell table:style-name="cell_frame_all" table:number-rows-spanned="1" table:number-columns-spanned="1">
                    <text:p text:style-name="table_al">Volgens mandaat in DVO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soz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correspondentie</text:p>
                  </table:table-cell>
                  <table:table-cell table:style-name="cell_frame_all" table:number-rows-spanned="1" table:number-columns-spanned="1">
                    <text:p text:style-name="table_al">Volgens mandaat in DVO Jeugdhulp</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soz Jeugdhulp </text:p>
                  </table:table-cell>
                  <table:table-cell table:style-name="cell_frame_all" table:number-rows-spanned="1" table:number-columns-spanned="1">
                    <text:p text:style-name="table_al">accountmanager 1 (medewerker ontwikkeling 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t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Regeling duurzaam veilig volgens provinciale subsidieregeling mobi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concerncontroller/manager bedrijfsvoering, medewerker verkeersveiligheid</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Uitvoering provinciale subsidieregeling v.w.b. grote infrastructurele projec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concerncontroller/manager bedrijfsvoering, medewerker verkeersveiligheid</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esluiten om vrijgevallen financiële middelen door het niet doorgaan van een voor BDU/DV-subsidie of de provinciale subsidieregeling mobiliteit aangemelde project in te zetten voor een ander aangemeld project (vrijval BDU/provinciale subsidieregeling mobil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elen worden zoveel mogelijk aangewend voor een project in dezelfde gemeente als oorspronkelijk voor aangevraagd was</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Manager strategie en beleid, concerncontroller/manager bedrijfsvoering, medewerker verkeersveiligheid</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
                      <text:span text:style-name="nadrukvet">Woonruimteverdeling – Huisvestingsverordening Holland Rijnland 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Het aanleggen en bijhouden van een register van woningzoekenden</text:p>
                    <text:p text:style-name="table_al"/>
                  </table:table-cell>
                  <table:table-cell table:style-name="cell_frame_all" table:number-rows-spanned="1" table:number-columns-spanned="1">
                    <text:p text:style-name="table_al">Art. 5</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Holland Rijnland Wonen (HR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Het wijzigen van de inschrijving als woningzoekende</text:p>
                    <text:p text:style-name="table_al"/>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1 en 2 moeten mandaat aanvaarden </text:p>
                  </table:table-cell>
                  <table:table-cell table:style-name="cell_frame_all" table:number-rows-spanned="1" table:number-columns-spanned="1">
                    <text:p text:style-name="table_al">medewerker HRW</text:p>
                    <text:p text:style-name="table_al">medewerker corporatie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Het toekennen van inschrijftijd aan een woningzoekende</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mandaat moet aanvaard worden</text:p>
                    <text:p text:style-name="table_al"/>
                  </table:table-cell>
                  <table:table-cell table:style-name="cell_frame_all" table:number-rows-spanned="1" table:number-columns-spanned="1">
                    <text:p text:style-name="table_al">medewerkers HR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Het verzoeken om aanvullende documenten t.b.v. de aanvraag van een Huisvestingsvergunning voor sociale huurwoning</text:p>
                  </table:table-cell>
                  <table:table-cell table:style-name="cell_frame_all" table:number-rows-spanned="1" table:number-columns-spanned="1">
                    <text:p text:style-name="table_al">Art. 8 </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van een Huisvestingsvergunning voor sociale huurwoning</text:p>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Weigeren van een Huisvestingsvergunning voor sociale huurwoning</text:p>
                    <text:p text:style-name="table_al"/>
                  </table:table-cell>
                  <table:table-cell table:style-name="cell_frame_all" table:number-rows-spanned="1" table:number-columns-spanned="1">
                    <text:p text:style-name="table_al">Art. 9</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medewerkers corpo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Intrekken van een Huisvestingsvergunning voor sociale huurwoning</text:p>
                    <text:p text:style-name="table_al"/>
                  </table:table-cell>
                  <table:table-cell table:style-name="cell_frame_all" table:number-rows-spanned="1" table:number-columns-spanned="1">
                    <text:p text:style-name="table_al">Art.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ingsmandaat portefeuillehouder ruimte en wonen;</text:p>
                    <text:p text:style-name="table_al">ondertekeningmandaat secretaris-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Toekennen van een urgentieverklaring</text:p>
                    <text:p text:style-name="table_al"/>
                  </table:table-cell>
                  <table:table-cell table:style-name="cell_frame_all" table:number-rows-spanned="1" table:number-columns-spanned="1">
                    <text:p text:style-name="table_al">Art.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Weigeren van een urgentieverklaring</text:p>
                    <text:p text:style-name="table_al"/>
                  </table:table-cell>
                  <table:table-cell table:style-name="cell_frame_all" table:number-rows-spanned="1" table:number-columns-spanned="1">
                    <text:p text:style-name="table_al">Art.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Intrekken van een urgentieverklaring</text:p>
                  </table:table-cell>
                  <table:table-cell table:style-name="cell_frame_all" table:number-rows-spanned="1" table:number-columns-spanned="1">
                    <text:p text:style-name="table_al">Art. 2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Toekennen van een stadsvernieuwingsurgentie</text:p>
                    <text:p text:style-name="table_al"/>
                  </table:table-cell>
                  <table:table-cell table:style-name="cell_frame_all" table:number-rows-spanned="1" table:number-columns-spanned="1">
                    <text:p text:style-name="table_al">Art.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Intrekken van een stadsvernieuwingsurgentie</text:p>
                    <text:p text:style-name="table_al"/>
                  </table:table-cell>
                  <table:table-cell table:style-name="cell_frame_all" table:number-rows-spanned="1" table:number-columns-spanned="1">
                    <text:p text:style-name="table_al">Art.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onale urgentiecommissie</text:p>
                  </table:table-cell>
                  <table:table-cell table:style-name="cell_frame_all" table:number-rows-spanned="1" table:number-columns-spanned="1">
                    <text:p text:style-name="table_al">jurist woonurgenties, onder voorwaarden zoals vastgelegd in protocol</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Toezicht op de naleving van de Huisvestingsverordening</text:p>
                  </table:table-cell>
                  <table:table-cell table:style-name="cell_frame_all" table:number-rows-spanned="1" table:number-columns-spanned="1">
                    <text:p text:style-name="table_al">Art. 34</text:p>
                  </table:table-cell>
                  <table:table-cell table:style-name="cell_frame_all" table:number-rows-spanned="1" table:number-columns-spanned="1">
                    <text:p text:style-name="table_al">mandaat moet aanvaard worden</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4</text:p>
                  </table:table-cell>
                  <table:table-cell table:style-name="cell_frame_all" table:number-rows-spanned="1" table:number-columns-spanned="1">
                    <text:p text:style-name="table_al">Beslissing op bezwaarschriften o.g.v. de Huisvestingsverordening</text:p>
                    <text:p text:style-name="table_al"/>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ingsmandaat portefeuillehouder ruimte en wonen;</text:p>
                    <text:p text:style-name="table_al">ondertekeningmandaat secretaris-directeur.</text:p>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8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TaxonomieBeleidsagendaDecentraal/OVERHEID.category">Bestuur | Organisatie en beleid</meta:user-defined>
    <meta:user-defined meta:name="DC.source">titel 10.1 van de Algemene wet bestuursrecht]|[1.0:c:BWBR0005537&amp;titeldeel=10.1&amp;g=2019-04-02</meta:user-defined>
    <meta:user-defined meta:name="OVERHEIDop.referentienummer">ADV-17-00951</meta:user-defined>
    <meta:user-defined meta:name="DCTERMS.alternative">Mandaatreglement Holland Rijnland 201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Mandaat-, machtiging- en volmachtbesluiten 2014</meta:user-defined>
    <meta:user-defined meta:name="DCTERMS.W3CDTF/DCTERMS.available">2022-08-09</meta:user-defined>
    <meta:user-defined meta:name="DCTERMS.W3CDTF/OVERHEIDop.jaargang">2022</meta:user-defined>
    <meta:user-defined meta:name="OVERHEIDop.publicationIssue">890</meta:user-defined>
    <meta:user-defined meta:name="OVERHEIDop.betreftRegeling">CVDR624882_2</meta:user-defined>
    <meta:user-defined meta:name="OVERHEIDop.BgrID/DC.identifier">bgr-2022-890</meta:user-defined>
    <meta:user-defined meta:name="xs:date/OVERHEIDop.startdatum">2022-08-10</meta:user-defined>
    <meta:user-defined meta:name="OVERHEIDop.versieInformatie"/>
  </office:meta>
</office:document-meta>
</file>