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8-7">
      <text:list-level-style-bullet style:num-suffix="" text:bullet-char="​" text:level="1">
        <style:list-level-properties text:min-label-width="10mm"/>
      </text:list-level-style-bullet>
    </text:list-style>
    <text:list-style style:name="id1-3-2-2-2-8-8">
      <text:list-level-style-bullet style:num-suffix="" text:bullet-char="​" text:level="1">
        <style:list-level-properties text:min-label-width="10mm"/>
      </text:list-level-style-bullet>
    </text:list-style>
    <text:list-style style:name="id1-3-2-2-2-8-9">
      <text:list-level-style-bullet style:num-suffix="" text:bullet-char="​" text:level="1">
        <style:list-level-properties text:min-label-width="10mm"/>
      </text:list-level-style-bullet>
    </text:list-style>
    <text:list-style style:name="id1-3-2-2-2-8-10">
      <text:list-level-style-bullet style:num-suffix="" text:bullet-char="​" text:level="1">
        <style:list-level-properties text:min-label-width="10mm"/>
      </text:list-level-style-bullet>
    </text:list-style>
    <text:list-style style:name="id1-3-2-2-2-8-11">
      <text:list-level-style-bullet style:num-suffix="" text:bullet-char="​" text:level="1">
        <style:list-level-properties text:min-label-width="10mm"/>
      </text:list-level-style-bullet>
    </text:list-style>
    <text:list-style style:name="id1-3-2-2-2-8-12">
      <text:list-level-style-bullet style:num-suffix="" text:bullet-char="​" text:level="1">
        <style:list-level-properties text:min-label-width="10mm"/>
      </text:list-level-style-bullet>
    </text:list-style>
    <text:list-style style:name="id1-3-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bullet style:num-suffix="" text:bullet-char="​" text:level="1">
        <style:list-level-properties text:min-label-width="10mm"/>
      </text:list-level-style-bullet>
    </text:list-style>
    <text:list-style style:name="id1-3-2-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
      <text:list-level-style-bullet style:num-suffix="" text:bullet-char="​" text:level="1">
        <style:list-level-properties text:min-label-width="10mm"/>
      </text:list-level-style-bullet>
    </text:list-style>
    <text:list-style style:name="id1-3-2-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8">
      <text:list-level-style-bullet style:num-suffix="" text:bullet-char="​" text:level="1">
        <style:list-level-properties text:min-label-width="10mm"/>
      </text:list-level-style-bullet>
    </text:list-style>
    <text:list-style style:name="id1-3-2-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1-10">
      <text:list-level-style-bullet style:num-suffix="" text:bullet-char="​" text:level="1">
        <style:list-level-properties text:min-label-width="10mm"/>
      </text:list-level-style-bullet>
    </text:list-style>
    <text:list-style style:name="id1-3-2-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bullet style:num-suffix="" text:bullet-char="​" text:level="1">
        <style:list-level-properties text:min-label-width="10mm"/>
      </text:list-level-style-bullet>
    </text:list-style>
    <text:list-style style:name="id1-3-2-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
      <text:list-level-style-bullet style:num-suffix="" text:bullet-char="​" text:level="1">
        <style:list-level-properties text:min-label-width="10mm"/>
      </text:list-level-style-bullet>
    </text:list-style>
    <text:list-style style:name="id1-3-2-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bullet style:num-suffix="" text:bullet-char="​" text:level="1">
        <style:list-level-properties text:min-label-width="10mm"/>
      </text:list-level-style-bullet>
    </text:list-style>
    <text:list-style style:name="id1-3-2-2-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5">
      <text:list-level-style-bullet style:num-suffix="" text:bullet-char="​" text:level="1">
        <style:list-level-properties text:min-label-width="10mm"/>
      </text:list-level-style-bullet>
    </text:list-style>
    <text:list-style style:name="id1-3-2-2-3-8-6">
      <text:list-level-style-bullet style:num-suffix="" text:bullet-char="​" text:level="1">
        <style:list-level-properties text:min-label-width="10mm"/>
      </text:list-level-style-bullet>
    </text:list-style>
    <text:list-style style:name="id1-3-2-2-3-8-7">
      <text:list-level-style-bullet style:num-suffix="" text:bullet-char="​" text:level="1">
        <style:list-level-properties text:min-label-width="10mm"/>
      </text:list-level-style-bullet>
    </text:list-style>
    <text:list-style style:name="id1-3-2-2-3-8-8">
      <text:list-level-style-bullet style:num-suffix="" text:bullet-char="​" text:level="1">
        <style:list-level-properties text:min-label-width="10mm"/>
      </text:list-level-style-bullet>
    </text:list-style>
    <text:list-style style:name="id1-3-2-2-3-8-9">
      <text:list-level-style-bullet style:num-suffix="" text:bullet-char="​" text:level="1">
        <style:list-level-properties text:min-label-width="10mm"/>
      </text:list-level-style-bullet>
    </text:list-style>
    <text:list-style style:name="id1-3-2-2-3-8-10">
      <text:list-level-style-bullet style:num-suffix="" text:bullet-char="​" text:level="1">
        <style:list-level-properties text:min-label-width="10mm"/>
      </text:list-level-style-bullet>
    </text:list-style>
    <text:list-style style:name="id1-3-2-2-3-8-11">
      <text:list-level-style-bullet style:num-suffix="" text:bullet-char="​" text:level="1">
        <style:list-level-properties text:min-label-width="10mm"/>
      </text:list-level-style-bullet>
    </text:list-style>
    <text:list-style style:name="id1-3-2-2-3-8-12">
      <text:list-level-style-bullet style:num-suffix="" text:bullet-char="​" text:level="1">
        <style:list-level-properties text:min-label-width="10mm"/>
      </text:list-level-style-bullet>
    </text:list-style>
    <text:list-style style:name="id1-3-2-2-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8">
      <text:list-level-style-bullet style:num-suffix="" text:bullet-char="​" text:level="1">
        <style:list-level-properties text:min-label-width="10mm"/>
      </text:list-level-style-bullet>
    </text:list-style>
    <text:list-style style:name="id1-3-2-2-3-8-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bullet style:num-suffix="" text:bullet-char="​" text:level="1">
        <style:list-level-properties text:min-label-width="10mm"/>
      </text:list-level-style-bullet>
    </text:list-style>
    <text:list-style style:name="id1-3-2-2-3-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
      <text:list-level-style-bullet style:num-suffix="" text:bullet-char="​" text:level="1">
        <style:list-level-properties text:min-label-width="10mm"/>
      </text:list-level-style-bullet>
    </text:list-style>
    <text:list-style style:name="id1-3-2-2-3-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8">
      <text:list-level-style-bullet style:num-suffix="" text:bullet-char="​" text:level="1">
        <style:list-level-properties text:min-label-width="10mm"/>
      </text:list-level-style-bullet>
    </text:list-style>
    <text:list-style style:name="id1-3-2-2-3-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bullet style:num-suffix="" text:bullet-char="​" text:level="1">
        <style:list-level-properties text:min-label-width="10mm"/>
      </text:list-level-style-bullet>
    </text:list-style>
    <text:list-style style:name="id1-3-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
      <text:list-level-style-bullet style:num-suffix="" text:bullet-char="​" text:level="1">
        <style:list-level-properties text:min-label-width="10mm"/>
      </text:list-level-style-bullet>
    </text:list-style>
    <text:list-style style:name="id1-3-2-2-3-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bullet style:num-suffix="" text:bullet-char="​" text:level="1">
        <style:list-level-properties text:min-label-width="10mm"/>
      </text:list-level-style-bullet>
    </text:list-style>
    <text:list-style style:name="id1-3-2-2-3-24-4">
      <text:list-level-style-bullet style:num-suffix="" text:bullet-char="​" text:level="1">
        <style:list-level-properties text:min-label-width="10mm"/>
      </text:list-level-style-bullet>
    </text:list-style>
    <text:list-style style:name="id1-3-2-2-3-24-5">
      <text:list-level-style-bullet style:num-suffix="" text:bullet-char="​" text:level="1">
        <style:list-level-properties text:min-label-width="10mm"/>
      </text:list-level-style-bullet>
    </text:list-style>
    <text:list-style style:name="id1-3-2-2-3-24-6">
      <text:list-level-style-bullet style:num-suffix="" text:bullet-char="​" text:level="1">
        <style:list-level-properties text:min-label-width="10mm"/>
      </text:list-level-style-bullet>
    </text:list-style>
    <text:list-style style:name="id1-3-2-2-3-24-7">
      <text:list-level-style-bullet style:num-suffix="" text:bullet-char="​" text:level="1">
        <style:list-level-properties text:min-label-width="10mm"/>
      </text:list-level-style-bullet>
    </text:list-style>
    <text:list-style style:name="id1-3-2-2-3-24-8">
      <text:list-level-style-bullet style:num-suffix="" text:bullet-char="​" text:level="1">
        <style:list-level-properties text:min-label-width="10mm"/>
      </text:list-level-style-bullet>
    </text:list-style>
    <text:list-style style:name="id1-3-2-2-3-24-9">
      <text:list-level-style-bullet style:num-suffix="" text:bullet-char="​" text:level="1">
        <style:list-level-properties text:min-label-width="10mm"/>
      </text:list-level-style-bullet>
    </text:list-style>
    <text:list-style style:name="id1-3-2-2-3-24-10">
      <text:list-level-style-bullet style:num-suffix="" text:bullet-char="​" text:level="1">
        <style:list-level-properties text:min-label-width="10mm"/>
      </text:list-level-style-bullet>
    </text:list-style>
    <text:list-style style:name="id1-3-2-2-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CHTGELD- EN UITKERINGSVERORDENING 1996</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de Wachtgeld- en uitkeringsverordening 1996, van de gemeente Rotterdam zoals die golden op 31 december 2019 voor zover de VRR deze volgt over te nemen en voor de VRR vast te stellen als zijnde eigen rechtspositie;</text:p>
            <text:p text:style-name="al">- de Wachtgeld- en uitkeringsverordening 1996 zoals die gold op 31 december 2019 in de gemeente Rotterdam ook door de Veiligheidsregio in geconsolideerde vorm dient te worden gepubliceerd;</text:p>
            <text:p text:style-name="al"/>
            <text:p text:style-name="al">gelet op:</text:p>
            <text:p text:style-name="al">- artikel 125, tweede juncto, eerste lid van de Ambtenarenwet in samenhang met artikel 11.2 Aanpassingswet WNRA;</text:p>
            <text:p text:style-name="al">- artikel 33b, eerste lid, onder c van de Wet gemeenschappelijke regelingen;</text:p>
            <text:p text:style-name="al"/>
            <text:p text:style-name="al">Besluit:</text:p>
            <text:p text:style-name="al"/>
            <text:p text:style-name="al">
            <text:span text:style-name="nadrukvet">vast te stellen de hierna volgende VERORDENING tot invoering van de Wachtgeld- en uitkeringsverordening 199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Voor de toepassing van deze verordening wordt verstaan onder:</text:p>
              <text:list text:style-name="id1-3-2-2-1-2-3">
                <text:list-item text:style-override="id1-3-2-2-1-2-3">
                  <text:number>a.</text:number>
                  <text:p text:style-name="al">ambtenaar: hij die door of vanwege de gemeente is aangesteld om in openbare dienst werkzaam te zijn;</text:p>
                </text:list-item>
                <text:list-item text:style-override="id1-3-2-2-1-2-4">
                  <text:number>b.</text:number>
                  <text:p text:style-name="al">functie: het geheel van werkzaamheden door de ambtenaar te verrichten;</text:p>
                </text:list-item>
                <text:list-item text:style-override="id1-3-2-2-1-2-5">
                  <text:number>c.</text:number>
                  <text:p text:style-name="al">pensioenwet: de Algemene burgerlijke pensioenwet, zoals die gold tot en met 31 december 1995;</text:p>
                </text:list-item>
                <text:list-item text:style-override="id1-3-2-2-1-2-6">
                  <text:number>d.</text:number>
                  <text:p text:style-name="al">pensioen: een pensioen in de zin van het pensioenreglement van de Stichting Pensioenfonds ABP;</text:p>
                </text:list-item>
                <text:list-item text:style-override="id1-3-2-2-1-2-7">
                  <text:number>e.</text:number>
                  <text:p text:style-name="al">arbeidsongeschiktheid: arbeidsongeschiktheid in de zin van artikel 18,eerste lid, van de Wet op de arbeidsongeschiktheidsverzekering;</text:p>
                </text:list-item>
                <text:list-item text:style-override="id1-3-2-2-1-2-8">
                  <text:number>f.</text:number>
                  <text:p text:style-name="al">WAO: de Wet op de arbeidsongeschiktheidsverzekering;</text:p>
                </text:list-item>
                <text:list-item text:style-override="id1-3-2-2-1-2-9">
                  <text:number>g.</text:number>
                  <text:p text:style-name="al">UWV: het Uitvoeringsinstituut werknemersverzekeringen, genoemd in hoofdstuk 5 van de Wet structuur uitvoeringsorganisatie werk en inkomen;</text:p>
                </text:list-item>
                <text:list-item text:style-override="id1-3-2-2-1-2-10">
                  <text:number>h.</text:number>
                  <text:p text:style-name="al">pensioenreglement: het pensioenreglement van de Stichting Pensioenfonds ABP;</text:p>
                </text:list-item>
                <text:list-item text:style-override="id1-3-2-2-1-2-11">
                  <text:number>i.</text:number>
                  <text:p text:style-name="al">WPA: de Wet privatisering ABP.</text:p>
                </text:list-item>
                <text:list-item text:style-override="id1-3-2-2-1-2-12">
                  <text:number>j.</text:number>
                  <text:p text:style-name="al">WIA: Wet werk en inkomen naar arbeidsvermogen;</text:p>
                </text:list-item>
                <text:list-item text:style-override="id1-3-2-2-1-2-13">
                  <text:number>k.</text:number>
                  <text:p text:style-name="al">IVA: Regeling inkomensvoorziening volledig arbeidsongeschikten;</text:p>
                </text:list-item>
                <text:list-item text:style-override="id1-3-2-2-1-2-14">
                  <text:number>l.</text:number>
                  <text:p text:style-name="al">WGA: Regeling werkhervatting gedeeltelijk arbeidsgeschikten.</text:p>
                </text:list-item>
              </text:list>
            </text:section>
            <text:p text:style-name="hoofdstuk_bottom"/>
          </text:section>
          <text:section text:name="hoofdstuk_id1-3-2-2-2" text:style-name="hoofdstuk">
            <text:p text:style-name="hoofdstuk_kop"><text:span text:style-name="label">HOOFDSTUK</text:span> <text:span text:style-name="nr">2:</text:span> WACHTGELD</text:p>
            <text:section text:name="artikel_id1-3-2-2-2-2" text:style-name="artikel">
              <text:p text:style-name="artikel_kop_titel"><text:span text:style-name="artikel_kop_label">Artikel</text:span> <text:span text:style-name="artikel_kop_nr">2:1</text:span> Betrokkene</text:p>
              <text:list text:style-name="id1-3-2-2-2-2-2">
                <text:list-item text:style-override="id1-3-2-2-2-2-2">
                  <text:number>1.</text:number>
                  <text:p text:style-name="al">In dit hoofdstuk wordt verstaan onder "betrokkene":</text:p>
                  <text:list text:style-name="id1-3-2-2-2-2-2-3">
                    <text:list-item text:style-override="id1-3-2-2-2-2-2-3-1">
                      <text:number>a.</text:number>
                      <text:p text:style-name="al">de gewezen ambtenaar aan wie op grond van artikel 89 of artikel 90 van het Ambtenarenreglement ontslag is verleend uit een functie:</text:p>
                      <text:list text:style-name="id1-3-2-2-2-2-2-3-1-3">
                        <text:list-item text:style-override="id1-3-2-2-2-2-2-3-1-3-1">
                          <text:number>1.</text:number>
                          <text:p text:style-name="al">waarin hij vast was aangesteld;</text:p>
                        </text:list-item>
                        <text:list-item text:style-override="id1-3-2-2-2-2-2-3-1-3-2">
                          <text:number>2.</text:number>
                          <text:p text:style-name="al">waarin hij tijdelijk was aangesteld, mits die aanstelling ten minste vijf jaren heeft geduurd en niet is geschied in een functie van kennelijk tijdelijke aard;</text:p>
                        </text:list-item>
                      </text:list>
                    </text:list-item>
                    <text:list-item text:style-override="id1-3-2-2-2-2-2-3-2">
                      <text:number>b.</text:number>
                      <text:p text:style-name="al">de gewezen ambtenaar aan wie op grond van artikel 91 van het Ambtenarenreglement ontslag is verleend, tenzij toepassing is gegeven aan het bepaalde in artikel 91, tweede lid, van het Ambtenarenreglement.</text:p>
                    </text:list-item>
                  </text:list>
                </text:list-item>
                <text:list-item text:style-override="id1-3-2-2-2-2-3">
                  <text:number>2.</text:number>
                  <text:p text:style-name="al">Onder betrokkene wordt mede verstaan de gewezen ambtenaar, bedoeld in het eerste lid, die zelf ontslag heeft gevraagd nadat het voornemen, hem op grond van artikel 89 of 90 van het Ambtenarenreglement ontslag te verlenen, hem schriftelijk is medegedeeld.</text:p>
                </text:list-item>
                <text:list-item text:style-override="id1-3-2-2-2-2-4">
                  <text:number>3.</text:number>
                  <text:p text:style-name="al">Onder betrokkene wordt niet verstaan de gewezen ambtenaar die op of na 1 januari 2001 is ontslagen.</text:p>
                </text:list-item>
              </text:list>
            </text:section>
            <text:section text:name="artikel_id1-3-2-2-2-3" text:style-name="artikel">
              <text:p text:style-name="artikel_kop_titel"><text:span text:style-name="artikel_kop_label">Artikel</text:span> <text:span text:style-name="artikel_kop_nr">2: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2-4" text:style-name="artikel">
              <text:p text:style-name="artikel_kop_titel"><text:span text:style-name="artikel_kop_label">Artikel</text:span> <text:span text:style-name="artikel_kop_nr">2:3</text:span> Diensttijd</text:p>
              <text:list text:style-name="id1-3-2-2-2-4-2">
                <text:list-item text:style-override="id1-3-2-2-2-4-2">
                  <text:number>1.</text:number>
                  <text:p text:style-name="al">In dit hoofdstuk wordt verstaan onder "diensttijd": de aan het in artikel 2: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list-item>
                <text:list-item text:style-override="id1-3-2-2-2-4-3">
                  <text:number>2.</text:number>
                  <text:p text:style-name="al">Onder diensttijd bedoeld in het eerste lid wordt mede verstaan de tijd doorgebracht in de functie waaruit het ontslag, bedoeld in artikel 2: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2-4-4">
                  <text:number>3.</text:number>
                  <text:p text:style-name="al">In afwijking van het bepaalde in het eerste en tweede lid blijft buiten beschouwing:</text:p>
                  <text:list text:style-name="id1-3-2-2-2-4-4-3">
                    <text:list-item text:style-override="id1-3-2-2-2-4-4-3-1">
                      <text:number>a.</text:number>
                      <text:p text:style-name="al">diensttijd liggende vóór een onderbreking van meer dan een jaar daarvan wegens verleend ontslag, behalve voor de toepassing van artikel 2:8, derde tot en met vijfde lid;</text:p>
                    </text:list-item>
                    <text:list-item text:style-override="id1-3-2-2-2-4-4-3-2">
                      <text:number>b.</text:number>
                      <text:p text:style-name="al">diensttijd welke in aanmerking is genomen bij de berekening van de duur van een eerder toegekend wachtgeld of een daarmede gelijk te stellen uitkering wegens onvrijwillige werkloosheid ten laste van de overheid,behalve voor de toepassing van artikel 2:8, derde tot en met vijfde lid;</text:p>
                    </text:list-item>
                    <text:list-item text:style-override="id1-3-2-2-2-4-4-3-3">
                      <text:number>c.</text:number>
                      <text:p text:style-name="al">diensttijd welke in aanmerking is genomen bij de berekening van een pensioen krachtens het pensioenreglement dan wel voorafgaat aan een ontslag verleend op grond van artikel 92 van het Ambtenarenreglement of een soortgelijke bepaling in een andere overheidsregeling;</text:p>
                    </text:list-item>
                    <text:list-item text:style-override="id1-3-2-2-2-4-4-3-4">
                      <text:number>d.</text:number>
                      <text:p text:style-name="al">tijd, bedoeld in artikel 5.4 van het pensioenreglement;</text:p>
                    </text:list-item>
                    <text:list-item text:style-override="id1-3-2-2-2-4-4-3-5">
                      <text:number>e.</text:number>
                      <text:p text:style-name="al">tijd in een aangehouden functie, dan wel in een functie welke de betrokkene had kunnen aanhouden, doch uit welke hij vrijwillig ontslag heeft genomen met ingang van de datum waarop het wachtgeld ingaat.</text:p>
                    </text:list-item>
                  </text:list>
                </text:list-item>
                <text:list-item text:style-override="id1-3-2-2-2-4-5">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section>
            <text:section text:name="artikel_id1-3-2-2-2-5" text:style-name="artikel">
              <text:p text:style-name="artikel_kop_titel"><text:span text:style-name="artikel_kop_label">Artikel</text:span> <text:span text:style-name="artikel_kop_nr">2:4</text:span> Dienstbetrekking</text:p>
              <text:list text:style-name="id1-3-2-2-2-5-2">
                <text:list-item text:style-override="id1-3-2-2-2-5-2">
                  <text:number>1.</text:number>
                  <text:p text:style-name="al">Deze regeling verstaat onder dienstbetrekking iedere publiekrechtelijke of privaatrechtelijke arbeidsverhouding waarbij in dienst van een natuurlijke persoon of een lichaam werkzaamheden tegen beloning of loon worden verricht.</text:p>
                </text:list-item>
                <text:list-item text:style-override="id1-3-2-2-2-5-3">
                  <text:number>2.</text:number>
                  <text:p text:style-name="al">Het bepaalde bij of krachtens de artikelen 4, 5 en 6 van de Werkloosheidswet is van overeenkomstige toepassing.</text:p>
                </text:list-item>
              </text:list>
            </text:section>
            <text:section text:name="artikel_id1-3-2-2-2-6" text:style-name="artikel">
              <text:p text:style-name="artikel_kop_titel"><text:span text:style-name="artikel_kop_label">Artikel</text:span> <text:span text:style-name="artikel_kop_nr">2:5</text:span> Salaris en de toegekende salaristoelage(n)</text:p>
              <text:list text:style-name="id1-3-2-2-2-6-2">
                <text:list-item text:style-override="id1-3-2-2-2-6-2">
                  <text:number>1.</text:number>
                  <text:p text:style-name="al">In deze regeling wordt verstaan onder “salaris en de toegekende salaristoelage(n)”:</text:p>
                </text:list-item>
                <text:list-item text:style-override="id1-3-2-2-2-6-3">
                  <text:number/>
                  <text:p text:style-name="al">Het salaris en de salaristoelagen, bedoeld in artikel 1 van het Ambtenarenreglement, zoals deze laatstelijk vóór het ontslag aan de functie waren verbonden, vermeerderd met het IKB, bedoeld in artikel 28, tweede lid, onderdelen a, b en c, van het Besluit salaris, vergoedingen, toelagen en uitkeringen.</text:p>
                </text:list-item>
                <text:list-item text:style-override="id1-3-2-2-2-6-4">
                  <text:number>2.</text:number>
                  <text:p text:style-name="al">Voor zover in het salaris en de salaristoelagen een bedrag moet worden begrepen wegens de vergoeding, bedoeld in artikel 13 van het Besluit salaris, vergoedingen, toelagen en uitkeringen 2016, wordt dit bedrag berekend naar het gemiddelde over de aan de dag van het ontslag voorafgaande twaalf volle kalender maanden.</text:p>
                </text:list-item>
                <text:list-item text:style-override="id1-3-2-2-2-6-5">
                  <text:number>3.</text:number>
                  <text:p text:style-name="al">Indien in het salaris en de toegekende salaristoelage(n) anders dan wegens periodieke verhoging wijziging zou zijn gekomen als de betrokkene de functie op die bezoldiging zou zijn blijven vervullen, geldt met ingang van de dag van in werking treden van die wijziging het gewijzigde bedrag als salaris en salaristoelage(n).</text:p>
                </text:list-item>
                <text:list-item text:style-override="id1-3-2-2-2-6-6">
                  <text:number>4.</text:number>
                  <text:p text:style-name="al">Indien het salaris en de salaristoelage(n) wegens verminderde werkzaamheden voorafgaande aan de opheffing van de functie lager waren dan zonder verminderde werkzaamheden het geval zou zijn geweest, kunnen het salaris en salaristoelage(n) ten gunste van betrokkene worden herzien.</text:p>
                </text:list-item>
              </text:list>
            </text:section>
            <text:section text:name="artikel_id1-3-2-2-2-7" text:style-name="artikel">
              <text:p text:style-name="artikel_kop_titel"><text:span text:style-name="artikel_kop_label">Artikel</text:span> <text:span text:style-name="artikel_kop_nr">2:6</text:span> Recht op wachtgeld</text:p>
              <text:list text:style-name="id1-3-2-2-2-7-2">
                <text:list-item text:style-override="id1-3-2-2-2-7-2">
                  <text:number>1.</text:number>
                  <text:p text:style-name="al">De betrokkene, bedoeld in artikel 2:1, eerste lid, heeft recht op wachtgeld met ingang van de dag waarop het ontslag ingaat, tenzij de betrokkene:</text:p>
                  <text:list text:style-name="id1-3-2-2-2-7-2-3">
                    <text:list-item text:style-override="id1-3-2-2-2-7-2-3-1">
                      <text:number>a.</text:number>
                      <text:p text:style-name="al">ter zake van dat ontslag recht heeft op een pensioen wegens het bereiken van de pensioengerechtigde leeftijd;</text:p>
                    </text:list-item>
                    <text:list-item text:style-override="id1-3-2-2-2-7-2-3-2">
                      <text:number>b.</text:number>
                      <text:p text:style-name="al">op dat moment recht heeft op een WAO-, een WGA- of een IVA-uitkering, berekend naar een arbeidsongeschiktheid van 80% of meer;</text:p>
                    </text:list-item>
                    <text:list-item text:style-override="id1-3-2-2-2-7-2-3-3">
                      <text:number>c.</text:number>
                      <text:p text:style-name="al">terzake van dat ontslag recht heeft op een suppletie als bedoeld in hoofdstuk VIIA van het Ambtenarenreglement.</text:p>
                    </text:list-item>
                  </text:list>
                </text:list-item>
                <text:list-item text:style-override="id1-3-2-2-2-7-3">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2-7-3-3">
                    <text:list-item text:style-override="id1-3-2-2-2-7-3-3-1">
                      <text:number>a.</text:number>
                      <text:p text:style-name="al">artikel 2:7 als ingangsdatum uitgegaan van de datum met ingang waarvan de mate van arbeidsongeschiktheid op een lager percentage wordt vastgesteld, waarbij voor de toepassing van het vierde lid tevens een WAO-, WGA- of IVA-uitkering, in voorkomend geval vermeerderd met een invaliditeitspensioen of een ABP ArbeidsongeschiktheidsPensioen, vastgesteld naar een mate van arbeidsongeschiktheid van 80% of meer mede in aanmerking wordt genomen.</text:p>
                    </text:list-item>
                    <text:list-item text:style-override="id1-3-2-2-2-7-3-3-2">
                      <text:number>b.</text:number>
                      <text:p text:style-name="al">artikel 2:8 als ingangsdatum uitgegaan van de datum van ontslag.</text:p>
                    </text:list-item>
                  </text:list>
                </text:list-item>
                <text:list-item text:style-override="id1-3-2-2-2-7-4">
                  <text:number>3.</text:number>
                  <text:p text:style-name="al">De betrokkene, bedoeld in het eerste lid, onderdeel c, heeft na afloop van de suppletie, bedoeld in artikel 62d, onderdeel a, van het Ambtenarenreglement, recht op wachtgeld, indien hij bij het buiten toepassing laten van het eerste lid, onderdeel c, op grond van het ontslag uit de functie waarvoor hij arbeidsongeschikt is verklaard, recht zou hebben op wachtgeld waarbij de duur zou worden vastgesteld ingevolge artikel 2:8. Het wachtgeld gaat in op de eerste dag volgende op die waarop de suppletie op grond van artikel 62d, onderdeel a, van het Ambtenarenreglement is geëindigd. Het eindigt op het tijdstip waarop het wachtgeld dat, te rekenen vanaf de dag waarop het ontslag is ingegaan, zou zijn toegekend ingevolge artikel 2:8, bij het buiten toepassing laten van het eerste lid, onderdeel c, zou zijn geëindigd. Op de hoogte van dit wachtgeld zijn de bepalingen van artikel 2:10 van toepassing in die zin dat gerekend wordt vanaf het tijdstip waarop het ontslag is ingegaan.</text:p>
                </text:list-item>
              </text:list>
            </text:section>
            <text:section text:name="artikel_id1-3-2-2-2-8" text:style-name="artikel">
              <text:p text:style-name="artikel_kop_titel"><text:span text:style-name="artikel_kop_label">Artikel</text:span> <text:span text:style-name="artikel_kop_nr">2:7</text:span> Bedrag en duur</text:p>
              <text:list text:style-name="id1-3-2-2-2-8-2">
                <text:list-item text:style-override="id1-3-2-2-2-8-2">
                  <text:number>1.</text:number>
                  <text:p text:style-name="al">De duur van het wachtgeld is 6 maanden, met ingang van de dag waarop het ontslag ingaat.</text:p>
                </text:list-item>
                <text:list-item text:style-override="id1-3-2-2-2-8-3">
                  <text:number>2.</text:number>
                  <text:p text:style-name="al">Indien de betrokkene:</text:p>
                  <text:list text:style-name="id1-3-2-2-2-8-3-3">
                    <text:list-item text:style-override="id1-3-2-2-2-8-3-3-1">
                      <text:number>a.</text:number>
                      <text:p text:style-name="al">in de periode van 5 jaar onmiddellijk voorafgaande aan het ontslag tenminste gedurende 3 jaar als werknemer als bedoeld in artikel 3 van de Werkloosheidswet en in dienstbetrekking van 8 of meer uren per week werkzaam is geweest of</text:p>
                    </text:list-item>
                    <text:list-item text:style-override="id1-3-2-2-2-8-3-3-2">
                      <text:number>b.</text:number>
                      <text:p text:style-name="al">onmiddellijk voorafgaande aan het ontslag recht heeft op een uitkering op grond van de Wet arbeidsongeschiktheidsvoorziening voor jong gehandicapten of de Wet arbeidsongeschikt- heidsverzekering zelfstandigen;</text:p>
                    </text:list-item>
                  </text:list>
                </text:list-item>
                <text:list-item text:style-override="id1-3-2-2-2-8-4">
                  <text:number/>
                  <text:p text:style-name="al">wordt de duur van het wachtgeld verlengd met:</text:p>
                </text:list-item>
                <text:list-item text:style-override="id1-3-2-2-2-8-5">
                  <text:number/>
                  <text:p text:style-name="al">3 maanden bij een arbeidsverleden van ten minste 5 jaar; </text:p>
                </text:list-item>
                <text:list-item text:style-override="id1-3-2-2-2-8-6">
                  <text:number/>
                  <text:p text:style-name="al">0,5 jaar bij een arbeidsverleden van ten minste 10 jaar;</text:p>
                </text:list-item>
                <text:list-item text:style-override="id1-3-2-2-2-8-7">
                  <text:number/>
                  <text:p text:style-name="al">1 jaar bij een arbeidsverleden van ten minste 15 jaar; </text:p>
                </text:list-item>
                <text:list-item text:style-override="id1-3-2-2-2-8-8">
                  <text:number/>
                  <text:p text:style-name="al">1,5 jaar bij een arbeidsverleden van ten minste 20 jaar;</text:p>
                </text:list-item>
                <text:list-item text:style-override="id1-3-2-2-2-8-9">
                  <text:number/>
                  <text:p text:style-name="al">2 jaar bij een arbeidsverleden van ten minste 25 jaar; </text:p>
                </text:list-item>
                <text:list-item text:style-override="id1-3-2-2-2-8-10">
                  <text:number/>
                  <text:p text:style-name="al">2,5 jaar bij een arbeidsverleden van ten minste 30 jaar; </text:p>
                </text:list-item>
                <text:list-item text:style-override="id1-3-2-2-2-8-11">
                  <text:number/>
                  <text:p text:style-name="al">3,5 jaar bij een arbeidsverleden van ten minste 35 jaar, en </text:p>
                </text:list-item>
                <text:list-item text:style-override="id1-3-2-2-2-8-12">
                  <text:number/>
                  <text:p text:style-name="al">4,5 jaar bij een arbeidsverleden van ten minste 40 jaar.</text:p>
                </text:list-item>
                <text:list-item text:style-override="id1-3-2-2-2-8-13">
                  <text:number>3.</text:number>
                  <text:p text:style-name="al">Het arbeidsverleden, bedoeld in het tweede lid, wordt vastgesteld door samentelling van:</text:p>
                  <text:list text:style-name="id1-3-2-2-2-8-13-3">
                    <text:list-item text:style-override="id1-3-2-2-2-8-13-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8-13-3-2">
                      <text:number>b.</text:number>
                      <text:p text:style-name="al">de periode gelegen tussen de 18e verjaardag van de betrokkene en de dag, gelegen 5 jaar voor het ontslag.</text:p>
                    </text:list-item>
                  </text:list>
                </text:list-item>
                <text:list-item text:style-override="id1-3-2-2-2-8-14">
                  <text:number>4.</text:number>
                  <text:p text:style-name="al">Perioden, waarin een betrokkene:</text:p>
                  <text:list text:style-name="id1-3-2-2-2-8-14-3">
                    <text:list-item text:style-override="id1-3-2-2-2-8-14-3-1">
                      <text:number>a.</text:number>
                      <text:p text:style-name="al">recht heeft op een arbeidsongeschiktheidsuitkering op grond van de Wet op de arbeidsongeschiktheidsverzekering, berekend naar een arbeidsongeschiktheid van ten minste 80%;</text:p>
                    </text:list-item>
                    <text:list-item text:style-override="id1-3-2-2-2-8-14-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8-14-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 uitkering is of zou zijn berekend;</text:p>
                    </text:list-item>
                    <text:list-item text:style-override="id1-3-2-2-2-8-14-3-4">
                      <text:number>d.</text:number>
                      <text:p text:style-name="al">na beëindiging van zijn dienstbetrekking een uitkering ontvangt op grond van de Ziektewet over de maximale duur, bedoeld in artikel 29, tweede lid, van die wet;</text:p>
                    </text:list-item>
                    <text:list-item text:style-override="id1-3-2-2-2-8-14-3-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2-8-15">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8-15-3">
                    <text:list-item text:style-override="id1-3-2-2-2-8-15-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8-15-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8-16">
                  <text:number>6.</text:number>
                  <text:p text:style-name="al">Voor de toepassing van het vijfde lid worden als periode van verzorging niet meegeteld de periode waarin:</text:p>
                  <text:list text:style-name="id1-3-2-2-2-8-16-3">
                    <text:list-item text:style-override="id1-3-2-2-2-8-16-3-1">
                      <text:number>a.</text:number>
                      <text:p text:style-name="al">de verzorgende persoon als werknemer in de zin van een wettelijke regeling inzake werkloosheid recht heeft op een uitkering ter zake van werkloosheid, of</text:p>
                    </text:list-item>
                    <text:list-item text:style-override="id1-3-2-2-2-8-16-3-2">
                      <text:number>b.</text:number>
                      <text:p text:style-name="al">de verzorging buiten Nederland plaatsvindt anders dan tijdens vakantie.</text:p>
                    </text:list-item>
                  </text:list>
                </text:list-item>
                <text:list-item text:style-override="id1-3-2-2-2-8-17">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zijn burgemeester en wethouders bevoegd een van hen die naar hun oordeel als verzorgende persoon moet worden beschouwd, als zodanig aan te wijzen.</text:p>
                </text:list-item>
                <text:list-item text:style-override="id1-3-2-2-2-8-18">
                  <text:number>8.</text:number>
                  <text:p text:style-name="al">Voor de toepassing van het vijfde en zevende lid wordt onder:</text:p>
                  <text:list text:style-name="id1-3-2-2-2-8-18-3">
                    <text:list-item text:style-override="id1-3-2-2-2-8-18-3-1">
                      <text:number>a.</text:number>
                      <text:p text:style-name="al">een kind verstaan een eigen, aangehuwd of pleegkind;</text:p>
                    </text:list-item>
                    <text:list-item text:style-override="id1-3-2-2-2-8-18-3-2">
                      <text:number>b.</text:number>
                      <text:p text:style-name="al">een pleegkind verstaan een kind dat als eigen kind wordt onderhouden en opgevoed.</text:p>
                    </text:list-item>
                  </text:list>
                </text:list-item>
                <text:list-item text:style-override="id1-3-2-2-2-8-19">
                  <text:number>9.</text:number>
                  <text:p text:style-name="al">De regels die gesteld zijn krachtens artikel 17b, zevende lid, van de Werkloosheidswet, zijn van overeenkomstige toepassing.</text:p>
                </text:list-item>
              </text:list>
            </text:section>
            <text:section text:name="artikel_id1-3-2-2-2-9" text:style-name="artikel">
              <text:p text:style-name="artikel_kop_titel"><text:span text:style-name="artikel_kop_label">Artikel</text:span> <text:span text:style-name="artikel_kop_nr">2:8</text:span> </text:p>
              <text:list text:style-name="id1-3-2-2-2-9-2">
                <text:list-item text:style-override="id1-3-2-2-2-9-2">
                  <text:number>1.</text:number>
                  <text:p text:style-name="al">In afwijking van artikel 2: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2-9-3">
                  <text:number>2.</text:number>
                  <text:p text:style-name="al">De duur van het wachtgeld wordt vastgesteld op drie maanden, vermeerderd voor de betrokkene:</text:p>
                  <text:list text:style-name="id1-3-2-2-2-9-3-3">
                    <text:list-item text:style-override="id1-3-2-2-2-9-3-3-1">
                      <text:number>a.</text:number>
                      <text:p text:style-name="al">die op de dag van ontslag de leeftijd van 21 jaar nog niet heeft bereikt met een duur gelijk aan 18% van de diensttijd;</text:p>
                    </text:list-item>
                    <text:list-item text:style-override="id1-3-2-2-2-9-3-3-2">
                      <text:number>b.</text:number>
                      <text:p text:style-name="al">die op de dag van ontslag 21 jaar oud is met een duur van 19,5% van de diensttijd en zo vervolgens per leeftijdsjaar opklimmende met 1,5%;</text:p>
                    </text:list-item>
                    <text:list-item text:style-override="id1-3-2-2-2-9-3-3-3">
                      <text:number>c.</text:number>
                      <text:p text:style-name="al">die op de dag van ontslag 60 jaar of ouder is, met een duur gelijk aan 78% van de diensttijd. De aldus berekende duur van het wachtgeld wordt voor de betrokkene die op of na 1 augustus 2004 ontslagen is, verminderd met twee jaar.</text:p>
                    </text:list-item>
                  </text:list>
                </text:list-item>
                <text:list-item text:style-override="id1-3-2-2-2-9-4">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3:8, tweede lid van deze verorden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2-9-5">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2-9-6">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section>
            <text:section text:name="artikel_id1-3-2-2-2-10" text:style-name="artikel">
              <text:p text:style-name="artikel_kop_titel"><text:span text:style-name="artikel_kop_label">Artikel</text:span> <text:span text:style-name="artikel_kop_nr">2:9</text:span> Vervolgwachtgeld</text:p>
              <text:list text:style-name="id1-3-2-2-2-10-2">
                <text:list-item text:style-override="id1-3-2-2-2-10-2">
                  <text:number>1.</text:number>
                  <text:p text:style-name="al">De betrokkene, die het einde van de wachtgeldduur, bedoeld in artikel 2:7, tweede lid, heeft bereikt, heeft in aansluiting op dat wachtgeld recht op een vervolgwachtgeld.</text:p>
                </text:list-item>
                <text:list-item text:style-override="id1-3-2-2-2-10-3">
                  <text:number>2.</text:number>
                  <text:p text:style-name="al">De betrokkene die</text:p>
                  <text:list text:style-name="id1-3-2-2-2-10-3-3">
                    <text:list-item text:style-override="id1-3-2-2-2-10-3-3-1">
                      <text:number>a.</text:number>
                      <text:p text:style-name="al">het einde van de wachtgeldduur bedoeld in artikel 2:7, eerste lid, heeft bereikt en</text:p>
                    </text:list-item>
                    <text:list-item text:style-override="id1-3-2-2-2-10-3-3-2">
                      <text:number>b.</text:number>
                      <text:p text:style-name="al">voldoet aan de voorwaarde, bedoeld in artikel 2:7, tweede lid, onderdeel a of b, doch uitsluitend wegens zijn arbeidsverleden geen recht heeft op verlenging van de wachtgeldduur, heeft recht op een vervolgwachtgeld.</text:p>
                    </text:list-item>
                  </text:list>
                </text:list-item>
                <text:list-item text:style-override="id1-3-2-2-2-10-4">
                  <text:number>3.</text:number>
                  <text:p text:style-name="al">Behoudens het gestelde in de volgende leden is de duur van het vervolgwachtgeld een jaar.</text:p>
                </text:list-item>
                <text:list-item text:style-override="id1-3-2-2-2-10-5">
                  <text:number>4.</text:number>
                  <text:p text:style-name="al">De duur van het vervolgwachtgeld voor de betrokkene die op de dag van zijn ontslag 57,5 jaar of ouder is, bedraagt drie en een half jaar.</text:p>
                </text:list-item>
                <text:list-item text:style-override="id1-3-2-2-2-10-6">
                  <text:number>5.</text:number>
                  <text:p text:style-name="al">De betrokkene aan wie uitsluitend ingevolge het eerste en tweede lid van artikel 2:8 een wachtgeld is toegekend en die voldoet aan de voorwaarde, bedoeld in artikel 2:7, tweede lid, onderdeel a of b, heeft aansluitend recht op een vervolgwachtgeld indien het toegekende wachtgeld eindigt op een tijdstip gelegen binnen een jaar na de datum waarop zijn wachtgeld zou zijn beëindigd, wanneer dit zou zijn toegekend ingevolge artikel 2:7. Het vervolgwachtgeld eindigt op het tijdstip gelegen een jaar na de in de vorige volzin bedoelde datum.</text:p>
                </text:list-item>
                <text:list-item text:style-override="id1-3-2-2-2-10-7">
                  <text:number>6.</text:number>
                  <text:p text:style-name="al">De betrokkene die op de dag van zijn ontslag 57,5 jaar of ouder is, aan wie uitsluitend ingevolge het eerste en tweede lid van artikel 2:8 een wachtgeld is toegekend en die voldoet aan de voorwaarde, bedoeld in artikel 2:7, tweede lid, onderdeel a of b, heeft aansluitend recht op een vervolgwachtgeld indien het toegekende wachtgeld eindigt op een tijdstip gelegen binnen drie en een half jaar na de datum waarop zijn wachtgeld zou zijn beëindigd, wanneer dit zou zijn toegekend ingevolge artikel 2:7. Het vervolgwachtgeld eindigt op het tijdstip gelegen drie en een half jaar na de in de vorige volzin bedoelde datum.</text:p>
                </text:list-item>
                <text:list-item text:style-override="id1-3-2-2-2-10-8">
                  <text:number>7.</text:number>
                  <text:p text:style-name="al">Tenzij uitdrukkelijk anders is bepaald, zijn bepalingen van het wachtgeld van overeenkomstige toepassing op het vervolgwachtgeld.</text:p>
                </text:list-item>
                <text:list-item text:style-override="id1-3-2-2-2-10-9">
                  <text:number>8.</text:number>
                  <text:p text:style-name="al">Dit artikel is niet van toepassing op de betrokkene van wie het ontslag is ingegaan op of na 1 augustus 2004.</text:p>
                </text:list-item>
              </text:list>
            </text:section>
            <text:section text:name="artikel_id1-3-2-2-2-11" text:style-name="artikel">
              <text:p text:style-name="artikel_kop_titel"><text:span text:style-name="artikel_kop_label">Artikel</text:span> <text:span text:style-name="artikel_kop_nr">2:9a</text:span> </text:p>
              <text:list text:style-name="id1-3-2-2-2-11-2">
                <text:list-item text:style-override="id1-3-2-2-2-11-2">
                  <text:number>1.</text:number>
                  <text:p text:style-name="al">In afwijking van de artikelen 2:7, 2:8 en 2:9 is de duur van het wachtgeld voor de medewerker die op of na 1 juli 2008 is ontslagen 38 maanden. Deze periode wordt verlengd met één maand per dienstjaar in de gemeentelijke sector maal een correctiefactor.</text:p>
                </text:list-item>
                <text:list-item text:style-override="id1-3-2-2-2-11-3">
                  <text:number/>
                  <text:p text:style-name="al">De correctiefactor is</text:p>
                  <text:list text:style-name="id1-3-2-2-2-11-3-3">
                    <text:list-item text:style-override="id1-3-2-2-2-11-3-3-1">
                      <text:number>a.</text:number>
                      <text:p text:style-name="al">1,4 voor dienstjaren tot de leeftijd van 40 jaar;</text:p>
                    </text:list-item>
                    <text:list-item text:style-override="id1-3-2-2-2-11-3-3-2">
                      <text:number>b.</text:number>
                      <text:p text:style-name="al">2 voor dienstjaren vanaf de leeftijd van 40 tot de leeftijd van 50 jaar;</text:p>
                    </text:list-item>
                    <text:list-item text:style-override="id1-3-2-2-2-11-3-3-3">
                      <text:number>c.</text:number>
                      <text:p text:style-name="al">3 voor dienstjaren vanaf de leeftijd van 50 jaar.</text:p>
                    </text:list-item>
                  </text:list>
                </text:list-item>
                <text:list-item text:style-override="id1-3-2-2-2-11-4">
                  <text:number>2.</text:number>
                  <text:p text:style-name="al">De in het eerste lid genoemde uitzondering geldt niet voor de ambtenaar die vóór 1 juli 2018 wordt ontslagen en op 1 juli 2008 20 of meer dienstjaren had in de gemeentelijke sector.</text:p>
                </text:list-item>
              </text:list>
            </text:section>
            <text:section text:name="artikel_id1-3-2-2-2-12" text:style-name="artikel">
              <text:p text:style-name="artikel_kop_titel"><text:span text:style-name="artikel_kop_label">Artikel</text:span> <text:span text:style-name="artikel_kop_nr">2:10</text:span> Bedrag van het wachtgeld</text:p>
              <text:list text:style-name="id1-3-2-2-2-12-2">
                <text:list-item text:style-override="id1-3-2-2-2-12-2">
                  <text:number>1.</text:number>
                  <text:p text:style-name="al">Het bedrag van het wachtgeld is gedurende de eerste drie maanden gelijk aan 87% van het salaris en de toegekende salaristoelage(n), gedurende de daaropvolgende negen maanden 77% van dat salaris en de toegekende salaristoelage(n) en vervolgens 67% van dat salaris en de toegekende salaristoelage(n). Bij intrekking van de Wet van 20 december 1984 (Stb. 1984, 657) worden de percentages, genoemd in de vorige volzin, met 3 procentpunten verhoogd. Het bedrag van het wachtgeld daalt echter niet beneden het bedrag van het pensioen waarop de betrokkene recht zou hebben indien hij uit de functie waaruit hij met recht op wachtgeld is ontslagen, op de dag van dat ontslag zou zijn gepensioneerd naar de diensttijd, voor zover geldig voor pensioen, en de berekeningsgrondslag, bedoeld in artikel 6.2 van het pensioenreglement, in de functie waaruit het wachtgeld is toegekend.</text:p>
                </text:list-item>
                <text:list-item text:style-override="id1-3-2-2-2-12-3">
                  <text:number>2.</text:number>
                  <text:p text:style-name="al">In afwijking van het vorige lid is het bedrag van het wachtgeld tijdens de verlenging bedoeld in artikel 2:8, vierde lid, gelijk aan het bedrag van het pensioen, bedoeld in het vorige lid, met dien verstande dat gedurende het eerste jaar van die verlenging het wachtgeld ten minste bedraagt 40% van het salaris en de toegekende salaristoelage(n).</text:p>
                </text:list-item>
              </text:list>
            </text:section>
            <text:section text:name="artikel_id1-3-2-2-2-13" text:style-name="artikel">
              <text:p text:style-name="artikel_kop_titel"><text:span text:style-name="artikel_kop_label">Artikel</text:span> <text:span text:style-name="artikel_kop_nr">2:11</text:span> Bedrag van het vervolgwachtgeld</text:p>
              <text:list text:style-name="id1-3-2-2-2-13-2">
                <text:list-item text:style-override="id1-3-2-2-2-13-2">
                  <text:number>1.</text:number>
                  <text:p text:style-name="al">Het bedrag van het vervolgwachtgeld is gelijk aan het minimumloon, met dien verstande dat dit bedrag nooit meer kan bedragen dan 70% van het salaris en de toegekende salaristoelage(n).</text:p>
                </text:list-item>
                <text:list-item text:style-override="id1-3-2-2-2-13-3">
                  <text:number>2.</text:number>
                  <text:p text:style-name="al">Voor de toepassing van dit artikel wordt onder het minimumloon verstaan het maandbedrag van het minimumloon bedoeld in artikel 8, eerste lid, onder a, van de Wet minimumloon en minimum- 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14" text:style-name="artikel">
              <text:p text:style-name="artikel_kop_titel"><text:span text:style-name="artikel_kop_label">Artikel</text:span> <text:span text:style-name="artikel_kop_nr">2:12</text:span> Verplichtingen</text:p>
              <text:list text:style-name="id1-3-2-2-2-14-2">
                <text:list-item text:style-override="id1-3-2-2-2-14-2">
                  <text:number>1.</text:number>
                  <text:p text:style-name="al">De betrokkene is verplicht een hem aangeboden dienstverband, dat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14-3">
                  <text:number>2.</text:number>
                  <text:p text:style-name="al">De betrokkene is verplicht zich bij het UWV als werkzoekende te laten registreren op de eerste werkdag, volgende op die waarop het ontslag ingaat, dan wel het recht op wachtgeld ontstaat en die registratie tijdig te doen verlengen.</text:p>
                </text:list-item>
                <text:list-item text:style-override="id1-3-2-2-2-14-4">
                  <text:number>3.</text:number>
                  <text:p text:style-name="al">De betrokkene die op de dag van het ontslag metterwoon verblijf houdt in het buitenland dan wel nadien metterwoon verblijf gaat houden in het buitenland is verplicht zich te doen inschrijven als werkzoekende bij een aldaar gevestigde instantie van arbeidsbemiddeling die daartoe de mogelijkheid biedt en die naar het oordeel van burgemeester en wethouders vergelijkbaar is met het UWV.</text:p>
                </text:list-item>
                <text:list-item text:style-override="id1-3-2-2-2-14-5">
                  <text:number>4.</text:number>
                  <text:p text:style-name="al">Burgemeester en wethouders kunnen bepalen dat de in het tweede en derde lid omschreven verplichting niet geldt voor bepaalde betrokkenen of groepen van betrokkenen.</text:p>
                </text:list-item>
                <text:list-item text:style-override="id1-3-2-2-2-14-6">
                  <text:number>5.</text:number>
                  <text:p text:style-name="al">De betrokkene, bedoeld in het eerste, tweede en derde lid, is voorts verplicht zich te gedragen naar de voorschriften die hem door burgemeester en wethouders in het algemeen of voor enig bijzonder geval worden gegeven, strekkende tot het verkrijgen van een dienstverband of andere bron van inkomsten.</text:p>
                </text:list-item>
                <text:list-item text:style-override="id1-3-2-2-2-14-7">
                  <text:number>6.</text:number>
                  <text:p text:style-name="al">De in het eerste tot en met vijfde lid bedoelde verplichtingen vinden overeenkomstige toepassing voor de ambtenaar zodra hem ontslag op grond van artikel 89 van het Ambtenarenreglement is verleend, dan wel het voornemen tot zodanig ontslag hem schriftelijk is medegedeeld.</text:p>
                </text:list-item>
                <text:list-item text:style-override="id1-3-2-2-2-14-8">
                  <text:number>7.</text:number>
                  <text:p text:style-name="al">Door het aanvaarden van het wachtgeld wordt de betrokkene geacht er in toe te stemmen, dat zij die naar het oordeel van burgemeester en wethouders daarvoor in aanmerking komen alle voor de uitvoering van deze regeling noodzakelijke inlichtingen geven.</text:p>
                </text:list-item>
              </text:list>
            </text:section>
            <text:section text:name="artikel_id1-3-2-2-2-15" text:style-name="artikel">
              <text:p text:style-name="artikel_kop_titel"><text:span text:style-name="artikel_kop_label">Artikel</text:span> <text:span text:style-name="artikel_kop_nr">2:13</text:span> Verplichtingen bij ziekte</text:p>
              <text:list text:style-name="id1-3-2-2-2-15-2">
                <text:list-item text:style-override="id1-3-2-2-2-15-2">
                  <text:number>1.</text:number>
                  <text:p text:style-name="al">Indien betrokkene wegens ziekte ongeschikt is arbeid te verrichten, of daarvan is hersteld, is hij verplicht daarvan terstond mededeling te doen aan burgemeester en wethouders.</text:p>
                </text:list-item>
                <text:list-item text:style-override="id1-3-2-2-2-15-3">
                  <text:number>2.</text:number>
                  <text:p text:style-name="al">Burgemeester en wethouders stellen nadere voorschriften vast met betrekking tot de geneeskundige begeleiding van betrokkene als bedoeld in het eerste lid.</text:p>
                </text:list-item>
                <text:list-item text:style-override="id1-3-2-2-2-15-4">
                  <text:number>3.</text:number>
                  <text:p text:style-name="al">Indien betrokkene door het UWV schriftelijk in kennis is gesteld van de mogelijkheid van het doen van een aanvraag voor een WAO-, een WGA- of een IVA-uitkering, is hij verplicht binnen de bij of krachtens de WAO of WIA gestelde termijnen een WAO-, een WGA- of een IVA-uitkering aan te vragen en alle medewerking te verlenen, die noodzakelijk is voor het verkrijgen van deze uitkering;</text:p>
                </text:list-item>
                <text:list-item text:style-override="id1-3-2-2-2-15-5">
                  <text:number>4.</text:number>
                  <text:p text:style-name="al">Indien betrokkene als bedoeld in het derde lid geen WAO-, WGA- of IVA-uitkering aanvraagt binnen de wettelijk gestelde termijnen en hem dit redelijkerwijs kan worden verweten, wordt voor de periode dat hij dientengevolge geen WAO-, WGA- of IVA-uitkering ontvangt, voor de toepassing van dit hoofdstuk rekening gehouden met een WAO-uitkering zoals die zou zijn toegekend bij een arbeidsongeschiktheid van 80% of meer dan wel met een IVA-uitkering.</text:p>
                </text:list-item>
                <text:list-item text:style-override="id1-3-2-2-2-15-6">
                  <text:number>5.</text:number>
                  <text:p text:style-name="al">Indien als gevolg van handelingen of het nalaten van handelingen door betrokkene als bedoeld in het vierde lid de WAO-, de WGA- of de IVA-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2-16" text:style-name="artikel">
              <text:p text:style-name="artikel_kop_titel"><text:span text:style-name="artikel_kop_label">Artikel</text:span> <text:span text:style-name="artikel_kop_nr">2:14</text:span> Verhuiskosten</text:p>
              <text:p text:style-name="al">Aan hem die op wachtgeld is of zal worden gesteld kan, indien hij elders arbeid of bedrijf ter hand gaat nemen, door burgemeester en wethouders een op de voet van paragraaf 2 van het Besluit kostenvergoedingen te bepalen vergoeding in de kosten van een daartoe noodzakelijke verhuizing worden toegekend.</text:p>
            </text:section>
            <text:section text:name="artikel_id1-3-2-2-2-17" text:style-name="artikel">
              <text:p text:style-name="artikel_kop_titel"><text:span text:style-name="artikel_kop_label">Artikel</text:span> <text:span text:style-name="artikel_kop_nr">2:15</text:span> Vermindering</text:p>
              <text:list text:style-name="id1-3-2-2-2-17-2">
                <text:list-item text:style-override="id1-3-2-2-2-17-2">
                  <text:number>1.</text:number>
                  <text:p text:style-name="al">Wanneer de betrokkene inkomsten verkrijgt uit of in verband met arbeid, waaronder mede wordt verstaan een uitkering krachtens de Wet arbeidsongeschiktheidsvoorziening voor jong gehandicapten of de Wet arbeidsongeschiktheidsverzekering zelfstandigen, of bedrijf, ter hand genomen op of na de dag waarop hem het ontslag is verleend dan wel schriftelijk mededeling is gedaan van het voornemen hem ontslag te verlenen, wordt op het wachtgeld een vermindering toegepast tot het bedrag waarmee die inkomsten en wachtgeld samen het salaris en de toegekende salaristoelage(n) te boven gaan.</text:p>
                </text:list-item>
                <text:list-item text:style-override="id1-3-2-2-2-17-3">
                  <text:number/>
                  <text:p text:style-name="al">Voor de bepaling van het bedrag waarmee het wachtgeld vermeerderd met inkomsten zoals bedoeld in de eerste volzin, het salaris en de toegekende salaristoelage(n) overschrijdt, wordt een vermindering van het wachtgeld ingevolge het bepaalde in artikel 2:19, eerste lid, niet in aanmerking genomen.</text:p>
                </text:list-item>
                <text:list-item text:style-override="id1-3-2-2-2-17-4">
                  <text:number>2.</text:number>
                  <text:p text:style-name="al">Ten aanzien van de betrokkene aan wie een wachtgeld is toegekend en die wegens ongeschiktheid voor de vervulling van zijn functie wegens ziekte ontslag is verleend uit de functie die hij gedurende de met recht op wachtgeld doorgebrachte tijd bekleedde en waarin hij deelnemer was in de zin van het pensioenreglement, worden inkomsten bedoeld in het eerste lid als volgt verrekend. De inkomsten, ter hand genomen met ingang van of na de dag waarop het ontslag plaats vond uit de functie die door betrokkene als wachtgelder werd vervuld, worden verrekend over de maand waarop zij betrekking hebben of geacht kunnen worden betrekking te hebben.</text:p>
                </text:list-item>
                <text:list-item text:style-override="id1-3-2-2-2-17-5">
                  <text:number/>
                  <text:p text:style-name="al">In afwijking van het gestelde in het eerste lid, geschiedt deze verrekening op zodanige wijze dat het oorspronkelijk toegekende wachtgeld wordt verminderd met het bedrag waarmee de WAO-, WGA- of IVA- uitkering, in voorkomend geval vermeerderd met een invaliditeitspensioen of een ABP ArbeidsongeschiktheidsPensioen, al dan niet aangevuld met een wachtgeld of uitkering, vermeerderd met de inkomsten uit of in verband met arbeid of bedrijf met inbegrip van het oorspronkelijk toegekende wachtgeld het oorspronkelijke salaris en de toegekende salaristoelage(n) overschrijdt. Indien na die vermindering een bedrag aan overschrijding van het salaris en de toegekende salaristoelage(n) resteert, wordt het aanvullende wachtgeld of de aanvullende uitkering verminderd met het resterende bedrag aan overschrijding.</text:p>
                </text:list-item>
                <text:list-item text:style-override="id1-3-2-2-2-17-6">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2-17-7">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list-item>
                <text:list-item text:style-override="id1-3-2-2-2-17-8">
                  <text:number/>
                  <text:p text:style-name="al">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2-17-9">
                  <text:number>5.</text:number>
                  <text:p text:style-name="al">Onder inkomsten, bedoeld in de voorgaande leden, wordt niet verstaan inkomsten, verkregen wegens overwerk of als gratificatie.</text:p>
                </text:list-item>
                <text:list-item text:style-override="id1-3-2-2-2-17-10">
                  <text:number>6.</text:number>
                  <text:p text:style-name="al">Indien inkomsten worden verkregen uit hoofde van een vrijwillige verbintenis bij instituten als het Korps Nationale Reserve en de Vrijwillige Politie, kan worden bepaald dat op die inkomsten de vermindering geheel of gedeeltelijk tot wederopzegging achterwege blijft.</text:p>
                </text:list-item>
              </text:list>
            </text:section>
            <text:section text:name="artikel_id1-3-2-2-2-18" text:style-name="artikel">
              <text:p text:style-name="artikel_kop_titel"><text:span text:style-name="artikel_kop_label">Artikel</text:span> <text:span text:style-name="artikel_kop_nr">2:16</text:span> Opgave van inkomsten</text:p>
              <text:list text:style-name="id1-3-2-2-2-18-2">
                <text:list-item text:style-override="id1-3-2-2-2-18-2">
                  <text:number>1.</text:number>
                  <text:p text:style-name="al">De betrokkene doet van het ter hand nemen van arbeid of bedrijf op of na de dag waarop hem ontslag is verleend of hem schriftelijke mededeling is gedaan van het voornemen hem ontslag te verlenen, onverwijld mededeling aan burgemeester en wethouders of aan een door dezen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list-item>
                <text:list-item text:style-override="id1-3-2-2-2-18-3">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burgemeester en wethouders,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18-4">
                  <text:number>3.</text:number>
                  <text:p text:style-name="al">Bij de vaststelling van het bedrag van de vermindering kan van een opgave, bedoeld in het tweede lid, worden afgeweken.</text:p>
                </text:list-item>
                <text:list-item text:style-override="id1-3-2-2-2-18-5">
                  <text:number>4.</text:number>
                  <text:p text:style-name="al">Het in de voorgaande leden bepaalde vindt overeenkomstige toepassing ten aanzien van de arbeid of bedrijf en de inkomsten daaruit, bedoeld in artikel 2:15, derde en vierde lid.</text:p>
                </text:list-item>
              </text:list>
            </text:section>
            <text:section text:name="artikel_id1-3-2-2-2-19" text:style-name="artikel">
              <text:p text:style-name="artikel_kop_titel"><text:span text:style-name="artikel_kop_label">Artikel</text:span> <text:span text:style-name="artikel_kop_nr">2:17</text:span> Verlenging</text:p>
              <text:p text:style-name="al">Indien de betrokkene binnen drie maanden na het ontslag waaraan hij het recht op wachtgeld ontleent bij de gemeente te wier laste het wachtgeld komt een naar de aard van de werkzaamheden overeenkomstige functie gaat vervullen als die waaruit hem het ontslag is verleend, wordt de duur van die functie aan de op grond van de artikelen 2:7 en 2:8 vastgestelde duur van het wachtgeld toegevoegd.</text:p>
            </text:section>
            <text:section text:name="artikel_id1-3-2-2-2-20" text:style-name="artikel">
              <text:p text:style-name="artikel_kop_titel"><text:span text:style-name="artikel_kop_label">Artikel</text:span> <text:span text:style-name="artikel_kop_nr">2:18</text:span> Opschorting</text:p>
              <text:p text:style-name="al">Burgemeester en wethouders kunne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2-21" text:style-name="artikel">
              <text:p text:style-name="artikel_kop_titel"><text:span text:style-name="artikel_kop_label">Artikel</text:span> <text:span text:style-name="artikel_kop_nr">2:19</text:span> Samenloop</text:p>
              <text:list text:style-name="id1-3-2-2-2-21-2">
                <text:list-item text:style-override="id1-3-2-2-2-21-2">
                  <text:number>1.</text:number>
                  <text:p text:style-name="al">Indien de betrokkene ter zake van de dienstbetrekking waaruit hij met recht op wachtgeld is ontslagen, aanspraak heeft op een WAO- of een WGA-uitkering, in voorkomend geval vermeerderd met een invaliditeitspensioen of een ABP ArbeidsongeschiktheidsPensioen, berekend naar een arbeidsongeschiktheid van minder dan 80%, wordt het geldende bedrag van het wachtgeld, toegekend ter zake van hetzelfde ontslag, met het hierna genoemde percentage verminderd. Deze vermindering bedraagt bij een arbeidsongeschiktheid van</text:p>
                </text:list-item>
                <text:list-item text:style-override="id1-3-2-2-2-21-3">
                  <text:number/>
                  <text:p text:style-name="al">65% tot 80% : 80%;</text:p>
                </text:list-item>
                <text:list-item text:style-override="id1-3-2-2-2-21-4">
                  <text:number/>
                  <text:p text:style-name="al">55% tot 65% : 60%;</text:p>
                </text:list-item>
                <text:list-item text:style-override="id1-3-2-2-2-21-5">
                  <text:number/>
                  <text:p text:style-name="al">45% tot 55% : 50%;</text:p>
                </text:list-item>
                <text:list-item text:style-override="id1-3-2-2-2-21-6">
                  <text:number/>
                  <text:p text:style-name="al">35% tot 45% : 40%;</text:p>
                </text:list-item>
                <text:list-item text:style-override="id1-3-2-2-2-21-7">
                  <text:number/>
                  <text:p text:style-name="al">25% tot 35% : 30%;</text:p>
                </text:list-item>
                <text:list-item text:style-override="id1-3-2-2-2-21-8">
                  <text:number/>
                  <text:p text:style-name="al">5% tot 25% : 20%</text:p>
                </text:list-item>
                <text:list-item text:style-override="id1-3-2-2-2-21-9">
                  <text:number/>
                  <text:p text:style-name="al">minder dan 15% : 0%.</text:p>
                </text:list-item>
                <text:list-item text:style-override="id1-3-2-2-2-21-10">
                  <text:number/>
                  <text:p text:style-name="al">De som van de in de eerste volzin bedoelde WAO-of WGA-uitkering, in voorkomend geval vermeerderd met een invaliditeitspensioen of een ABP Arbeidsongeschiktheid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2-21-11">
                  <text:number>2.</text:number>
                  <text:p text:style-name="al">Indien de betrokkene, bedoeld in het eerste lid, geen WAO- of WGA-, uitkering aanvraagt en hem dit redelijkerwijs kan worden verweten, wordt voor de periode dat hij dientengevolge geen WAO- of WGA- uitkering ontvangt, voor de toepassing van dit hoofdstuk rekening gehouden met een WAO- of WGA- uitkering zoals die zou zijn toegekend bij een arbeidsongeschiktheid van 80% of meer.</text:p>
                </text:list-item>
                <text:list-item text:style-override="id1-3-2-2-2-21-12">
                  <text:number>3.</text:number>
                  <text:p text:style-name="al">Indien als gevolg van handelingen of het nalaten van handelingen door de betrokkene, bedoeld in het eerste lid, de WAO- of WGA-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2-21-13">
                  <text:number>4.</text:number>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list-item>
              </text:list>
            </text:section>
            <text:section text:name="artikel_id1-3-2-2-2-22" text:style-name="artikel">
              <text:p text:style-name="artikel_kop_titel"><text:span text:style-name="artikel_kop_label">Artikel</text:span> <text:span text:style-name="artikel_kop_nr">2:20</text:span> Betaling</text:p>
              <text:list text:style-name="id1-3-2-2-2-22-2">
                <text:list-item text:style-override="id1-3-2-2-2-22-2">
                  <text:number>1.</text:number>
                  <text:p text:style-name="al">Het bedrag van het wachtgeld, over een jaar berekend, wordt naar boven tot een volle euro afgerond en in dezelfde termijnen uitbetaald als het salaris en de toegekende salaristoelage(n) welke vóór de toekenning van wachtgeld werd genoten.</text:p>
                </text:list-item>
                <text:list-item text:style-override="id1-3-2-2-2-22-3">
                  <text:number>2.</text:number>
                  <text:p text:style-name="al">Met toestemming van de betrokkene kan de uitbetaling van het wachtgeld over langere termijnen geschieden.</text:p>
                </text:list-item>
              </text:list>
            </text:section>
            <text:section text:name="artikel_id1-3-2-2-2-23" text:style-name="artikel">
              <text:p text:style-name="artikel_kop_titel"><text:span text:style-name="artikel_kop_label">Artikel</text:span> <text:span text:style-name="artikel_kop_nr">2:21</text:span> Afkoop</text:p>
              <text:p text:style-name="al">In bijzondere gevallen kunnen burgemeester en wethouders op verzoek van de betrokkene een regeling met hem treffen krachtens welke het wachtgeld geheel of ten dele wordt vervangen door een afkoopsom.</text:p>
            </text:section>
            <text:section text:name="artikel_id1-3-2-2-2-24" text:style-name="artikel">
              <text:p text:style-name="artikel_kop_titel"><text:span text:style-name="artikel_kop_label">Artikel</text:span> <text:span text:style-name="artikel_kop_nr">2:22</text:span> Verval van wachtgeld</text:p>
              <text:list text:style-name="id1-3-2-2-2-24-2">
                <text:list-item text:style-override="id1-3-2-2-2-24-2">
                  <text:number>1.</text:number>
                  <text:p text:style-name="al">Het wachtgeld kan geheel of gedeeltelijk vervallen worden verklaard:</text:p>
                  <text:list text:style-name="id1-3-2-2-2-24-2-3">
                    <text:list-item text:style-override="id1-3-2-2-2-24-2-3-1">
                      <text:number>a.</text:number>
                      <text:p text:style-name="al">indien de betrokkene de opgave bedoeld in artikel 2:16, eerste en tweede lid, nalaat dan wel onjuist of onvolledig doet;</text:p>
                    </text:list-item>
                    <text:list-item text:style-override="id1-3-2-2-2-24-2-3-2">
                      <text:number>b.</text:number>
                      <text:p text:style-name="al">indien de betrokkene enig op grond van artikel 2:12, tweede, derde of vijfde lid gegeven voorschrift niet nakomt, tenzij hem hiervan redelijkerwijs geen verwijt kan worden gemaakt;</text:p>
                    </text:list-item>
                    <text:list-item text:style-override="id1-3-2-2-2-24-2-3-3">
                      <text:number>c.</text:number>
                      <text:p text:style-name="al">indien de betrokkene zich zonder toestemming van burgemeester en wethouders in het buitenland vestigt of geacht moet worden aldaar duurzaam te verblijven;</text:p>
                    </text:list-item>
                    <text:list-item text:style-override="id1-3-2-2-2-24-2-3-4">
                      <text:number>d.</text:number>
                      <text:p text:style-name="al">indien de betrokkene niet voldoet aan de verplichtingen die bij of krachtens artikel 2:13, eerste en tweede lid, zijn gesteld;</text:p>
                    </text:list-item>
                    <text:list-item text:style-override="id1-3-2-2-2-24-2-3-5">
                      <text:number>e.</text:number>
                      <text:p text:style-name="al">indien de betrokkene zich zodanig gedraagt dat hem ontslag zou zijn verleend als hij in dienst was gebleven;</text:p>
                    </text:list-item>
                    <text:list-item text:style-override="id1-3-2-2-2-24-2-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79, eerste lid, onder j, van het Ambtenarenreglement ontslag te verlenen.</text:p>
                    </text:list-item>
                  </text:list>
                </text:list-item>
                <text:list-item text:style-override="id1-3-2-2-2-24-3">
                  <text:number>2.</text:number>
                  <text:p text:style-name="al">Indien de betrokkene de verplichting, bedoeld in artikel 2:12, eerste lid, niet nakomt, vervalt het wachtgeld voor het gedeelte waarmede het, tezamen met de verzuimde of verloren gegane inkomsten, het salaris en de toegekende salaristoelage(n) te boven zou zijn gegaan.</text:p>
                </text:list-item>
                <text:list-item text:style-override="id1-3-2-2-2-24-4">
                  <text:number>3.</text:number>
                  <text:p text:style-name="al">Het bepaalde in het eerste en tweede lid is van overeenkomstige toepassing op de ambtenaar bedoeld in artikel 2:12, zesde lid, aan wie in dat geval een op soortgelijke wijze berekend lager wachtgeld wordt toegekend.</text:p>
                </text:list-item>
                <text:list-item text:style-override="id1-3-2-2-2-24-5">
                  <text:number>4.</text:number>
                  <text:p text:style-name="al">Het bepaalde in dit artikel is niet van kracht indien het niet nakomen van voorschriften, het weigeren of geen gebruik maken van inkomsten geschiedt tijdens een staking of uitsluiting, behoudens het geval dat het naar het oordeel van burgemeester en wethouders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2-25" text:style-name="artikel">
              <text:p text:style-name="artikel_kop_titel"><text:span text:style-name="artikel_kop_label">Artikel</text:span> <text:span text:style-name="artikel_kop_nr">2:23</text:span> </text:p>
              <text:list text:style-name="id1-3-2-2-2-25-2">
                <text:list-item text:style-override="id1-3-2-2-2-25-2">
                  <text:number>1.</text:number>
                  <text:p text:style-name="al">Het recht op wachtgeld vervalt:</text:p>
                  <text:list text:style-name="id1-3-2-2-2-25-2-3">
                    <text:list-item text:style-override="id1-3-2-2-2-25-2-3-1">
                      <text:number>a.</text:number>
                      <text:p text:style-name="al">met ingang van de dag waarop betrokkene de AOW-gerechtigde leeftijd bereikt;</text:p>
                    </text:list-item>
                    <text:list-item text:style-override="id1-3-2-2-2-25-2-3-2">
                      <text:number>b.</text:number>
                      <text:p text:style-name="al">op de dag na het overlijden van de betrokkene;</text:p>
                    </text:list-item>
                    <text:list-item text:style-override="id1-3-2-2-2-25-2-3-3">
                      <text:number>c.</text:number>
                      <text:p text:style-name="al">op de dag dat betrokkene de in artikel 2:12, tweede en derde lid, bedoelde inschrijving teniet doet of nalaat haar op de door het UWV dan wel de buitenlandse instantie van arbeidsbemiddeling bepaalde tijdstippen te doen verlengen;</text:p>
                    </text:list-item>
                    <text:list-item text:style-override="id1-3-2-2-2-25-2-3-4">
                      <text:number>d.</text:number>
                      <text:p text:style-name="al">op de dag dat betrokkene als ingeschrevene bij het UWV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list-item>
                  </text:list>
                </text:list-item>
                <text:list-item text:style-override="id1-3-2-2-2-25-3">
                  <text:number>2.</text:number>
                  <text:p text:style-name="al">Het recht op wachtgeld vervalt met ingang van de dag waarop betrokkene recht verkrijgt op een WAO- WGA- of IVA-uitkering, berekend naar een arbeidsongeschiktheid van 80% of meer. Artikel 2:6, tweede lid, is van overeenkomstige toepassing, met dien verstande dat van dit wachtgeld de duur, voor zover deze wordt berekend aan de hand van artikel 2:8, en de hoogte worden vastgesteld te rekenen vanaf de datum van ontslag.</text:p>
                </text:list-item>
              </text:list>
            </text:section>
            <text:section text:name="artikel_id1-3-2-2-2-26" text:style-name="artikel">
              <text:p text:style-name="artikel_kop_titel"><text:span text:style-name="artikel_kop_label">Artikel</text:span> <text:span text:style-name="artikel_kop_nr">2:24</text:span> Overlijdensuitkering</text:p>
              <text:list text:style-name="id1-3-2-2-2-26-2">
                <text:list-item text:style-override="id1-3-2-2-2-26-2">
                  <text:number>1.</text:number>
                  <text:p text:style-name="al">Zo spoedig mogelijk na het overlijden van de betrokkene wordt aan de nagelaten echtgenoot een bedrag uitgekeerd, gelijk aan het salaris en de toegekende salaristoelage(n) als bedoeld in artikel 2:5, over een tijdvak van drie maanden.</text:p>
                </text:list-item>
                <text:list-item text:style-override="id1-3-2-2-2-26-3">
                  <text:number/>
                  <text:p text:style-name="al">Laat de overledene geen echtgenoot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26-4">
                  <text:number>2.</text:number>
                  <text:p text:style-name="al">Indien ter zake van zijn overlijden aan de in het eerste lid bedoelde betrekkingen een uitkering wordt toegekend uit hoofde van een door de overledene vervulde functie, ten gevolge waarvan op het wachtgeld een vermindering werd toegepast, bedoeld in artikel 2:15, wordt een bedrag uitgekeerd gelijk aan het verminderde wachtgeld over een tijdvak van drie maanden.</text:p>
                </text:list-item>
                <text:list-item text:style-override="id1-3-2-2-2-26-5">
                  <text:number/>
                  <text:p text:style-name="al">Is de som van beide uitkeringen lager dan de uitkering, berekend naar het onverminderde wachtgeld zou zijn geweest, dan wordt de uitkering, berekend naar het verminderde wachtgeld, tot laatstbedoeld bedrag aangevuld.</text:p>
                </text:list-item>
                <text:list-item text:style-override="id1-3-2-2-2-26-6">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2-26-7">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p text:style-name="hoofdstuk_bottom"/>
          </text:section>
          <text:section text:name="hoofdstuk_id1-3-2-2-3" text:style-name="hoofdstuk">
            <text:p text:style-name="hoofdstuk_kop"><text:span text:style-name="label">HOOFDSTUK</text:span> <text:span text:style-name="nr">3:</text:span> UITKERINGSREGELING ONTSLAG</text:p>
            <text:section text:name="artikel_id1-3-2-2-3-2" text:style-name="artikel">
              <text:p text:style-name="artikel_kop_titel"><text:span text:style-name="artikel_kop_label">Artikel</text:span> <text:span text:style-name="artikel_kop_nr">3:1</text:span> Betrokkene</text:p>
              <text:list text:style-name="id1-3-2-2-3-2-2">
                <text:list-item text:style-override="id1-3-2-2-3-2-2">
                  <text:number>1.</text:number>
                  <text:p text:style-name="al">In dit hoofdstuk wordt verstaan onder "betrokkene": de gewezen ambtenaar aan wie ontslag is verleend:</text:p>
                  <text:list text:style-name="id1-3-2-2-3-2-2-3">
                    <text:list-item text:style-override="id1-3-2-2-3-2-2-3-1">
                      <text:number>a.</text:number>
                      <text:p text:style-name="al">op grond van artikel 89 of artikel 90 van het Ambtenarenreglement uit een betrekking waarin hij tijdelijk was aangesteld, terwijl die aanstelling minder dan vijf jaren heeft geduurd dan wel is geschied in een betrekking van kennelijk tijdelijke aard;</text:p>
                    </text:list-item>
                    <text:list-item text:style-override="id1-3-2-2-3-2-2-3-2">
                      <text:number>b.</text:number>
                      <text:p text:style-name="al">op een andere grond genoemd in hoofdstuk XI van het Ambtenarenreglement, met uitzondering van artikel 94 en artikel 96, mits dat ontslag niet op eigen verzoek is geschied en evenmin aan eigen schuld of toedoen is te wijten;</text:p>
                    </text:list-item>
                  </text:list>
                </text:list-item>
                <text:list-item text:style-override="id1-3-2-2-3-2-3">
                  <text:number/>
                  <text:p text:style-name="al">en die aan dat ontslag geen recht op een uitkering ingevolge artikel 91 of 92 van het Ambtenarenreglement kan ontlenen.</text:p>
                </text:list-item>
                <text:list-item text:style-override="id1-3-2-2-3-2-4">
                  <text:number>2.</text:number>
                  <text:p text:style-name="al">Onder betrokkene in de zin van dit hoofdstuk kan tevens worden verstaan de gewezen ambtenaar die ontslag heeft gevraagd omdat hij of zij de echtgenoot volgt die door geheel buiten hem of haar liggende oorzaken noodzakelijk van standplaats moet veranderen.</text:p>
                </text:list-item>
                <text:list-item text:style-override="id1-3-2-2-3-2-5">
                  <text:number>3.</text:number>
                  <text:p text:style-name="al">Onder betrokkene wordt niet verstaan de gewezen ambtenaar die op of na 1 januari 2001 is ontslagen.</text:p>
                </text:list-item>
              </text:list>
            </text:section>
            <text:section text:name="artikel_id1-3-2-2-3-3" text:style-name="artikel">
              <text:p text:style-name="artikel_kop_titel"><text:span text:style-name="artikel_kop_label">Artikel</text:span> <text:span text:style-name="artikel_kop_nr">3: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3-4" text:style-name="artikel">
              <text:p text:style-name="artikel_kop_titel"><text:span text:style-name="artikel_kop_label">Artikel</text:span> <text:span text:style-name="artikel_kop_nr">3:3</text:span> Diensttijd</text:p>
              <text:list text:style-name="id1-3-2-2-3-4-2">
                <text:list-item text:style-override="id1-3-2-2-3-4-2">
                  <text:number>1.</text:number>
                  <text:p text:style-name="al">In dit hoofdstuk wordt verstaan onder "diensttijd": de aan het in artikel 3: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Zie onderdeel 22b (Beleidsregels bij de Wachtgeld- en uitkeringsverordening 1996).</text:p>
                </text:list-item>
                <text:list-item text:style-override="id1-3-2-2-3-4-3">
                  <text:number>2.</text:number>
                  <text:p text:style-name="al">Onder diensttijd als bedoeld in het eerste lid wordt mede verstaan de tijd doorgebracht in de betrekking waaruit het ontslag, bedoeld in artikel 3:1, is verleend, indien aan die tijd op grond van de Regeling beperking en uitbreiding ambtenaarschap in de zin van de Abp-wet (Stcrt. 1994, 98) het ambtenaarschap in de zin van evengenoemde regeling niet is verbonden.</text:p>
                </text:list-item>
                <text:list-item text:style-override="id1-3-2-2-3-4-4">
                  <text:number>3.</text:number>
                  <text:p text:style-name="al">In afwijking van het bepaalde in het eerste en het tweede lid blijft buiten beschouwing:</text:p>
                  <text:list text:style-name="id1-3-2-2-3-4-4-3">
                    <text:list-item text:style-override="id1-3-2-2-3-4-4-3-1">
                      <text:number>a.</text:number>
                      <text:p text:style-name="al">diensttijd liggende vóór een onderbreking van meer dan een maand daarvan wegens verleend ontslag;</text:p>
                    </text:list-item>
                    <text:list-item text:style-override="id1-3-2-2-3-4-4-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3:8, vierde lid;</text:p>
                    </text:list-item>
                    <text:list-item text:style-override="id1-3-2-2-3-4-4-3-3">
                      <text:number>c.</text:number>
                      <text:p text:style-name="al">diensttijd welke in aanmerking is genomen bij de berekening van een pensioen krachtens het pensioenreglement dan wel voorafgaat aan een ontslag verleend op grond van artikel 92 van het Ambtenarenreglement of een soortgelijke bepaling in een andere overheidsregeling;</text:p>
                    </text:list-item>
                    <text:list-item text:style-override="id1-3-2-2-3-4-4-3-4">
                      <text:number>d.</text:number>
                      <text:p text:style-name="al">tijd als bedoeld in artikel 5.4 van het pensioenreglement;</text:p>
                    </text:list-item>
                    <text:list-item text:style-override="id1-3-2-2-3-4-4-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3-4-5">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section>
            <text:section text:name="artikel_id1-3-2-2-3-5" text:style-name="artikel">
              <text:p text:style-name="artikel_kop_titel"><text:span text:style-name="artikel_kop_label">Artikel</text:span> <text:span text:style-name="artikel_kop_nr">3:4</text:span> Dienstbetrekking</text:p>
              <text:list text:style-name="id1-3-2-2-3-5-2">
                <text:list-item text:style-override="id1-3-2-2-3-5-2">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3-5-3">
                  <text:number>2.</text:number>
                  <text:p text:style-name="al">Het bepaalde bij of krachtens de artikelen 4, 5 en 6 van de Werkloosheidswet is van overeenkomstige toepassing.</text:p>
                </text:list-item>
              </text:list>
            </text:section>
            <text:section text:name="artikel_id1-3-2-2-3-6" text:style-name="artikel">
              <text:p text:style-name="artikel_kop_titel"><text:span text:style-name="artikel_kop_label">Artikel</text:span> <text:span text:style-name="artikel_kop_nr">3:5</text:span> Bezoldiging</text:p>
              <text:list text:style-name="id1-3-2-2-3-6-2">
                <text:list-item text:style-override="id1-3-2-2-3-6-2">
                  <text:number>1.</text:number>
                  <text:p text:style-name="al">In dit hoofdstuk wordt verstaan onder "bezoldiging": de bezoldiging bedoeld in artikel 1 van het Ambtenarenreglement zoals deze laatstelijk vóór het ontslag aan de betrekking was verbonden.</text:p>
                </text:list-item>
                <text:list-item text:style-override="id1-3-2-2-3-6-3">
                  <text:number>2.</text:number>
                  <text:p text:style-name="al">Voor zover in de bezoldiging een bedrag moet worden begrepen wegens de vergoeding, bedoeld in artikel 35, eerste lid, onder c, van het Ambtenarenreglement, wordt dit bedrag berekend naar het gemiddelde over de aan de dag van het ontslag voorafgaande twaalf volle kalendermaanden).</text:p>
                </text:list-item>
                <text:list-item text:style-override="id1-3-2-2-3-6-4">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 (Zie onderdeel 22b (Beleidsregels bij de Wachtgeld- en uitkeringsverordening 1996).</text:p>
                </text:list-item>
                <text:list-item text:style-override="id1-3-2-2-3-6-5">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3-7" text:style-name="artikel">
              <text:p text:style-name="artikel_kop_titel"><text:span text:style-name="artikel_kop_label">Artikel</text:span> <text:span text:style-name="artikel_kop_nr">3:6</text:span> Recht op uitkering</text:p>
              <text:list text:style-name="id1-3-2-2-3-7-2">
                <text:list-item text:style-override="id1-3-2-2-3-7-2">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3-7-2-3">
                    <text:list-item text:style-override="id1-3-2-2-3-7-2-3-1">
                      <text:number>a.</text:number>
                      <text:p text:style-name="al">voor de betrokkene die in de periode van 12 maanden onmiddellijk voorafgaande aan het ontslag in ten minste 26 weken als werknemer als bedoeld in artikel 3 van de Werkloosheidswet werkzaam is geweest, ingevolge artikel 3:7;</text:p>
                    </text:list-item>
                    <text:list-item text:style-override="id1-3-2-2-3-7-2-3-2">
                      <text:number>b.</text:number>
                      <text:p text:style-name="al">voor de betrokkene die een diensttijd heeft van ten minste drie jaar onmiddellijk voorafgaande aan het ontslag, ingevolge artikel 3:7, dan wel wanneer het bepaalde in artikel 3:8, eerste lid, daartoe aanleiding geeft ingevolge artikel 3:8, tweede lid, en, indien van toepassing, artikel 3:8, vierde lid.</text:p>
                    </text:list-item>
                  </text:list>
                </text:list-item>
                <text:list-item text:style-override="id1-3-2-2-3-7-3">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3-7-4">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3-7-5">
                  <text:number>4.</text:number>
                  <text:p text:style-name="al">Met weken, bedoeld in de voorgaande leden, worden gelijkgesteld weken, waarover de betrokkene zonder te werken loon heeft ontvangen.</text:p>
                </text:list-item>
                <text:list-item text:style-override="id1-3-2-2-3-7-6">
                  <text:number>5.</text:number>
                  <text:p text:style-name="al">De regels die gesteld zijn krachtens artikel 17, vierde en vijfde lid, van de Werkloosheidswet, zijn van overeenkomstige toepassing.</text:p>
                </text:list-item>
                <text:list-item text:style-override="id1-3-2-2-3-7-7">
                  <text:number>6.</text:number>
                  <text:p text:style-name="al">In bijzondere gevallen kunnen burgemeester en wethouders bepalen dat, wanneer niet aan de verplichting bedoeld in artikel 3:21, tweede of derde lid, is voldaan, het recht op uitkering ingaat met de dag waarop de inschrijving bij het UWV heeft plaatsgehad.</text:p>
                </text:list-item>
                <text:list-item text:style-override="id1-3-2-2-3-7-8">
                  <text:number>7.</text:number>
                  <text:p text:style-name="al">Geen recht op uitkering bestaat:</text:p>
                  <text:list text:style-name="id1-3-2-2-3-7-8-3">
                    <text:list-item text:style-override="id1-3-2-2-3-7-8-3-1">
                      <text:number>a.</text:number>
                      <text:p text:style-name="al">indien de betrokkene ter zake van het ontslag recht heeft op een WAO- WGA- of IVA-uitkering, berekend naar een arbeidsongeschiktheid van 80% of meer;</text:p>
                    </text:list-item>
                    <text:list-item text:style-override="id1-3-2-2-3-7-8-3-2">
                      <text:number>b.</text:number>
                      <text:p text:style-name="al">indien de betrokkene ter zake van dat ontslag recht heeft op suppletie als bedoeld in hoofdstuk VIIA van het Ambtenarenreglement;</text:p>
                    </text:list-item>
                    <text:list-item text:style-override="id1-3-2-2-3-7-8-3-3">
                      <text:number>c.</text:number>
                      <text:p text:style-name="al">indien de betrokkene op de dag van het ontslag de leeftijd van 65 jaar heeft bereikt;</text:p>
                    </text:list-item>
                    <text:list-item text:style-override="id1-3-2-2-3-7-8-3-4">
                      <text:number>d.</text:number>
                      <text:p text:style-name="al">indien het ontslag aan eigen schuld of toedoen is te wijten;</text:p>
                    </text:list-item>
                    <text:list-item text:style-override="id1-3-2-2-3-7-8-3-5">
                      <text:number>e.</text:number>
                      <text:p text:style-name="al">indien het ontslag naar het oordeel van burgemeester en wethouders geacht moet worden niet te leiden tot onvrijwillige werkloosheid;</text:p>
                    </text:list-item>
                    <text:list-item text:style-override="id1-3-2-2-3-7-8-3-6">
                      <text:number>f.</text:number>
                      <text:p text:style-name="al">voor de betrokkene, die op de ingangsdatum van zijn ontslag jonger dan 64 jaar is,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3-7-9">
                  <text:number>8.</text:number>
                  <text:p text:style-name="al">De betrokkene, bedoeld in het zevende lid, onder a, heeft recht op uitkering met ingang van de dag waarop de mate van arbeidsongeschiktheid op een lager percentage wordt vastgesteld dan 80%.</text:p>
                </text:list-item>
                <text:list-item text:style-override="id1-3-2-2-3-7-10">
                  <text:number/>
                  <text:p text:style-name="al">De hoogte van deze uitkering wordt vastgesteld te rekenen vanaf de datum van ontslag. Ter bepaling van de duur van de uitkering wordt voor de toepassing van:</text:p>
                  <text:list text:style-name="id1-3-2-2-3-7-10-3">
                    <text:list-item text:style-override="id1-3-2-2-3-7-10-3-1">
                      <text:number>a.</text:number>
                      <text:p text:style-name="al">artikel 3:7 als ingangsdatum uitgegaan van de datum met ingang waarvan de mate van arbeidsongeschiktheid op een lager percentage wordt vastgesteld, waarbij voor de toepassing van het vierde lid tevens een WAO-, WGA- of IVA-uitkering, in voorkomend geval vermeerderd met een invaliditeitspensioen of een ABP ArbeidsongeschiktheidsPensioen, vastgesteld naar een mate van arbeidsongeschiktheid van 80% of meer mede in aanmerking wordt genomen.artikel 3: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3-7-10-3-2">
                      <text:number>b.</text:number>
                      <text:p text:style-name="al">artikel 3:8 als uitgangspunt uitgegaan van de datum van ontslag.</text:p>
                    </text:list-item>
                  </text:list>
                </text:list-item>
                <text:list-item text:style-override="id1-3-2-2-3-7-11">
                  <text:number>9.</text:number>
                  <text:p text:style-name="al">Burgemeester en wethouders beslissen over de toekenning van uitkering op aanvraag door de betrokkene.</text:p>
                </text:list-item>
              </text:list>
            </text:section>
            <text:section text:name="artikel_id1-3-2-2-3-8" text:style-name="artikel">
              <text:p text:style-name="artikel_kop_titel"><text:span text:style-name="artikel_kop_label">Artikel</text:span> <text:span text:style-name="artikel_kop_nr">3:7</text:span> Duur van de uitkering</text:p>
              <text:list text:style-name="id1-3-2-2-3-8-2">
                <text:list-item text:style-override="id1-3-2-2-3-8-2">
                  <text:number>1.</text:number>
                  <text:p text:style-name="al">De uitkeringsduur is 6 maanden, met ingang van de dag waarop het ontslag ingaat.</text:p>
                </text:list-item>
                <text:list-item text:style-override="id1-3-2-2-3-8-3">
                  <text:number>2.</text:number>
                  <text:p text:style-name="al">Indien de betrokkene:</text:p>
                  <text:list text:style-name="id1-3-2-2-3-8-3-3">
                    <text:list-item text:style-override="id1-3-2-2-3-8-3-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3-8-3-3-2">
                      <text:number>b.</text:number>
                      <text:p text:style-name="al">onmiddellijk voorafgaande aan het ontslag recht heeft op een uitkering op grond van de Wet arbeidsongeschiktheidsvoorziening voor jong gehandicapten of de Wet arbeidsongeschiktheidsverzekering zelfstandigen;</text:p>
                    </text:list-item>
                  </text:list>
                </text:list-item>
                <text:list-item text:style-override="id1-3-2-2-3-8-4">
                  <text:number/>
                  <text:p text:style-name="al">wordt de duur van de uitkering verlengd met:</text:p>
                </text:list-item>
                <text:list-item text:style-override="id1-3-2-2-3-8-5">
                  <text:number/>
                  <text:p text:style-name="al">3 maanden bij een arbeidsverleden van ten minste 5 jaar; </text:p>
                </text:list-item>
                <text:list-item text:style-override="id1-3-2-2-3-8-6">
                  <text:number/>
                  <text:p text:style-name="al">0,5 jaar bij een arbeidsverleden van ten minste 10 jaar;</text:p>
                </text:list-item>
                <text:list-item text:style-override="id1-3-2-2-3-8-7">
                  <text:number/>
                  <text:p text:style-name="al">1 jaar bij een arbeidsverleden van ten minste 15 jaar; </text:p>
                </text:list-item>
                <text:list-item text:style-override="id1-3-2-2-3-8-8">
                  <text:number/>
                  <text:p text:style-name="al">1,5 jaar bij een arbeidsverleden van ten minste 20 jaar; </text:p>
                </text:list-item>
                <text:list-item text:style-override="id1-3-2-2-3-8-9">
                  <text:number/>
                  <text:p text:style-name="al">2 jaar bij een arbeidsverleden van ten minste 25 jaar; </text:p>
                </text:list-item>
                <text:list-item text:style-override="id1-3-2-2-3-8-10">
                  <text:number/>
                  <text:p text:style-name="al">2,5 jaar bij een arbeidsverleden van ten minste 30 jaar;</text:p>
                </text:list-item>
                <text:list-item text:style-override="id1-3-2-2-3-8-11">
                  <text:number/>
                  <text:p text:style-name="al">3,5 jaar bij een arbeidsverleden van ten minste 35 jaar, en </text:p>
                </text:list-item>
                <text:list-item text:style-override="id1-3-2-2-3-8-12">
                  <text:number/>
                  <text:p text:style-name="al">4,5 jaar bij een arbeidsverleden van ten minste 40 jaar.</text:p>
                </text:list-item>
                <text:list-item text:style-override="id1-3-2-2-3-8-13">
                  <text:number>3.</text:number>
                  <text:p text:style-name="al">Het arbeidsverleden, bedoeld in het tweede lid, wordt vastgesteld door samentelling van:</text:p>
                  <text:list text:style-name="id1-3-2-2-3-8-13-3">
                    <text:list-item text:style-override="id1-3-2-2-3-8-13-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3-8-13-3-2">
                      <text:number>b.</text:number>
                      <text:p text:style-name="al">de periode gelegen tussen de 18e verjaardag van de betrokkene en de dag, gelegen 5 jaar voor het ontslag.</text:p>
                    </text:list-item>
                  </text:list>
                </text:list-item>
                <text:list-item text:style-override="id1-3-2-2-3-8-14">
                  <text:number>4.</text:number>
                  <text:p text:style-name="al">Perioden, waarin een betrokkene:</text:p>
                  <text:list text:style-name="id1-3-2-2-3-8-14-3">
                    <text:list-item text:style-override="id1-3-2-2-3-8-14-3-1">
                      <text:number>a.</text:number>
                      <text:p text:style-name="al">recht heeft op een arbeidsongeschiktheidsuitkering op grond van de Wet op de arbeidsongeschiktheidsverzekering, berekend naar een arbeidsongeschiktheid van ten minste 80%.</text:p>
                    </text:list-item>
                    <text:list-item text:style-override="id1-3-2-2-3-8-14-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3-8-14-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3-8-14-3-4">
                      <text:number>d.</text:number>
                      <text:p text:style-name="al">na beëindiging van zijn dienstbetrekking een uitkering ontvangt op grond van de Ziektewet over de maximale duur, bedoeld in artikel 29, tweede lid, van die wet;</text:p>
                    </text:list-item>
                    <text:list-item text:style-override="id1-3-2-2-3-8-14-3-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3-8-15">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3-8-15-3">
                    <text:list-item text:style-override="id1-3-2-2-3-8-15-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3-8-15-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3-8-16">
                  <text:number>6.</text:number>
                  <text:p text:style-name="al">Voor de toepassing van het vijfde lid worden als periode van verzorging niet meegeteld de periode waarin:</text:p>
                  <text:list text:style-name="id1-3-2-2-3-8-16-3">
                    <text:list-item text:style-override="id1-3-2-2-3-8-16-3-1">
                      <text:number>a.</text:number>
                      <text:p text:style-name="al">de verzorgende persoon als werknemer in de zin van een wettelijke regeling inzake werkloosheid recht heeft op een uitkering ter zake van werkloosheid, of</text:p>
                    </text:list-item>
                    <text:list-item text:style-override="id1-3-2-2-3-8-16-3-2">
                      <text:number>b.</text:number>
                      <text:p text:style-name="al">de verzorging buiten Nederland plaatsvindt anders dan tijdens vakanties.</text:p>
                    </text:list-item>
                  </text:list>
                </text:list-item>
                <text:list-item text:style-override="id1-3-2-2-3-8-17">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list-item>
                <text:list-item text:style-override="id1-3-2-2-3-8-18">
                  <text:number/>
                  <text:p text:style-name="al">Ingeval geen verzorgende persoon wordt aangewezen, zijn burgemeester en wethouders bevoegd een van hen die naar hun oordeel als verzorgende persoon moet worden beschouwd, als zodanig aan te wijzen.</text:p>
                </text:list-item>
                <text:list-item text:style-override="id1-3-2-2-3-8-19">
                  <text:number>8.</text:number>
                  <text:p text:style-name="al">Voor de toepassing van het vijfde en zevende lid wordt onder:</text:p>
                  <text:list text:style-name="id1-3-2-2-3-8-19-3">
                    <text:list-item text:style-override="id1-3-2-2-3-8-19-3-1">
                      <text:number>a.</text:number>
                      <text:p text:style-name="al">een kind verstaan een eigen, aangehuwd of pleegkind;</text:p>
                    </text:list-item>
                    <text:list-item text:style-override="id1-3-2-2-3-8-19-3-2">
                      <text:number>b.</text:number>
                      <text:p text:style-name="al">een pleegkind verstaan een kind dat als eigen kind wordt onderhouden en opgevoed.</text:p>
                    </text:list-item>
                  </text:list>
                </text:list-item>
                <text:list-item text:style-override="id1-3-2-2-3-8-20">
                  <text:number>9.</text:number>
                  <text:p text:style-name="al">De regels die gesteld zijn krachtens artikel 17b, zevende lid, van de Werkloosheidswet, zijn van overeenkomstige toepassing.</text:p>
                </text:list-item>
              </text:list>
            </text:section>
            <text:section text:name="artikel_id1-3-2-2-3-9" text:style-name="artikel">
              <text:p text:style-name="artikel_kop_titel"><text:span text:style-name="artikel_kop_label">Artikel</text:span> <text:span text:style-name="artikel_kop_nr">3:8</text:span> </text:p>
              <text:list text:style-name="id1-3-2-2-3-9-2">
                <text:list-item text:style-override="id1-3-2-2-3-9-2">
                  <text:number>1.</text:number>
                  <text:p text:style-name="al">In afwijking van artikel 3: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3-9-3">
                  <text:number>2.</text:number>
                  <text:p text:style-name="al">De duur van de uitkering wordt vastgesteld op een aantal maanden, gelijk aan 1/6 deel van de diensttijd, waarna de uitkomst naar boven wordt afgerond op hele maanden.</text:p>
                </text:list-item>
                <text:list-item text:style-override="id1-3-2-2-3-9-4">
                  <text:number>3.</text:number>
                  <text:p text:style-name="al">De ingevolge het tweede lid berekende uitkeringsduur wordt ten hoogste vastgesteld op 24 maanden.</text:p>
                </text:list-item>
                <text:list-item text:style-override="id1-3-2-2-3-9-5">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section>
            <text:section text:name="artikel_id1-3-2-2-3-10" text:style-name="artikel">
              <text:p text:style-name="artikel_kop_titel"><text:span text:style-name="artikel_kop_label">Artikel</text:span> <text:span text:style-name="artikel_kop_nr">3:9</text:span> Vervolguitkering</text:p>
              <text:list text:style-name="id1-3-2-2-3-10-2">
                <text:list-item text:style-override="id1-3-2-2-3-10-2">
                  <text:number>1.</text:number>
                  <text:p text:style-name="al">De betrokkene, die het einde van de uitkeringsduur, bedoeld in artikel 3:7, tweede lid, heeft bereikt, heeft in aansluiting op die uitkering recht op een vervolguitkering.</text:p>
                </text:list-item>
                <text:list-item text:style-override="id1-3-2-2-3-10-3">
                  <text:number>2.</text:number>
                  <text:p text:style-name="al">De betrokkene die</text:p>
                  <text:list text:style-name="id1-3-2-2-3-10-3-3">
                    <text:list-item text:style-override="id1-3-2-2-3-10-3-3-1">
                      <text:number>a.</text:number>
                      <text:p text:style-name="al">het einde van de uitkeringsduur, bedoeld in artikel 3:7, eerste lid, heeft bereikt, en</text:p>
                    </text:list-item>
                    <text:list-item text:style-override="id1-3-2-2-3-10-3-3-2">
                      <text:number>b.</text:number>
                      <text:p text:style-name="al">voldoet aan de voorwaarde, bedoeld in artikel 3:7, tweede lid, onderdeel a of b, doch uitsluitend wegens zijn arbeidsverleden geen recht heeft op verlenging van de uitkeringsduur, heeft recht op een vervolguitkering.</text:p>
                    </text:list-item>
                  </text:list>
                </text:list-item>
                <text:list-item text:style-override="id1-3-2-2-3-10-4">
                  <text:number>3.</text:number>
                  <text:p text:style-name="al">Behoudens het gestelde in de volgende leden is de duur van de vervolguitkering een jaar.</text:p>
                </text:list-item>
                <text:list-item text:style-override="id1-3-2-2-3-10-5">
                  <text:number>4.</text:number>
                  <text:p text:style-name="al">De duur van de vervolguitkering voor de betrokkene die op de dag van zijn ontslag 57,5 jaar of ouder is, bedraagt drie en een half jaar.</text:p>
                </text:list-item>
                <text:list-item text:style-override="id1-3-2-2-3-10-6">
                  <text:number>5.</text:number>
                  <text:p text:style-name="al">De betrokkene aan wie ingevolge artikel 3:8 een uitkering is toegekend, heeft aansluitend recht op een vervolguitkering indien de toegekende uitkering eindigt op een tijdstip gelegen binnen een jaar na de datum waarop zijn uitkering zou zijn beëindigd, wanneer deze zou zijn toegekend ingevolge artikel 3:7. De vervolguitkering eindigt op het tijdstip gelegen een jaar na de in de vorige volzin bedoelde datum.</text:p>
                </text:list-item>
                <text:list-item text:style-override="id1-3-2-2-3-10-7">
                  <text:number>6.</text:number>
                  <text:p text:style-name="al">De betrokkene die op de dag van zijn ontslag 57,5 jaar of ouder is en aan wie ingevolge artikel 3:8 een uitkering is toegekend, heeft aansluitend recht op een vervolguitkering indien de toegekende uitkering eindigt op een tijdstip gelegen binnen drie en een half jaar na de datum waarop zijn uitkering zou zijn beëindigd, wanneer deze zou zijn toegekend ingevolge artikel 3:7. De vervolguitkering eindigt op het tijdstip gelegen drie en een half jaar na de in de vorige volzin bedoelde datum.</text:p>
                </text:list-item>
                <text:list-item text:style-override="id1-3-2-2-3-10-8">
                  <text:number>7.</text:number>
                  <text:p text:style-name="al">Tenzij uitdrukkelijk anders is bepaald, zijn bepalingen van de uitkering van overeenkomstige toepassing op de vervolguitkering.</text:p>
                </text:list-item>
              </text:list>
            </text:section>
            <text:section text:name="artikel_id1-3-2-2-3-11" text:style-name="artikel">
              <text:p text:style-name="artikel_kop_titel"><text:span text:style-name="artikel_kop_label">Artikel</text:span> <text:span text:style-name="artikel_kop_nr">3:10</text:span> Bedrag van de uitkering</text:p>
              <text:list text:style-name="id1-3-2-2-3-11-2">
                <text:list-item text:style-override="id1-3-2-2-3-11-2">
                  <text:number>1.</text:number>
                  <text:p text:style-name="al">Het bedrag van de uitkering is gedurende de eerste twee maanden gelijk aan 87% van de bezoldiging, gedurende de volgende twee maanden 77% en vervolgens 67% van de bezoldiging.</text:p>
                </text:list-item>
                <text:list-item text:style-override="id1-3-2-2-3-11-3">
                  <text:number>2.</text:number>
                  <text:p text:style-name="al">Het bedrag van de uitkering is gedurende de termijn van de bijzondere verlenging ingevolge artikel 3:8, vierde lid, 67% van de bezoldiging.</text:p>
                </text:list-item>
                <text:list-item text:style-override="id1-3-2-2-3-11-4">
                  <text:number>3.</text:number>
                  <text:p text:style-name="al">Bij intrekking van de Wet van 20 december 1984 (Stb. 1984, 657) worden de percentages, genoemd in het eerste en tweede lid, met 3 procentpunten verhoogd.</text:p>
                </text:list-item>
              </text:list>
            </text:section>
            <text:section text:name="artikel_id1-3-2-2-3-12" text:style-name="artikel">
              <text:p text:style-name="artikel_kop_titel"><text:span text:style-name="artikel_kop_label">Artikel</text:span> <text:span text:style-name="artikel_kop_nr">3:11</text:span> Bedrag van de vervolguitkering</text:p>
              <text:list text:style-name="id1-3-2-2-3-12-2">
                <text:list-item text:style-override="id1-3-2-2-3-12-2">
                  <text:number>1.</text:number>
                  <text:p text:style-name="al">Het bedrag van de vervolguitkering is gelijk aan het minimumloon, met dien verstande dat dit bedrag nooit meer kan bedragen dan 70% van de bezoldiging.</text:p>
                </text:list-item>
                <text:list-item text:style-override="id1-3-2-2-3-12-3">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3-13" text:style-name="artikel">
              <text:p text:style-name="artikel_kop_titel"><text:span text:style-name="artikel_kop_label">Artikel</text:span> <text:span text:style-name="artikel_kop_nr">3:12</text:span> Verhuiskosten</text:p>
              <text:p text:style-name="al">Aan de betrokkene bedoeld in artikel 3:8, eerste lid, kan, indien hij elders arbeid of bedrijf ter hand gaat nemen, door burgemeester en wethouders een op de voet van paragraaf 2 van het Besluit kostenvergoedingen te bepalen vergoeding in de kosten van een daartoe noodzakelijke verhuizing worden toegekend.</text:p>
            </text:section>
            <text:section text:name="artikel_id1-3-2-2-3-14" text:style-name="artikel">
              <text:p text:style-name="artikel_kop_titel"><text:span text:style-name="artikel_kop_label">Artikel</text:span> <text:span text:style-name="artikel_kop_nr">3:13</text:span> Vermindering</text:p>
              <text:list text:style-name="id1-3-2-2-3-14-2">
                <text:list-item text:style-override="id1-3-2-2-3-14-2">
                  <text:number>1.</text:number>
                  <text:p text:style-name="al">Wanneer de betrokkene inkomsten verkrijgt uit of in verband met arbeid, waaronder mede wordt verstaan een uitkering krachtens de Wet arbeidsongeschiktheidsvoorziening voor jong gehandicapten of de Wet arbeidsongeschiktheidsverzekering zelfstandigen, of bedrijf, ter hand genomen op of na de dag waarop hem het ontslag is verleend dan wel schriftelijk mededeling is gedaan van het voornemen hem ontslag te verlenen, wordt op de in artikel 3:6 bedoelde uitkering een vermindering toegepast tot het bedrag waarmee die inkomsten en uitkering samen de bezoldiging te boven gaan.</text:p>
                </text:list-item>
                <text:list-item text:style-override="id1-3-2-2-3-14-3">
                  <text:number/>
                  <text:p text:style-name="al">Voor de bepaling van het bedrag waarmede de uitkering vermeerderd met inkomsten zoals bedoeld in de eerste volzin, de bezoldiging overschrijdt, wordt een vermindering van de uitkering ingevolge artikel 3:23, eerste lid, niet in aanmerking genomen.</text:p>
                </text:list-item>
                <text:list-item text:style-override="id1-3-2-2-3-14-4">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list-item>
                <text:list-item text:style-override="id1-3-2-2-3-14-5">
                  <text:number/>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3-14-6">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3-14-7">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list-item>
                <text:list-item text:style-override="id1-3-2-2-3-14-8">
                  <text:number/>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3-14-9">
                  <text:number>5.</text:number>
                  <text:p text:style-name="al">Onder inkomsten bedoeld in de voorgaande leden worden niet verstaan inkomsten, verkregen wegens overwerk of gratificatie.</text:p>
                </text:list-item>
                <text:list-item text:style-override="id1-3-2-2-3-14-10">
                  <text:number>6.</text:number>
                  <text:p text:style-name="al">Indien inkomsten worden verkregen uit hoofde van een vrijwillige verbintenis bij instituten als het Korps nationale reserve en de Vrijwillige Politie, kan worden bepaald dat op die inkomsten de vermindering geheel of gedeeltelijk tot wederopzegging achterwege blijft.</text:p>
                </text:list-item>
              </text:list>
            </text:section>
            <text:section text:name="artikel_id1-3-2-2-3-15" text:style-name="artikel">
              <text:p text:style-name="artikel_kop_titel"><text:span text:style-name="artikel_kop_label">Artikel</text:span> <text:span text:style-name="artikel_kop_nr">3:14</text:span> Opgave van inkomsten</text:p>
              <text:list text:style-name="id1-3-2-2-3-15-2">
                <text:list-item text:style-override="id1-3-2-2-3-15-2">
                  <text:number>1.</text:number>
                  <text:p text:style-name="al">De betrokkene doet van het ter hand nemen van arbeid of bedrijf op of na de dag waarop hem ontslag is verleend of hem schriftelijk mededeling is gedaan van het voornemen hem ontslag te verlenen, onverwijld mededeling aan burgemeester en wethouders of aan een door dezen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list-item>
                <text:list-item text:style-override="id1-3-2-2-3-15-3">
                  <text:number>2.</text:number>
                  <text:p text:style-name="al">Indien de in het eerste lid bedoelde bedragen niet vooraf door de betrokkene zijn op te geven doet hij vóór het verschijnen van elke uitkeringstermijn opgave van hetgeen hij sedert het ter hand nemen van de arbeid of het bedrijf dan wel sedert de vorige opgave heeft verkregen.</text:p>
                </text:list-item>
                <text:list-item text:style-override="id1-3-2-2-3-15-4">
                  <text:number/>
                  <text:p text:style-name="al">Brengt de aard van de arbeid of het bedrijf, ter beoordeling van burgemeester en wethouders,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3-15-5">
                  <text:number>3.</text:number>
                  <text:p text:style-name="al">Bij de vaststelling van het bedrag van de vermindering kan van een opgave, bedoeld in het tweede lid, worden afgeweken.</text:p>
                </text:list-item>
                <text:list-item text:style-override="id1-3-2-2-3-15-6">
                  <text:number>4.</text:number>
                  <text:p text:style-name="al">Het in de voorgaande leden bepaalde vindt overeenkomstige toepassing ten aanzien van de arbeid of bedrijf en de inkomsten daaruit, bedoeld in artikel 3:13, het derde en vierde lid.</text:p>
                </text:list-item>
              </text:list>
              <text:p text:style-name="al"/>
            </text:section>
            <text:section text:name="artikel_id1-3-2-2-3-16" text:style-name="artikel">
              <text:p text:style-name="artikel_kop_titel"><text:span text:style-name="artikel_kop_label">Artikel</text:span> <text:span text:style-name="artikel_kop_nr">3:15</text:span> Overlijdensuitkering</text:p>
              <text:list text:style-name="id1-3-2-2-3-16-2">
                <text:list-item text:style-override="id1-3-2-2-3-16-2">
                  <text:number>1.</text:number>
                  <text:p text:style-name="al">Zo spoedig mogelijk na het overlijden van de betrokkene, bedoeld in artikel 3:6 wordt aan de nagelaten echtgenoot een bedrag uitgekeerd gelijk aan de bezoldiging als bedoeld in artikel 3:5 over een tijdvak van drie maanden. Laat de overledene geen echtgenoot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3-16-3">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3:13, wordt een bedrag uitgekeerd gelijk aan de verminderde uitkering over een tijdvak van drie maanden, voor zover nodig aangevuld, zodanig dat de som van beide bedragen gelijk is aan het bedrag, bedoeld in het eerste lid.</text:p>
                </text:list-item>
                <text:list-item text:style-override="id1-3-2-2-3-16-4">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3-16-5">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3-17" text:style-name="artikel">
              <text:p text:style-name="artikel_kop_titel"><text:span text:style-name="artikel_kop_label">Artikel</text:span> <text:span text:style-name="artikel_kop_nr">3:16</text:span> Verplichtingen bij ziekte</text:p>
              <text:list text:style-name="id1-3-2-2-3-17-2">
                <text:list-item text:style-override="id1-3-2-2-3-17-2">
                  <text:number>1.</text:number>
                  <text:p text:style-name="al">Indien betrokkene wegens ziekte ongeschikt is arbeid te verrichten, of daarvan is hersteld, is hij verplicht daarvan terstond mededeling te doen aan burgemeester en wethouders.</text:p>
                </text:list-item>
                <text:list-item text:style-override="id1-3-2-2-3-17-3">
                  <text:number>2.</text:number>
                  <text:p text:style-name="al">Burgemeester en wethouders stellen nadere voorschriften vast met betrekking tot de geneeskundige begeleiding van betrokkene als bedoeld in het eerste lid.</text:p>
                </text:list-item>
                <text:list-item text:style-override="id1-3-2-2-3-17-4">
                  <text:number>3.</text:number>
                  <text:p text:style-name="al">Indien betrokkene door het UWV schriftelijk in kennis is gesteld van de mogelijkheid van het doen van een aanvraag voor een WAO-, een WGA- of een IVA-uitkering, is hij verplicht binnen de bij of krachtens de WAO of WIA gestelde termijnen een WAO-, een WGA- of een IVA-uitkering aan te vragen en alle medewerking te verlenen, die noodzakelijk is voor het verkrijgen van deze uitkering;</text:p>
                </text:list-item>
                <text:list-item text:style-override="id1-3-2-2-3-17-5">
                  <text:number>4.</text:number>
                  <text:p text:style-name="al">Indien betrokkene als bedoeld in het derde lid geen WAO-, WGA- of IVA-uitkering aanvraagt binnen de wettelijk gestelde termijnen en hem dit redelijkerwijs kan worden verweten, wordt voor de periode dat hij dientengevolge geen WAO-, WGA- of IVA-uitkering ontvangt, voor de toepassing van dit hoofdstuk rekening gehouden met een WAO-uitkering zoals die zou zijn toegekend bij een arbeidsongeschiktheid van 80% of meer dan wel met een IVA-uitkering.</text:p>
                </text:list-item>
                <text:list-item text:style-override="id1-3-2-2-3-17-6">
                  <text:number>5.</text:number>
                  <text:p text:style-name="al">Indien als gevolg van handelingen of het nalaten van handelingen door betrokkene als bedoeld in het vierde lid de WAO-, de WGA- of de IVA-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3-18" text:style-name="artikel">
              <text:p text:style-name="artikel_kop_titel"><text:span text:style-name="artikel_kop_label">Artikel</text:span> <text:span text:style-name="artikel_kop_nr">3:17</text:span> Uitkering bij ziekte</text:p>
              <text:list text:style-name="id1-3-2-2-3-18-2">
                <text:list-item text:style-override="id1-3-2-2-3-18-2">
                  <text:number>1.</text:number>
                  <text:p text:style-name="al">Indien de betrokkene binnen de termijn waarover hij aanspraak heeft op een van de uitkeringen bedoeld in de artikelen 3:6 tot en met 3: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3-18-3">
                  <text:number>2.</text:number>
                  <text:p text:style-name="al">De in het eerste lid bedoelde uitkering eindigt zodra de betrokkene deze over tezamen 260 werkdagen bij een vijfdaagse werkweek heeft genoten. De bepalingen van hoofdstuk VII van het Ambtenarenreglement zijn voor zoveel mogelijk van overeenkomstige toepassing.</text:p>
                </text:list-item>
              </text:list>
            </text:section>
            <text:section text:name="artikel_id1-3-2-2-3-19" text:style-name="artikel">
              <text:p text:style-name="artikel_kop_titel"><text:span text:style-name="artikel_kop_label">Artikel</text:span> <text:span text:style-name="artikel_kop_nr">3:18</text:span> Samenloop</text:p>
              <text:p text:style-name="al">Zolang de betrokkene de uitkering geniet, bedoeld in artikel 3:17, eerste lid, wordt met ingang van de dag waarop de verhindering wegens ziekte aanvangt, de uitbetaling van de uitkering, bedoeld in de artikelen 3:6 tot en met 3:15, opgeschort.</text:p>
            </text:section>
            <text:section text:name="artikel_id1-3-2-2-3-20" text:style-name="artikel">
              <text:p text:style-name="artikel_kop_titel"><text:span text:style-name="artikel_kop_label">Artikel</text:span> <text:span text:style-name="artikel_kop_nr">3:19</text:span> Afkoop</text:p>
              <text:p text:style-name="al">Op verzoek van de betrokkene die voldoet aan de voorwaarde, bedoeld in artikel 3:7, tweede lid, onderdeel a of b, kan het recht op uitkering geheel of ten dele worden afgekocht.</text:p>
            </text:section>
            <text:section text:name="artikel_id1-3-2-2-3-21" text:style-name="artikel">
              <text:p text:style-name="artikel_kop_titel"><text:span text:style-name="artikel_kop_label">Artikel</text:span> <text:span text:style-name="artikel_kop_nr">3:20</text:span> Verval en opnieuw toekennen van het recht op uitkering</text:p>
              <text:list text:style-name="id1-3-2-2-3-21-2">
                <text:list-item text:style-override="id1-3-2-2-3-21-2">
                  <text:number>1.</text:number>
                  <text:p text:style-name="al">Het recht op uitkering dat in verband met het niet voldoen aan de voorwaarde, bedoeld in artikel 3:7, tweede lid, onderdeel a of b, uitsluitend wordt vastgesteld ingevolge artikel 3: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3-21-3">
                  <text:number>2.</text:number>
                  <text:p text:style-name="al">Voor toepassing van dit artikel wordt onder beëindiging van de werkloosheid begrepen:</text:p>
                  <text:list text:style-name="id1-3-2-2-3-21-3-3">
                    <text:list-item text:style-override="id1-3-2-2-3-21-3-3-1">
                      <text:number>a.</text:number>
                      <text:p text:style-name="al">het aanvaard hebben van een naar zijn aard vaste dienstbetrekking;</text:p>
                    </text:list-item>
                    <text:list-item text:style-override="id1-3-2-2-3-21-3-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3-21-4">
                  <text:number>3.</text:number>
                  <text:p text:style-name="al">Een betrokkene die bij afloop van de opnieuw toegekende uitkering als bedoeld in het eerste lid, nog onvrijwillig werkloos is, heeft opnieuw recht op een uitkering, mits de betrokkene:</text:p>
                  <text:list text:style-name="id1-3-2-2-3-21-4-3">
                    <text:list-item text:style-override="id1-3-2-2-3-21-4-3-1">
                      <text:number>a.</text:number>
                      <text:p text:style-name="al">binnen 6 maanden na de dag waarop het recht op uitkering ontstond als bedoeld in artikel 3:6, eerste lid, onder a, arbeid in dienstbetrekking heeft aanvaard;</text:p>
                    </text:list-item>
                  </text:list>
                </text:list-item>
                <text:list-item text:style-override="id1-3-2-2-3-21-5">
                  <text:number/>
                  <text:p text:style-name="al">en</text:p>
                  <text:list text:style-name="id1-3-2-2-3-21-5-3">
                    <text:list-item text:style-override="id1-3-2-2-3-21-5-3-1">
                      <text:number>b.</text:number>
                      <text:p text:style-name="al">in ten minste 13 weken opnieuw werkzaam is geweest als werknemer als bedoeld in artikel 3 van de Werkloosheidswet.</text:p>
                    </text:list-item>
                  </text:list>
                </text:list-item>
                <text:list-item text:style-override="id1-3-2-2-3-21-6">
                  <text:number>4.</text:number>
                  <text:p text:style-name="al">Voor de toepassing van het derde lid worden weken waarop de betrokkene zonder te werken loon heeft ontvangen, gelijkgesteld met gewerkte weken.</text:p>
                </text:list-item>
                <text:list-item text:style-override="id1-3-2-2-3-21-7">
                  <text:number>5.</text:number>
                  <text:p text:style-name="al">De duur van de uitkering als bedoeld in het derde lid, bedraagt zes maanden, verminderd met de resterende duur van de opnieuw toegekende uitkering als bedoeld in het eerste lid.</text:p>
                </text:list-item>
                <text:list-item text:style-override="id1-3-2-2-3-21-8">
                  <text:number>6.</text:number>
                  <text:p text:style-name="al">Burgemeester en wethouders beslissen over het opnieuw toekennen van de uitkering als bedoeld in het eerste lid en op toekenning van een uitkering als bedoeld in het derde lid, op aanvraag door de betrokkene.</text:p>
                </text:list-item>
                <text:list-item text:style-override="id1-3-2-2-3-21-9">
                  <text:number>7.</text:number>
                  <text:p text:style-name="al">Het recht op uitkering vervalt wanneer de daartoe strekkende aanvraag, bedoeld in het zesde lid en in artikel 3:6, negende lid, niet binnen een termijn van twee jaren na het ontstaan of het opnieuw ontstaan van dat recht bij burgemeester en wethouders is ingekomen.</text:p>
                </text:list-item>
              </text:list>
            </text:section>
            <text:section text:name="artikel_id1-3-2-2-3-22" text:style-name="artikel">
              <text:p text:style-name="artikel_kop_titel"><text:span text:style-name="artikel_kop_label">Artikel</text:span> <text:span text:style-name="artikel_kop_nr">3:21</text:span> Verplichtingen</text:p>
              <text:list text:style-name="id1-3-2-2-3-22-2">
                <text:list-item text:style-override="id1-3-2-2-3-22-2">
                  <text:number>1.</text:number>
                  <text:p text:style-name="al">De betrokkene is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3-22-3">
                  <text:number>2.</text:number>
                  <text:p text:style-name="al">De betrokkene is verplicht zich bij het UWV als werkzoekende te laten registreren op de eerste werkdag, volgende op die waarop het ontslag ingaat en die registratie tijdig te doen verlengen. Hij dient binnen veertien dagen daarna een bewijs van inschrijving als werkzoekende van het UWV aan burgemeester en wethouders over te leggen.</text:p>
                </text:list-item>
                <text:list-item text:style-override="id1-3-2-2-3-22-4">
                  <text:number>3.</text:number>
                  <text:p text:style-name="al">De betrokkene die op de dag van het ontslag metterwoon verblijf houdt in het buitenland dan wel nadien metterwoon verblijf gaat houden in het buitenland is verplicht zich te doen inschrijven als werkzoekende bij een aldaar gevestigde instantie van arbeidsbemiddeling die daartoe de mogelijkheid biedt en die naar het oordeel van burgemeester en wethouders vergelijkbaar is met het UWV.</text:p>
                </text:list-item>
                <text:list-item text:style-override="id1-3-2-2-3-22-5">
                  <text:number>4.</text:number>
                  <text:p text:style-name="al">Burgemeester en wethouders kunnen bepalen dat de in het tweede en derde lid omschreven verplichting niet geldt voor bepaalde betrokkenen of groepen van betrokkenen.</text:p>
                </text:list-item>
                <text:list-item text:style-override="id1-3-2-2-3-22-6">
                  <text:number>5.</text:number>
                  <text:p text:style-name="al">De betrokkene, bedoeld in het eerste lid, is voorts verplicht zich te gedragen naar de voorschriften die hem door burgemeester en wethouders in het algemeen of voor enig bijzonder geval worden gegeven, strekkende tot het verkrijgen van een betrekking of andere bron van inkomsten.</text:p>
                </text:list-item>
                <text:list-item text:style-override="id1-3-2-2-3-22-7">
                  <text:number>6.</text:number>
                  <text:p text:style-name="al">Door het aanvaarden van de uitkering wordt de betrokkene geacht er in toe te stemmen dat zij, die naar het oordeel van burgemeester en wethouders daarvoor in aanmerking komen, alle voor de uitvoering van deze regeling noodzakelijke inlichtingen geven.</text:p>
                </text:list-item>
              </text:list>
            </text:section>
            <text:section text:name="artikel_id1-3-2-2-3-23" text:style-name="artikel">
              <text:p text:style-name="artikel_kop_titel"><text:span text:style-name="artikel_kop_label">Artikel</text:span> <text:span text:style-name="artikel_kop_nr">3:22</text:span> Opschorting</text:p>
              <text:p text:style-name="al">Burgemeester en wethouders kunne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3-24" text:style-name="artikel">
              <text:p text:style-name="artikel_kop_titel"><text:span text:style-name="artikel_kop_label">Artikel</text:span> <text:span text:style-name="artikel_kop_nr">3:23</text:span> Samenloop</text:p>
              <text:list text:style-name="id1-3-2-2-3-24-2">
                <text:list-item text:style-override="id1-3-2-2-3-24-2">
                  <text:number>1.</text:number>
                  <text:p text:style-name="al">Indien de betrokkene ter zake van de dienstbetrekking waaruit hij met recht op uitkering is ontslagen, aanspraak heeft op een WAO- of een WGA-uitkering, in voorkomend geval vermeerderd met een invaliditeitspensioen of een ABP ArbeidsongeschiktheidsPensioen, berekend naar een arbeidsongeschiktheid van minder dan 80%, wordt het geldende bedrag van het wachtgeld, toegekend ter zake van hetzelfde ontslag, met het hierna genoemde percentage verminderd. Deze vermindering bedraagt bij een arbeidsongeschiktheid van</text:p>
                </text:list-item>
                <text:list-item text:style-override="id1-3-2-2-3-24-3">
                  <text:number/>
                  <text:p text:style-name="al">65% tot 80% : 80%;</text:p>
                </text:list-item>
                <text:list-item text:style-override="id1-3-2-2-3-24-4">
                  <text:number/>
                  <text:p text:style-name="al">55% tot 65% : 60%</text:p>
                </text:list-item>
                <text:list-item text:style-override="id1-3-2-2-3-24-5">
                  <text:number/>
                  <text:p text:style-name="al">45% tot 55% : 50%;</text:p>
                </text:list-item>
                <text:list-item text:style-override="id1-3-2-2-3-24-6">
                  <text:number/>
                  <text:p text:style-name="al">35% tot 45% : 40%;</text:p>
                </text:list-item>
                <text:list-item text:style-override="id1-3-2-2-3-24-7">
                  <text:number/>
                  <text:p text:style-name="al">25% tot 35% : 30%</text:p>
                </text:list-item>
                <text:list-item text:style-override="id1-3-2-2-3-24-8">
                  <text:number/>
                  <text:p text:style-name="al">5% tot 25% : 20%</text:p>
                </text:list-item>
                <text:list-item text:style-override="id1-3-2-2-3-24-9">
                  <text:number/>
                  <text:p text:style-name="al">minder dan 15% : 0%.</text:p>
                </text:list-item>
                <text:list-item text:style-override="id1-3-2-2-3-24-10">
                  <text:number/>
                  <text:p text:style-name="al">De som van de in de eerste volzin bedoelde WAO-of WGA-uitkering, in voorkomend geval vermeerderd met een invaliditeitspensioen of een ABP Arbeidsongeschiktheid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3-24-11">
                  <text:number>2.</text:number>
                  <text:p text:style-name="al">Indien de betrokkene, bedoeld in het eerste lid, geen WAO- of WGA-, uitkering aanvraagt en hem dit redelijkerwijs kan worden verweten, wordt voor de periode dat hij dientengevolge geen WAO- of WGA- uitkering ontvangt, voor de toepassing van dit hoofdstuk rekening gehouden met een WAO- of WGA- uitkering zoals die zou zijn toegekend bij een arbeidsongeschiktheid van 80% of meer.</text:p>
                </text:list-item>
                <text:list-item text:style-override="id1-3-2-2-3-24-12">
                  <text:number>3.</text:number>
                  <text:p text:style-name="al">Indien als gevolg van handelingen of het nalaten van handelingen door de betrokkene, bedoeld in het eerste lid, de WAO- of WGA-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section>
            <text:section text:name="artikel_id1-3-2-2-3-25" text:style-name="artikel">
              <text:p text:style-name="artikel_kop_titel"><text:span text:style-name="artikel_kop_label">Artikel</text:span> <text:span text:style-name="artikel_kop_nr">3:24</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3-26" text:style-name="artikel">
              <text:p text:style-name="artikel_kop_titel"><text:span text:style-name="artikel_kop_label">Artikel</text:span> <text:span text:style-name="artikel_kop_nr">3:25</text:span> Betaling</text:p>
              <text:list text:style-name="id1-3-2-2-3-26-2">
                <text:list-item text:style-override="id1-3-2-2-3-26-2">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3-26-3">
                  <text:number>2.</text:number>
                  <text:p text:style-name="al">Met toestemming van de betrokkene kan de uitbetaling van de uitkering over langere termijnen geschieden.</text:p>
                </text:list-item>
              </text:list>
            </text:section>
            <text:section text:name="artikel_id1-3-2-2-3-27" text:style-name="artikel">
              <text:p text:style-name="artikel_kop_titel"><text:span text:style-name="artikel_kop_label">Artikel</text:span> <text:span text:style-name="artikel_kop_nr">3:26</text:span> Verval van uitkering</text:p>
              <text:list text:style-name="id1-3-2-2-3-27-2">
                <text:list-item text:style-override="id1-3-2-2-3-27-2">
                  <text:number>1.</text:number>
                  <text:p text:style-name="al">De uitkeringen kunnen geheel of gedeeltelijk vervallen worden verklaard:</text:p>
                  <text:list text:style-name="id1-3-2-2-3-27-2-3">
                    <text:list-item text:style-override="id1-3-2-2-3-27-2-3-1">
                      <text:number>a.</text:number>
                      <text:p text:style-name="al">indien de betrokkene bedoeld in artikel 3:6, de opgave bedoeld in artikel 3:14, eerste en tweede lid, nalaat dan wel onjuist of onvolledig doet;</text:p>
                    </text:list-item>
                    <text:list-item text:style-override="id1-3-2-2-3-27-2-3-2">
                      <text:number>b.</text:number>
                      <text:p text:style-name="al">indien de betrokkene niet voldoet aan het bepaalde in artikel 3:21, tweede en derde lid, dan wel indien hij zonder toestemming van burgemeester en wethouders gedurende de tijd, waarin hij een uitkering geniet, de in evengenoemde leden bedoelde inschrijving teniet doet of nalaat deze op de door het UWV dan wel de buitenlandse instantie van arbeidsbemiddeling bepaalde tijdstippen te doen verlengen;</text:p>
                    </text:list-item>
                    <text:list-item text:style-override="id1-3-2-2-3-27-2-3-3">
                      <text:number>c.</text:number>
                      <text:p text:style-name="al">indien de betrokkene enig op grond van artikel 3:21, vijfde lid, gegeven voorschrift niet nakomt, tenzij hem hiervan redelijkerwijs geen verwijt kan worden gemaakt, dan wel indien er overigens gegronde reden is om aan te nemen dat hij niet ernstig tracht werk te vinden;</text:p>
                    </text:list-item>
                    <text:list-item text:style-override="id1-3-2-2-3-27-2-3-4">
                      <text:number>d.</text:number>
                      <text:p text:style-name="al">indien de betrokkene zich zonder toestemming van burgemeester en wethouders in het buitenland vestigt of geacht moet worden aldaar duurzaam te verblijven;</text:p>
                    </text:list-item>
                    <text:list-item text:style-override="id1-3-2-2-3-27-2-3-5">
                      <text:number>e.</text:number>
                      <text:p text:style-name="al">indien de betrokkene niet voldoet aan de verplichtingen die bij of krachtens artikel 3:16, eerste en tweede lid zijn gesteld;</text:p>
                    </text:list-item>
                    <text:list-item text:style-override="id1-3-2-2-3-27-2-3-6">
                      <text:number>f.</text:number>
                      <text:p text:style-name="al">indien de betrokkene zich zodanig gedraagt, dat hem ontslag zou zijn verleend als hij in dienst was gebleven;</text:p>
                    </text:list-item>
                    <text:list-item text:style-override="id1-3-2-2-3-27-2-3-7">
                      <text:number>g.</text:number>
                      <text:p text:style-name="al">indien achteraf blijkt, dat voor het aan de betrokkene verleende ontslag zich feiten en/of omstandigheden hebben voorgedaan die, zo deze eerder bekend waren, aanleiding zouden hebben gevormd hem als ambtenaar met toepassing van artikel 79, eerste lid, onder j, van het Ambtenarenreglement ontslag te verlenen;</text:p>
                    </text:list-item>
                    <text:list-item text:style-override="id1-3-2-2-3-27-2-3-8">
                      <text:number>h.</text:number>
                      <text:p text:style-name="al">indien de betrokkene niet ernstig tracht werk te vinden.</text:p>
                    </text:list-item>
                  </text:list>
                </text:list-item>
                <text:list-item text:style-override="id1-3-2-2-3-27-3">
                  <text:number>2.</text:number>
                  <text:p text:style-name="al">Het voorgaande lid is, voor zover nodig, van overeenkomstige toepassing op een uitkering, bedoeld in artikel 3:17.</text:p>
                </text:list-item>
                <text:list-item text:style-override="id1-3-2-2-3-27-4">
                  <text:number>3.</text:number>
                  <text:p text:style-name="al">Indien de betrokkene de verplichting bedoeld in artikel 3: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3-27-5">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burgemeester en wethouders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3-28" text:style-name="artikel">
              <text:p text:style-name="artikel_kop_titel"><text:span text:style-name="artikel_kop_label">Artikel</text:span> <text:span text:style-name="artikel_kop_nr">3:27</text:span> Einde van het recht op uitkering</text:p>
              <text:list text:style-name="id1-3-2-2-3-28-2">
                <text:list-item text:style-override="id1-3-2-2-3-28-2">
                  <text:number>1.</text:number>
                  <text:p text:style-name="al">Het recht op uitkering eindigt:</text:p>
                  <text:list text:style-name="id1-3-2-2-3-28-2-3">
                    <text:list-item text:style-override="id1-3-2-2-3-28-2-3-1">
                      <text:number>a.</text:number>
                      <text:p text:style-name="al">met ingang van de eerste dag van de kalendermaand waarin aan de betrokkene als het dienstverband in stand was gebleven op grond van artikel 93, eerste lid, Ambtenarenreglement ontslag zou zijn verleend wegens het bereiken van de volgens het pensioenreglement voor het recht op ouderdomspensioen vereiste leeftijd;</text:p>
                    </text:list-item>
                    <text:list-item text:style-override="id1-3-2-2-3-28-2-3-2">
                      <text:number>b.</text:number>
                      <text:p text:style-name="al">met ingang van de dag volgende op die waarop de betrokkene is overleden;</text:p>
                    </text:list-item>
                    <text:list-item text:style-override="id1-3-2-2-3-28-2-3-3">
                      <text:number>c.</text:number>
                      <text:p text:style-name="al">indien het recht op uitkering geheel wordt afgekocht.</text:p>
                    </text:list-item>
                  </text:list>
                </text:list-item>
                <text:list-item text:style-override="id1-3-2-2-3-28-3">
                  <text:number>2.</text:number>
                  <text:p text:style-name="al">Het recht op uitkering eindigt met ingang van de dag waarop de betrokkene recht verkrijgt op een WAO-, WGA- of IVA-uitkering, berekend naar een arbeidsongeschiktheid van 80% of meer. Artikel 3:6, achtste lid, is van overeenkomstige toepassing, met dien verstande dat van deze uitkering de duur, voor zover deze wordt bepaald aan de hand van artikel 3:8, en de hoogte worden vastgesteld te rekenen vanaf de datum van ontslag.</text:p>
                </text:list-item>
                <text:list-item text:style-override="id1-3-2-2-3-28-4">
                  <text:number>3.</text:number>
                  <text:p text:style-name="al">De voorgaande leden zijn voor zover nodig van overeenkomstige toepassing op een uitkering, bedoeld in artikel 3:17.</text:p>
                </text:list-item>
              </text:list>
            </text:section>
            <text:section text:name="artikel_id1-3-2-2-3-29" text:style-name="artikel">
              <text:p text:style-name="artikel_kop_titel"><text:span text:style-name="artikel_kop_label">Artikel</text:span> <text:span text:style-name="artikel_kop_nr">3:28</text:span> Nadere voorschriften</text:p>
              <text:p text:style-name="al">Ter uitvoering van dit hoofdstuk kunnen burgemeester en wethouders nadere voorschriften gev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regelingen; overgangsrecht</text:p>
              <text:list text:style-name="id1-3-2-2-4-2-2">
                <text:list-item text:style-override="id1-3-2-2-4-2-2">
                  <text:number>1.</text:number>
                  <text:p text:style-name="al">De Wachtgeldverordening 1980 en de Uitkeringsverordening 1980 worden ingetrokken.</text:p>
                </text:list-item>
                <text:list-item text:style-override="id1-3-2-2-4-2-3">
                  <text:number>2.</text:number>
                  <text:p text:style-name="al">Op een uitkering die is toegekend op grond van de Wachtgeldverordening 1980 of de Uitkeringsverordening 1980, is vanaf de datum van inwerkingtreding van deze verordening hoofdstuk 2, respectievelijk hoofdstuk 3, van deze verordening van toepassing, met uitzondering van de bepalingen over de duur en de hoogte van de uitkering. Ten aanzien van de hoogte en duur van een uitkering die is toegekend op grond van de Wachtgeldverordening 1980 of de Uitkeringsverordening 1980, blijven deze verordeningen van toepassing.</text:p>
                </text:list-item>
                <text:list-item text:style-override="id1-3-2-2-4-2-4">
                  <text:number>3.</text:number>
                  <text:p text:style-name="al">Degene aan wie ontslag wordt verleend op grond van artikel 94 van het Ambtenarenreglement met ingang van 31 december 1999 of een eerdere datum, wordt beschouwd als betrokkene in de zin van hoofdstuk 2. Artikel 5, tweede lid, van de Wachtgeldverordening 1980 is hierbij van overeenkomstige toepassing.</text:p>
                </text:list-item>
              </text:list>
            </text:section>
            <text:section text:name="artikel_id1-3-2-2-4-3" text:style-name="artikel">
              <text:p text:style-name="artikel_kop_titel"><text:span text:style-name="artikel_kop_label">Artikel</text:span> <text:span text:style-name="artikel_kop_nr">4:2</text:span> Inwerkingtreding</text:p>
              <text:p text:style-name="al">Deze verordening treedt in werking met ingang van 1 januari 2020.</text:p>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Wachtgeld- en uitkeringsverordening 1996.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6 juni 2019.</text:span></text:p>
            <text:p><text:span text:style-name="functie"/></text:p>
            <text:p><text:span text:style-name="functie">De secretaris, </text:span></text:p>
            <text:p><text:span text:style-name="functie">A. Littooij</text:span></text:p>
            <text:p><text:span text:style-name="functie"/></text:p>
            <text:p><text:span text:style-name="functie">De voorzit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8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Wachtgeld- en uitkeringsverordening 199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ACHTGELD- EN UITKERINGSVERORDENING 1996</meta:user-defined>
    <meta:user-defined meta:name="DCTERMS.W3CDTF/DCTERMS.available">2022-08-08</meta:user-defined>
    <meta:user-defined meta:name="DCTERMS.W3CDTF/OVERHEIDop.jaargang">2022</meta:user-defined>
    <meta:user-defined meta:name="OVERHEIDop.publicationIssue">888</meta:user-defined>
    <meta:user-defined meta:name="OVERHEIDop.betreftRegeling">CVDR680495_1</meta:user-defined>
    <meta:user-defined meta:name="xs:date/OVERHEIDop.startdatum">2020-01-01</meta:user-defined>
    <meta:user-defined meta:name="OVERHEIDop.BgrID/DC.identifier">bgr-2022-888</meta:user-defined>
    <meta:user-defined meta:name="OVERHEIDop.versieInformatie"/>
  </office:meta>
</office:document-meta>
</file>