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ODH 2022 I&amp;M</text:p>
      <text:section text:name="regeling_id1-3-2" text:style-name="regeling">
        <text:section text:name="aanhef_id1-3-2-1" text:style-name="aanhef">
          <text:section text:name="preambule_id1-3-2-1-1" text:style-name="preambule">
            <text:p text:style-name="al">De directeur (ondermandaatgever) van de Omgevingsdienst Haaglanden (ODH),</text:p>
            <text:p text:style-name="al">- gelezen het Besluit aanwijzing toezichthouders en mandaat Regeling bedrijfsmatig tot ontbranding brengen van vuurwerk van de Staatssecretaris van Infrastructuur en Milieu van 18 december 2013 zoals gewijzigd bij Besluit van de Staatssecretaris van Infrastructuur en Milieu van 10 december 2015, nr. IENM/ILT-2015/71276 (Staatscourant 2015, 45784).</text:p>
            <text:p text:style-name="al">- overwegende dat het om redenen van doelmatigheid wenselijk is de uitoefening van deze bevoegdheden op te dragen aan ondergeschikte ambtenaren of aan anderen;</text:p>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
                <text:span text:style-name="nadrukvet">Besluit</text:span>
              </text:span>
            </text:p>
              <text:p text:style-name="al">vast te stellen het volgende Ondermandaatbesluit ODH 2022 I&amp;M .</text:p>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text:number>
                  <text:p text:style-name="al"> De ondergemandateerde dan wel gevolmachtigde is met betrekking tot de gemandateerde dan wel verleende bevoegdheden tevens bevoegd tot</text:p>
                  <text:list text:style-name="id1-3-2-2-1-3-2-3">
                    <text:list-item text:style-override="id1-3-2-2-1-3-2-3-1">
                      <text:number>a.</text:number>
                      <text:p text:style-name="al">het verrichten van alle benodigde voorbereidingshandelingen;</text:p>
                    </text:list-item>
                    <text:list-item text:style-override="id1-3-2-2-1-3-2-3-2">
                      <text:number>b.</text:number>
                      <text:p text:style-name="al">het voeren van correspondentie;</text:p>
                    </text:list-item>
                    <text:list-item text:style-override="id1-3-2-2-1-3-2-3-3">
                      <text:number>c.</text:number>
                      <text:p text:style-name="al">het verstrekken van informatie;</text:p>
                    </text:list-item>
                    <text:list-item text:style-override="id1-3-2-2-1-3-2-3-4">
                      <text:number>d.</text:number>
                      <text:p text:style-name="al">het inwinnen van adviezen;</text:p>
                    </text:list-item>
                    <text:list-item text:style-override="id1-3-2-2-1-3-2-3-5">
                      <text:number>e.</text:number>
                      <text:p text:style-name="al">het uitnodigen voor bijeenkomsten;</text:p>
                    </text:list-item>
                    <text:list-item text:style-override="id1-3-2-2-1-3-2-3-6">
                      <text:number>f.</text:number>
                      <text:p text:style-name="al">het voldoen aan bij of krachtens wettelijke voorschrift opgelegde verplichting tot het aanleveren van gegevens.</text:p>
                    </text:list-item>
                  </text:list>
                </text:list-item>
                <text:list-item text:style-override="id1-3-2-2-1-3-3">
                  <text:number>2.</text:number>
                  <text:p text:style-name="al">De uitoefening van de in dit besluit genoemde bevoegdheden moet passen binnen</text:p>
                  <text:list text:style-name="id1-3-2-2-1-3-3-3">
                    <text:list-item text:style-override="id1-3-2-2-1-3-3-3-1">
                      <text:number>a.</text:number>
                      <text:p text:style-name="al">de (deel-)budgetten die daarvoor in de begroting zijn opgenomen;</text:p>
                    </text:list-item>
                    <text:list-item text:style-override="id1-3-2-2-1-3-3-3-2">
                      <text:number>b.</text:number>
                      <text:p text:style-name="al">regelgeving, beleidsregels, bestaand beleid, richtlijnen, voorschriften en dergelijke.</text:p>
                    </text:list-item>
                  </text:list>
                </text:list-item>
                <text:list-item text:style-override="id1-3-2-2-1-3-4">
                  <text:number>3.</text:number>
                  <text:p text:style-name="al">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 </text:p>
                </text:list-item>
                <text:list-item text:style-override="id1-3-2-2-1-3-5">
                  <text:number>4.</text:number>
                  <text:p text:style-name="al">De ondergemandateerde dan wel gevolmachtigde treedt, vóór uitoefening van het mandaat dan wel volmacht, in overleg met de mandaatgever/volmachtgever en de ondermandaatgever indien de uitoefening van het ondermandaat dan wel volmacht bestuurlijk of politiek gevoelig is. </text:p>
                </text:list-item>
                <text:list-item text:style-override="id1-3-2-2-1-3-6">
                  <text:number>5.</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 </text:p>
                </text:list-item>
                <text:list-item text:style-override="id1-3-2-2-1-3-7">
                  <text:number>6.</text:number>
                  <text:p text:style-name="al">De hiërarchisch leidinggevende kan zijn besluit in de plaats stellen van het voorgenomen besluit van de ondergemandateerde of van diens plaatsvervanger. </text:p>
                </text:list-item>
                <text:list-item text:style-override="id1-3-2-2-1-3-8">
                  <text:number>7.</text:number>
                  <text:p text:style-name="al">In de gevallen waarin het ondermandaat feitelijk wordt uitgeoefend kan het stuk worden voorzien van een elektronische handtekening (EH), conform de daarvoor geldende procedure. </text:p>
                </text:list-item>
              </text:list>
            </text:section>
            <text:section text:name="artikel_id1-3-2-2-1-4" text:style-name="artikel">
              <text:p text:style-name="artikel_kop_titel"><text:span text:style-name="artikel_kop_label">Artikel 2</text:span> Verboden</text:p>
              <text:list text:style-name="id1-3-2-2-1-4-2">
                <text:list-item text:style-override="id1-3-2-2-1-4-2">
                  <text:number>1.</text:number>
                  <text:p text:style-name="al">Onverminderd het bepaalde in artikel 10:3 van de Algemene wet bestuursrecht heeft het in het volgende artikel bedoelde ondermandaat, de volmacht dan wel de machtiging géén betrekking op:</text:p>
                  <text:list text:style-name="id1-3-2-2-1-4-2-3">
                    <text:list-item text:style-override="id1-3-2-2-1-4-2-3-1">
                      <text:number>a.</text:number>
                      <text:p text:style-name="al">het vaststellen van beleidsregels;</text:p>
                    </text:list-item>
                    <text:list-item text:style-override="id1-3-2-2-1-4-2-3-2">
                      <text:number>b.</text:number>
                      <text:p text:style-name="al">het nemen van een besluit dat leidt tot afwijking van of aanvulling op het tot dan toe gevoerde beleid;</text:p>
                    </text:list-item>
                    <text:list-item text:style-override="id1-3-2-2-1-4-2-3-3">
                      <text:number>c.</text:number>
                      <text:p text:style-name="al">het nemen van een besluit in afwijking van een beleidsregel op grond artikel 4:84 van de Algemene wet bestuursrecht of met gebruikmaking van een hardheidsclausule in een wettelijke regeling;</text:p>
                    </text:list-item>
                    <text:list-item text:style-override="id1-3-2-2-1-4-2-3-4">
                      <text:number>d.</text:number>
                      <text:p text:style-name="al">het beslissen op een bezwaarschrift; </text:p>
                    </text:list-item>
                    <text:list-item text:style-override="id1-3-2-2-1-4-2-3-5">
                      <text:number>e.</text:number>
                      <text:p text:style-name="al">het nemen van een besluit waarbij afgeweken wordt van wettelijk verplichte adviezen.</text:p>
                    </text:list-item>
                  </text:list>
                </text:list-item>
                <text:list-item text:style-override="id1-3-2-2-1-4-3">
                  <text:number>2.</text:number>
                  <text:p text:style-name="al">Het gebruik van handtekeningstempels is niet toegestaan.</text:p>
                </text:list-item>
              </text:list>
            </text:section>
            <text:section text:name="artikel_id1-3-2-2-1-5" text:style-name="artikel">
              <text:p text:style-name="artikel_kop_titel"><text:span text:style-name="artikel_kop_label">Artikel</text:span> <text:span text:style-name="artikel_kop_nr">3</text:span> Ondermandaat, volmacht en machtiging</text:p>
              <text:list text:style-name="id1-3-2-2-1-5-2">
                <text:list-item text:style-override="id1-3-2-2-1-5-2">
                  <text:number> 1. </text:number>
                  <text:p text:style-name="al">Aan het afdelingshoofd Toezicht en Handhaving wordt ondermandaat, volmacht en machtiging verleend tot het nemen van besluiten en het verrichten van de overige daarmee verband houdende handelingen ter bestuursrechtelijke handhaving van de Regeling bedrijfsmatig tot ontbranding brengen van vuurwerk.</text:p>
                </text:list-item>
                <text:list-item text:style-override="id1-3-2-2-1-5-3">
                  <text:number> 2. </text:number>
                  <text:p text:style-name="al">Aan de teamleiders Toezicht en Handhaving wordt volmacht en machtiging verleend tot het verrichten van de met bestuursrechtelijke handhaving van de Regeling bedrijfsmatig tot ontbranding brengen van vuurwerk verband houdende handelingen.</text:p>
                </text:list-item>
              </text:list>
            </text:section>
            <text:section text:name="artikel_id1-3-2-2-1-6" text:style-name="artikel">
              <text:p text:style-name="artikel_kop_titel"><text:span text:style-name="artikel_kop_label">Artikel</text:span> <text:span text:style-name="artikel_kop_nr">4</text:span> Slotbepaling</text:p>
              <text:list text:style-name="id1-3-2-2-1-6-2">
                <text:list-item text:style-override="id1-3-2-2-1-6-2">
                  <text:number>1.</text:number>
                  <text:p text:style-name="al">Dit besluit treedt in werking met ingang van de dag nadat het is bekendgemaakt.</text:p>
                </text:list-item>
                <text:list-item text:style-override="id1-3-2-2-1-6-3">
                  <text:number>2.</text:number>
                  <text:p text:style-name="al"> Dit besluit wordt aangehaald als: Ondermandaatbesluit ODH 2022 I&amp;M.</text:p>
                </text:list-item>
              </text:list>
            </text:section>
            <text:p text:style-name="hoofdstuk_bottom"/>
          </text:section>
        </text:section>
        <text:section text:name="regeling-sluiting_id1-3-2-3" text:style-name="regeling-sluiting">
          <text:section text:name="ondertekening_id1-3-2-3-1">
            <text:p>4 augustus 2022</text:p>
          </text:section>
          <text:section text:name="ondertekening_id1-3-2-3-2">
            <text:p>De directeur, mr. C. van der Kam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88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Omgevingsdienst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Haaglanden</meta:user-defined>
    <meta:user-defined meta:name="OVERHEID.RegionaalSamenwerkingsorgaan/DCTERMS.publisher">Omgevingsdienst Haaglan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rtikel 2 van het Besluit aanwijzing toezichthouders en mandaat Regeling bedrijfsmatig tot ontbranding brengen van vuurwerk]|[1.0:c:BWBR0034449&amp;artikel=2&amp;g=2020-09-24</meta:user-defined>
    <meta:user-defined meta:name="OVERHEIDop.referentienummer">ODH327953</meta:user-defined>
    <meta:user-defined meta:name="DCTERMS.abstract">nieuw ondermandaat, volmacht, machtiging voor bevoegdheden in mandaat uitgeoefend voor de Staatssecretaris van Infrastructuur en Milieu </meta:user-defined>
    <meta:user-defined meta:name="DCTERMS.alternative">Ondermandaatbesluit ODH 2022 I&amp;M</meta:user-defined>
    <dc:language>nl</dc:language>
    <meta:user-defined meta:name="OVERHEIDop.locatietype/OVERHEIDop.gebiedsmarkering">Provincie</meta:user-defined>
    <meta:user-defined meta:name="DC.title">Ondermandaatbesluit ODH 2022 I&amp;M</meta:user-defined>
    <meta:user-defined meta:name="DCTERMS.W3CDTF/DCTERMS.available">2022-08-08</meta:user-defined>
    <meta:user-defined meta:name="DCTERMS.W3CDTF/OVERHEIDop.jaargang">2022</meta:user-defined>
    <meta:user-defined meta:name="OVERHEIDop.publicationIssue">883</meta:user-defined>
    <meta:user-defined meta:name="OVERHEIDop.betreftRegeling">CVDR680490_1</meta:user-defined>
    <meta:user-defined meta:name="xs:date/OVERHEIDop.startdatum">2022-08-09</meta:user-defined>
    <meta:user-defined meta:name="OVERHEIDop.BgrID/DC.identifier">bgr-2022-883</meta:user-defined>
    <meta:user-defined meta:name="OVERHEIDop.versieInformatie"/>
  </office:meta>
</office:document-meta>
</file>