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openbaarmaking nevenwerkzaamheden</text:p>
      <text:section text:name="regeling_id1-3-2" text:style-name="regeling">
        <text:section text:name="aanhef_id1-3-2-1" text:style-name="aanhef">
          <text:section text:name="preambule_id1-3-2-1-1" text:style-name="preambule">
            <text:p text:style-name="al"/>
            <text:p text:style-name="al">Het Dagelijks Bestuur van de Veiligheidsregio Rotterdam-Rijnmond,</text:p>
            <text:p text:style-name="al"/>
            <text:p text:style-name="al">Overwegende dat:</text:p>
            <text:p text:style-name="al">- de Wet normalisering rechtspositie ambtenaren (Wnra) niet van toepassing is op de ambtenaren van de Veiligheidsregio (artikel 11.2 Aanpassingswet Wnra);</text:p>
            <text:p text:style-name="al">- De rechtspositionele regelingen van de gemeente Rotterdam als gevolg van de Wnra en CAO gemeenten zullen wijzigen en niet meer van toepassing zullen zijn op de ambtenaren van de veiligheidsregio;</text:p>
            <text:p text:style-name="al">- op 26 juni 2019 derhalve het besluit is genomen dat de rechtspositionele regelingen, waaronder de Regeling openbaarmaking nevenwerkzaamheden, van de gemeente Rotterdam zoals die golden op 31 december 2019 voor zover de VRR deze volgt over te nemen en voor de VRR vast te stellen als zijnde eigen rechtspositie;</text:p>
            <text:p text:style-name="al">- de Regeling openbaarmaking nevenwerkzaamheden zoals die gold op 31 december 2019 in de gemeente Rotterdam ook door de Veiligheidsregio in geconsolideerde vorm dient te worden gepubliceerd;</text:p>
            <text:p text:style-name="al"/>
            <text:p text:style-name="al">gelet op:</text:p>
            <text:p text:style-name="al">- artikel 125, artikel 125quinquis, eerste lid onder c, van de Ambtenarenwet in samenhang met artikel 11.2 Aanpassingswet WNRA;</text:p>
            <text:p text:style-name="al">- artikel 33b, eerste lid, onder c van de Wet gemeenschappelijke regelingen;</text:p>
            <text:p text:style-name="al">- artikel 114, vierde lid, van het Ambtenarenreglement;</text:p>
            <text:p text:style-name="al"/>
            <text:p text:style-name="al">Besluit vast te stellen:</text:p>
            <text:p text:style-name="al"/>
            <text:p text:style-name="al">
            <text:span text:style-name="nadrukvet">Regeling openbaarmaking nevenwerkzaamhed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ze regeling heeft tot doel te regelen op welke wijze nevenwerkzaamheden openbaar worden gemaakt die de belangen van de dienst, voor zover deze in verband staan met de functievervulling, kunnen raken en die verricht worden door de ambtenaren die een functie als bedoeld in artikel 2 van deze regeling vervullen.</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geregistreerde nevenwerkzaamheden van de ambtenaren die de volgende functies vervullen worden openbaar gemaakt:</text:p>
                <text:list text:style-name="id1-3-2-2-2-2-3">
                  <text:list-item text:style-override="id1-3-2-2-2-2-3-1">
                    <text:number>a.</text:number>
                    <text:p text:style-name="al">topkaderfunctie</text:p>
                  </text:list-item>
                  <text:list-item text:style-override="id1-3-2-2-2-2-3-2">
                    <text:number>b.</text:number>
                    <text:p text:style-name="al">clustercontroller</text:p>
                  </text:list-item>
                </text:list>
              </text:list-item>
              <text:list-item text:style-override="id1-3-2-2-2-3">
                <text:number>2.</text:number>
                <text:p text:style-name="al">Concerndirecteuren kunnen andere functies aanwijzen waarvoor ter bescherming van de integriteit van het cluster openbaarmaking van nevenwerkzaamheden noodzakelijk is.</text:p>
              </text:list-item>
            </text:list>
          </text:section>
          <text:section text:name="artikel_id1-3-2-2-3" text:style-name="artikel">
            <text:p text:style-name="artikel_kop_titel"><text:span text:style-name="artikel_kop_label">Artikel</text:span> <text:span text:style-name="artikel_kop_nr">3.</text:span> </text:p>
            <text:p text:style-name="al">Openbaarmaking van de nevenwerkzaamheden geschiedt door een actuele opgave van nevenwerkzaamheden op de gemeentelijke website te plaatsen.</text:p>
          </text:section>
          <text:section text:name="artikel_id1-3-2-2-4" text:style-name="artikel">
            <text:p text:style-name="artikel_kop_titel"><text:span text:style-name="artikel_kop_label">Artikel</text:span> <text:span text:style-name="artikel_kop_nr">4.</text:span> </text:p>
            <text:p text:style-name="al">De opgave als bedoeld in het vorige artikel vermeldt:</text:p>
            <text:list text:style-name="id1-3-2-2-4-3">
              <text:list-item text:style-override="id1-3-2-2-4-3-1">
                <text:number>•</text:number>
                <text:p text:style-name="al">de hoofdfunctie;</text:p>
              </text:list-item>
              <text:list-item text:style-override="id1-3-2-2-4-3-2">
                <text:number>•</text:number>
                <text:p text:style-name="al">de nevenfunctie die de belangen van de dienst, voor zover deze in verband staan met de functievervulling, kan raken;</text:p>
              </text:list-item>
              <text:list-item text:style-override="id1-3-2-2-4-3-3">
                <text:number>•</text:number>
                <text:p text:style-name="al">de naam van de organisatie waarbinnen de nevenfunctie wordt verricht;</text:p>
              </text:list-item>
              <text:list-item text:style-override="id1-3-2-2-4-3-4">
                <text:number>•</text:number>
                <text:p text:style-name="al">de datum van ingang van de nevenfunctie;</text:p>
              </text:list-item>
              <text:list-item text:style-override="id1-3-2-2-4-3-5">
                <text:number>•</text:number>
                <text:p text:style-name="al">of de nevenfunctie betaald of onbetaald wordt verricht;</text:p>
              </text:list-item>
              <text:list-item text:style-override="id1-3-2-2-4-3-6">
                <text:number>•</text:number>
                <text:p text:style-name="al">of de nevenfunctie uit hoofde van de hoofdfunctie wordt verricht.</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e directeur HRO, Communicatie en Juridisch van het cluster Bestuurs- en Concernondersteuning is verantwoordelijk voor het regelmatig bijhouden van de registratie van nevenwerkzaamheden van de ambtenaren die een functie als bedoeld in artikel 2, eerste lid, onder a, van deze regeling vervullen.</text:p>
              </text:list-item>
              <text:list-item text:style-override="id1-3-2-2-5-3">
                <text:number>2.</text:number>
                <text:p text:style-name="al">De concerncontroller is verantwoordelijk voor het regelmatig bijhouden van de registratie van nevenwerkzaamheden van de ambtenaren die een functie als bedoeld in artikel 2, eerste lid, onder b, van deze regeling vervullen.</text:p>
              </text:list-item>
              <text:list-item text:style-override="id1-3-2-2-5-4">
                <text:number>3.</text:number>
                <text:p text:style-name="al">De concerndirecteur is verantwoordelijk voor het regelmatig bijhouden van de registratie van nevenwerkzaamheden van de ambtenaren die een functie als bedoeld in artikel 2, tweede lid, van deze regeling vervullen.</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eze regeling treedt in werking op 1 januari 2020.</text:p>
              </text:list-item>
              <text:list-item text:style-override="id1-3-2-2-6-3">
                <text:number>2.</text:number>
                <text:p text:style-name="al">Deze regeling wordt aangehaald als Regeling openbaarmaking nevenwerkzaamheden.</text:p>
              </text:list-item>
            </text:list>
          </text:section>
        </text:section>
        <text:section text:name="regeling-sluiting_id1-3-2-3" text:style-name="regeling-sluiting">
          <text:section text:name="ondertekening_id1-3-2-3-1">
            <text:p><text:span text:style-name="functie"/></text:p>
            <text:p><text:span text:style-name="functie">Aldus vastgesteld in de vergadering van 26 juni 2019.</text:span></text:p>
            <text:p><text:span text:style-name="functie"/></text:p>
            <text:p><text:span text:style-name="functie">De secretaris,</text:span></text:p>
            <text:p><text:span text:style-name="functie">A. Littooij</text:span></text:p>
            <text:p><text:span text:style-name="functie"/></text:p>
            <text:p><text:span text:style-name="functie">De voorzitter,</text:span></text:p>
            <text:p><text:span text:style-name="functie">A. Aboutaleb</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86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6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6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125 van de Ambtenarenwet]|[1.0:c:BWBR0001947&amp;artikel=125&amp;g=2018-07-28</meta:user-defined>
    <meta:user-defined meta:name="DC.source">artikel 11.2 van de Aanpassingswet Wnra]|[1.0:c:BWBR0042210&amp;artikel=11.2&amp;g=2020-01-01</meta:user-defined>
    <meta:user-defined meta:name="OVERHEIDop.referentienummer">12DB190626</meta:user-defined>
    <meta:user-defined meta:name="DCTERMS.alternative">Regeling openbaarmaking nevenwerkzaamhe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openbaarmaking nevenwerkzaamheden</meta:user-defined>
    <meta:user-defined meta:name="DCTERMS.W3CDTF/DCTERMS.available">2022-08-04</meta:user-defined>
    <meta:user-defined meta:name="DCTERMS.W3CDTF/OVERHEIDop.jaargang">2022</meta:user-defined>
    <meta:user-defined meta:name="OVERHEIDop.publicationIssue">868</meta:user-defined>
    <meta:user-defined meta:name="OVERHEIDop.betreftRegeling">CVDR680435_1</meta:user-defined>
    <meta:user-defined meta:name="xs:date/OVERHEIDop.startdatum">2020-01-01</meta:user-defined>
    <meta:user-defined meta:name="OVERHEIDop.BgrID/DC.identifier">bgr-2022-868</meta:user-defined>
    <meta:user-defined meta:name="OVERHEIDop.versieInformatie"/>
  </office:meta>
</office:document-meta>
</file>