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GEBRUIK GEGEVENS VOERTUIGCOMMUNICATIESYSTEEM VEILIGHEIDSREGIO ROTTERDAM-RIJNMOND</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Regeling gebruik gegevens voertuigcommunicatiesysteem gemeente Rotterdam, van de gemeente Rotterdam zoals die golden op 31 december 2019 voor zover de VRR deze volgt over te nemen en voor de VRR vast te stellen als zijnde eigen rechtspositie;</text:p>
            <text:p text:style-name="al">- de Regeling gebruik gegevens voertuigcommunicatiesysteem zoals die gold op 31 december 2019 in de gemeente Rotterdam ook door de Veiligheidsregio in geconsolideerde vorm dient te worden gepubliceerd;</text:p>
            <text:p text:style-name="al"/>
            <text:p text:style-name="al">gelet op:</text:p>
            <text:p text:style-name="al">- artikel 125 en artikel 125ter van de Ambtenarenwet in samenhang met artikel 11.2 Aanpassingswet WNRA;</text:p>
            <text:p text:style-name="al">- artikel 33b, eerste lid, onder c van de Wet gemeenschappelijke regelingen;</text:p>
            <text:p text:style-name="al">- het bepaalde in de Wet bescherming persoonsgegevens;</text:p>
            <text:p text:style-name="al"/>
            <text:p text:style-name="al">Besluit vast te stellen:</text:p>
            <text:p text:style-name="al"/>
            <text:p text:style-name="al">
            <text:span text:style-name="nadrukvet">Regeling gebruik gegevens voertuigcommunicatiesysteem </text:span>
            <text:span text:style-name="nadrukvet">VRR</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mede verstaan onder:</text:p>
            <text:list text:style-name="id1-3-2-2-1-3">
              <text:list-item text:style-override="id1-3-2-2-1-3">
                <text:number>a.</text:number>
                <text:p text:style-name="al">voertuigcommunicatiesysteem: een in het voertuig ingebouwd systeem dat gegevens van het voertuig elektronisch registreert en verzendt naar een server binnen de gemeente;</text:p>
              </text:list-item>
              <text:list-item text:style-override="id1-3-2-2-1-4">
                <text:number>b.</text:number>
                <text:p text:style-name="al">gebeurtenissen: bewegingen en/of signalen van de in het voertuig geplaatste systemen en voorzieningen;</text:p>
              </text:list-item>
              <text:list-item text:style-override="id1-3-2-2-1-5">
                <text:number>c.</text:number>
                <text:p text:style-name="al">concerndirecteur: de functionaris als bedoeld in artikel 1, onderdeel c, van de Regeling organisatie 2016;</text:p>
              </text:list-item>
              <text:list-item text:style-override="id1-3-2-2-1-6">
                <text:number>d.</text:number>
                <text:p text:style-name="al">cluster: een door de gemeente beheerd cluster;</text:p>
              </text:list-item>
              <text:list-item text:style-override="id1-3-2-2-1-7">
                <text:number>e.</text:number>
                <text:p text:style-name="al">betrokkenen: de medewerkers van wie persoonsgegevens worden verwerkt.</text:p>
              </text:list-item>
            </text:list>
          </text:section>
          <text:section text:name="artikel_id1-3-2-2-2" text:style-name="artikel">
            <text:p text:style-name="artikel_kop_titel"><text:span text:style-name="artikel_kop_label">Artikel</text:span> <text:span text:style-name="artikel_kop_nr">2</text:span> Verantwoordelijkheid en beheer</text:p>
            <text:list text:style-name="id1-3-2-2-2-2">
              <text:list-item text:style-override="id1-3-2-2-2-2">
                <text:number>1.</text:number>
                <text:p text:style-name="al">Het college van burgemeester en wethouders van de gemeente Rotterdam is de verantwoordelijke voor de verwerking van persoonsgegevens. Het college stelt het doel en de middelen voor de verwerking van persoonsgegevens vast.</text:p>
              </text:list-item>
              <text:list-item text:style-override="id1-3-2-2-2-3">
                <text:number>2.</text:number>
                <text:p text:style-name="al">De concerndirecteur heeft als beheerder de dagelijkse verantwoordelijkheid voor de verwerking van de persoonsgegevens. Hij draagt er zorg voor dat de in deze regeling gestelde regels worden nageleefd.</text:p>
              </text:list-item>
              <text:list-item text:style-override="id1-3-2-2-2-4">
                <text:number>3.</text:number>
                <text:p text:style-name="al">Het feitelijk beheer van de gegevens is opgedragen aan de door de concerndirecteur geautoriseerde ambtenaren, behorend tot zijn organisatie.</text:p>
              </text:list-item>
            </text:list>
          </text:section>
          <text:section text:name="artikel_id1-3-2-2-3" text:style-name="artikel">
            <text:p text:style-name="artikel_kop_titel"><text:span text:style-name="artikel_kop_label">Artikel</text:span> <text:span text:style-name="artikel_kop_nr">3</text:span> Doel van de verwerking van persoonsgegevens</text:p>
            <text:list text:style-name="id1-3-2-2-3-2">
              <text:list-item text:style-override="id1-3-2-2-3-2">
                <text:number>1.</text:number>
                <text:p text:style-name="al">Het doel van de verwerking is:</text:p>
                <text:list text:style-name="id1-3-2-2-3-2-3">
                  <text:list-item text:style-override="id1-3-2-2-3-2-3-1">
                    <text:number>a.</text:number>
                    <text:p text:style-name="al">efficiënte en effectieve bedrijfsvoering bij de inzet van bedrijfsvoertuigen;</text:p>
                  </text:list-item>
                  <text:list-item text:style-override="id1-3-2-2-3-2-3-2">
                    <text:number>b.</text:number>
                    <text:p text:style-name="al">afhandeling van bekeuringen en klachten en meldingen van burgers;</text:p>
                  </text:list-item>
                  <text:list-item text:style-override="id1-3-2-2-3-2-3-3">
                    <text:number>c.</text:number>
                    <text:p text:style-name="al">het voorkómen van onrechtmatig gebruik en het nemen van disciplinaire maatregelen bij dergelijk gebruik;</text:p>
                  </text:list-item>
                  <text:list-item text:style-override="id1-3-2-2-3-2-3-4">
                    <text:number>d.</text:number>
                    <text:p text:style-name="al">voldoen aan de door de Belastingdienst gestelde eisen ten aanzien van rittenverantwoording.</text:p>
                  </text:list-item>
                </text:list>
              </text:list-item>
              <text:list-item text:style-override="id1-3-2-2-3-3">
                <text:number>2.</text:number>
                <text:p text:style-name="al">De verwerking heeft voorts tot doel informatie te leveren ten behoeve van beleidsontwikkeling rond de inzet van dienstvoertuigen en milieubesparende maatregelen.</text:p>
              </text:list-item>
            </text:list>
          </text:section>
          <text:section text:name="artikel_id1-3-2-2-4" text:style-name="artikel">
            <text:p text:style-name="artikel_kop_titel"><text:span text:style-name="artikel_kop_label">Artikel</text:span> <text:span text:style-name="artikel_kop_nr">4</text:span> Categorieën van betrokkenen</text:p>
            <text:p text:style-name="al">Er vindt verwerking van persoonsgegevens plaats van:</text:p>
            <text:list text:style-name="id1-3-2-2-4-3">
              <text:list-item text:style-override="id1-3-2-2-4-3">
                <text:number>a.</text:number>
                <text:p text:style-name="al">chauffeurs van gemeentelijke dienstvoertuigen, uitgerust met een voertuigcommunicatiesysteem;</text:p>
              </text:list-item>
              <text:list-item text:style-override="id1-3-2-2-4-4">
                <text:number>b.</text:number>
                <text:p text:style-name="al">door dienstvoertuigen vervoerde personen.</text:p>
              </text:list-item>
            </text:list>
          </text:section>
          <text:section text:name="artikel_id1-3-2-2-5" text:style-name="artikel">
            <text:p text:style-name="artikel_kop_titel"><text:span text:style-name="artikel_kop_label">Artikel</text:span> <text:span text:style-name="artikel_kop_nr">5</text:span> Verwerkte gegevens</text:p>
            <text:list text:style-name="id1-3-2-2-5-2">
              <text:list-item text:style-override="id1-3-2-2-5-2">
                <text:number>1.</text:number>
                <text:p text:style-name="al">Via het voertuigcommunicatiesysteem worden de navolgende gegevens verwerkt:</text:p>
                <text:list text:style-name="id1-3-2-2-5-2-3">
                  <text:list-item text:style-override="id1-3-2-2-5-2-3-1">
                    <text:number>a.</text:number>
                    <text:p text:style-name="al">gegevens betreffende positie, gebeurtenissen, snelheid, afstand en route van het voertuig;</text:p>
                  </text:list-item>
                  <text:list-item text:style-override="id1-3-2-2-5-2-3-2">
                    <text:number>b.</text:number>
                    <text:p text:style-name="al">ID key van de chauffeur;</text:p>
                  </text:list-item>
                  <text:list-item text:style-override="id1-3-2-2-5-2-3-3">
                    <text:number>c.</text:number>
                    <text:p text:style-name="al">datum- en tijdgegevens;</text:p>
                  </text:list-item>
                  <text:list-item text:style-override="id1-3-2-2-5-2-3-4">
                    <text:number>d.</text:number>
                    <text:p text:style-name="al">naam en functiegegevens van vervoerde personen.</text:p>
                  </text:list-item>
                </text:list>
              </text:list-item>
              <text:list-item text:style-override="id1-3-2-2-5-3">
                <text:number>2.</text:number>
                <text:p text:style-name="al">De in het vorige lid, onder d, bedoelde gegevens worden uitsluitend gebruikt ten behoeve van ondertekening van rittenstaten.</text:p>
              </text:list-item>
              <text:list-item text:style-override="id1-3-2-2-5-4">
                <text:number>3.</text:number>
                <text:p text:style-name="al">Bijzondere gegevens als bedoeld in artikel 16 van de Wet bescherming persoonsgegevens worden niet verwerkt.</text:p>
              </text:list-item>
            </text:list>
          </text:section>
          <text:section text:name="artikel_id1-3-2-2-6" text:style-name="artikel">
            <text:p text:style-name="artikel_kop_titel"><text:span text:style-name="artikel_kop_label">Artikel</text:span> <text:span text:style-name="artikel_kop_nr">6</text:span> Herkomst van de gegevens</text:p>
            <text:p text:style-name="al">De gegevens zijn via een geautomatiseerd proces verkregen van het in het voertuig ingebouwde voertuigcommunicatiesysteem.</text:p>
          </text:section>
          <text:section text:name="artikel_id1-3-2-2-7" text:style-name="artikel">
            <text:p text:style-name="artikel_kop_titel"><text:span text:style-name="artikel_kop_label">Artikel</text:span> <text:span text:style-name="artikel_kop_nr">7</text:span> (Categorieën van) ontvangers</text:p>
            <text:list text:style-name="id1-3-2-2-7-2">
              <text:list-item text:style-override="id1-3-2-2-7-2">
                <text:number>1.</text:number>
                <text:p text:style-name="al">Rechtstreekse toegang tot de in artikel 5, eerste lid, bedoelde gegevens hebben:</text:p>
                <text:list text:style-name="id1-3-2-2-7-2-3">
                  <text:list-item text:style-override="id1-3-2-2-7-2-3-1">
                    <text:number>a.</text:number>
                    <text:p text:style-name="al">de functioneel en technisch beheerder;</text:p>
                  </text:list-item>
                  <text:list-item text:style-override="id1-3-2-2-7-2-3-2">
                    <text:number>b.</text:number>
                    <text:p text:style-name="al">de door de concerndirecteur geautoriseerde medewerkers, werkzaam binnen zijn cluster, voor zover dit noodzakelijk is voor de vervulling van hun taak.</text:p>
                  </text:list-item>
                </text:list>
              </text:list-item>
              <text:list-item text:style-override="id1-3-2-2-7-3">
                <text:number>2.</text:number>
                <text:p text:style-name="al">De functioneel beheerder is bevoegd aan de volgende functionarissen of instanties gegevens te verstrekken:</text:p>
                <text:list text:style-name="id1-3-2-2-7-3-3">
                  <text:list-item text:style-override="id1-3-2-2-7-3-3-1">
                    <text:number>a.</text:number>
                    <text:p text:style-name="al">de concerndirecteur ten behoeve van beleidsontwikkeling of verbetermaatregelen, voor zover de gegevens niet tot individuele personen herleidbaar zijn;</text:p>
                  </text:list-item>
                  <text:list-item text:style-override="id1-3-2-2-7-3-3-2">
                    <text:number>b.</text:number>
                    <text:p text:style-name="al">direct (of indirect) leidinggevenden van betrokken chauffeurs, voor zover de gegevens niet tot individuele personen herleidbaar zijn;</text:p>
                  </text:list-item>
                  <text:list-item text:style-override="id1-3-2-2-7-3-3-3">
                    <text:number>c.</text:number>
                    <text:p text:style-name="al">anderen, voor zover dat noodzakelijk is op basis van een wettelijk voorschrift of ten behoeve van een gerechtelijke procedure of bij vermoedens van ernstig plichtsverzuim waarbij gebruik is gemaakt van het dienstvoertuig;</text:p>
                  </text:list-item>
                  <text:list-item text:style-override="id1-3-2-2-7-3-3-4">
                    <text:number>d.</text:number>
                    <text:p text:style-name="al">de Belastingdienst.</text:p>
                  </text:list-item>
                </text:list>
              </text:list-item>
            </text:list>
          </text:section>
          <text:section text:name="artikel_id1-3-2-2-8" text:style-name="artikel">
            <text:p text:style-name="artikel_kop_titel"><text:span text:style-name="artikel_kop_label">Artikel</text:span> <text:span text:style-name="artikel_kop_nr">8</text:span> Beveiliging van persoonsgegevens</text:p>
            <text:p text:style-name="al">De concerndirecteur draagt zorg voor passende technische en organisatorische maatregelen om persoonsgegevens te beveiligen tegen verlies of tegen enige vorm van onrechtmatige verwerking.</text:p>
          </text:section>
          <text:section text:name="artikel_id1-3-2-2-9" text:style-name="artikel">
            <text:p text:style-name="artikel_kop_titel"><text:span text:style-name="artikel_kop_label">Artikel</text:span> <text:span text:style-name="artikel_kop_nr">9</text:span> Bewaartermijn</text:p>
            <text:list text:style-name="id1-3-2-2-9-2">
              <text:list-item text:style-override="id1-3-2-2-9-2">
                <text:number>1.</text:number>
                <text:p text:style-name="al">De via het voertuigcommunicatiesysteem verkregen persoonsgegevens worden verwijderd en daarna vernietigd:</text:p>
                <text:list text:style-name="id1-3-2-2-9-2-3">
                  <text:list-item text:style-override="id1-3-2-2-9-2-3-1">
                    <text:number>a.</text:number>
                    <text:p text:style-name="al">uiterlijk één jaar nadat het dienstverband van de medewerker of de werkzaamheden ten behoeve van het cluster zijn beëindigd, tenzij de gegevens noodzakelijk zijn voor de verdere afwikkeling hiervan of voor de Belastingdienst;</text:p>
                  </text:list-item>
                  <text:list-item text:style-override="id1-3-2-2-9-2-3-2">
                    <text:number>b.</text:number>
                    <text:p text:style-name="al">uiterlijk twee jaar na afloop van het kalenderjaar waarop de gegevens betrekking hebben, tenzij de gegevens, ingevolge een besluit van de concerndirecteur, nog noodzakelijk zijn voor het doel van de verwerking of voor de Belastingdienst.</text:p>
                  </text:list-item>
                </text:list>
              </text:list-item>
              <text:list-item text:style-override="id1-3-2-2-9-3">
                <text:number>2.</text:number>
                <text:p text:style-name="al">De functioneel beheerder verwijdert jaarlijks de gegevens waarvan vaststaat dat zij niet meer nodig zijn voor het doel van de registratie.</text:p>
              </text:list-item>
              <text:list-item text:style-override="id1-3-2-2-9-4">
                <text:number>3.</text:number>
                <text:p text:style-name="al">Vernietiging van verwerkte persoonsgegevens vindt plaats met inachtneming van de Archiefwet.</text:p>
              </text:list-item>
            </text:list>
          </text:section>
          <text:section text:name="artikel_id1-3-2-2-10" text:style-name="artikel">
            <text:p text:style-name="artikel_kop_titel"><text:span text:style-name="artikel_kop_label">Artikel</text:span> <text:span text:style-name="artikel_kop_nr">10</text:span> Rechten van betrokkenen</text:p>
            <text:list text:style-name="id1-3-2-2-10-2">
              <text:list-item text:style-override="id1-3-2-2-10-2">
                <text:number>1.</text:number>
                <text:p text:style-name="al">De concerndirecteur is als beheerder verantwoordelijk voor de informatie aan betrokkenen over de vastlegging van persoonsgegevens.</text:p>
              </text:list-item>
              <text:list-item text:style-override="id1-3-2-2-10-3">
                <text:number>2.</text:number>
                <text:p text:style-name="al">Een betrokkene heeft het recht om inzage te verzoeken in zijn gegevens en het gebruik daarvan door de gemeente.</text:p>
              </text:list-item>
              <text:list-item text:style-override="id1-3-2-2-10-4">
                <text:number>3.</text:number>
                <text:p text:style-name="al">De betrokkene kan verzoeken de gegevens te verbeteren, aan te vullen, te verwijderen of af te schermen, indien de gegevens feitelijk onjuist, onvolledig of niet ter zake dienend zijn voor het doel van de verwerking, dan wel anderszins in strijd met een wettelijk voorschrift worden verwerkt. Het verzoek bevat de aan te brengen wijzigingen.</text:p>
              </text:list-item>
              <text:list-item text:style-override="id1-3-2-2-10-5">
                <text:number>4.</text:number>
                <text:p text:style-name="al">De betrokkene heeft het recht in verband met zijn bijzondere persoonlijke omstandigheden verzet aan te tekenen tegen verwerking van zijn gegevens.</text:p>
              </text:list-item>
              <text:list-item text:style-override="id1-3-2-2-10-6">
                <text:number>5.</text:number>
                <text:p text:style-name="al">Een verzoek als bedoeld in het tweede of derde lid van dit artikel, dan wel het verzet als bedoeld in het vierde lid, kan worden ingediend bij de concerndirecteur. Deze bericht binnen vier weken na ontvangst van het in het tweede, derde of vierde lid genoemde verzoek of verzet schriftelijk of, dan wel in hoeverre hij daaraan voldoet, dan wel of de verwerking wordt gestopt. Een afwijzing van het verzoek, dan wel een weigering te stoppen met de verwerking van de gegevens, is met redenen omkleed.</text:p>
              </text:list-item>
              <text:list-item text:style-override="id1-3-2-2-10-7">
                <text:number>6.</text:number>
                <text:p text:style-name="al">De concerndirecteur draagt er zorg voor dat een beslissing tot verbetering, aanvulling, verwijdering, afscherming of tot het stoppen van de verwerking zo spoedig mogelijk wordt uitgevoer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0.</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gebruik gegevens voertuigcommunicatiesysteem Veiligheidsregio Rotterdam-Rijnmond.</text:p>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source">artikel 125ter van de Ambtenarenwet]|[1.0:c:BWBR0001947&amp;artikel=125ter&amp;g=2018-07-28</meta:user-defined>
    <meta:user-defined meta:name="OVERHEIDop.referentienummer">12DB190626</meta:user-defined>
    <meta:user-defined meta:name="DCTERMS.alternative">Regeling gebruik gegevens voertuigcommunicatiesysteem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BRUIK GEGEVENS VOERTUIGCOMMUNICATIESYSTEEM VEILIGHEIDSREGIO ROTTERDAM-RIJNMOND</meta:user-defined>
    <meta:user-defined meta:name="DCTERMS.W3CDTF/DCTERMS.available">2022-08-04</meta:user-defined>
    <meta:user-defined meta:name="DCTERMS.W3CDTF/OVERHEIDop.jaargang">2022</meta:user-defined>
    <meta:user-defined meta:name="OVERHEIDop.publicationIssue">866</meta:user-defined>
    <meta:user-defined meta:name="OVERHEIDop.betreftRegeling">CVDR680433_1</meta:user-defined>
    <meta:user-defined meta:name="xs:date/OVERHEIDop.startdatum">2020-01-01</meta:user-defined>
    <meta:user-defined meta:name="OVERHEIDop.BgrID/DC.identifier">bgr-2022-866</meta:user-defined>
    <meta:user-defined meta:name="OVERHEIDop.versieInformatie"/>
  </office:meta>
</office:document-meta>
</file>