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OON- WERKVERKEER BEDRIJFSVOERTUIGEN 2015</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Overwegende dat:</text:p>
            <text:p text:style-name="al">- de Wet normalisering rechtspositie ambtenaren (Wnra) niet van toepassing is op de ambtenaren van de Veiligheidsregio (artikel 11.2 Aanpassingswet Wnra);</text:p>
            <text:p text:style-name="al">- De rechtspositionele regelingen van de gemeente Rotterdam als gevolg van de Wnra en CAO gemeenten zullen wijzigen en niet meer van toepassing zullen zijn op de ambtenaren van de veiligheidsregio;</text:p>
            <text:p text:style-name="al">- op 26 juni 2019 derhalve het besluit is genomen dat de rechtspositionele regelingen, waaronder de Regeling woon- werkverkeer bedrijfsvoertuigen 2015, van de gemeente Rotterdam zoals die golden op 31 december 2019 voor zover de VRR deze volgt over te nemen en voor de VRR vast te stellen als zijnde eigen rechtspositie;</text:p>
            <text:p text:style-name="al">- de Regeling woon- werkverkeer bedrijfsvoertuigen 2015 zoals die gold op 31 december 2019 in de gemeente Rotterdam ook door de Veiligheidsregio in geconsolideerde vorm dient te worden gepubliceerd;</text:p>
            <text:p text:style-name="al"/>
            <text:p text:style-name="al">gelet op:</text:p>
            <text:p text:style-name="al">- artikel 125 Ambtenarenwet in samenhang met artikel 11.2 Aanpassingswet WNRA;</text:p>
            <text:p text:style-name="al">- artikel 33b, eerste lid, onder c van de Wet gemeenschappelijke regelingen;</text:p>
            <text:p text:style-name="al">- artikel 106 en 107 van het Ambtenarenreglement;</text:p>
            <text:p text:style-name="al"/>
            <text:p text:style-name="al">besluit vast te stellen:</text:p>
            <text:p text:style-name="al"/>
            <text:p text:style-name="al">
            <text:span text:style-name="nadrukvet">Regeling woon- werkverkeer bedrijfsvoertuige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pen</text:p>
            <text:p text:style-name="al">In deze regeling wordt mede verstaan onder:</text:p>
            <text:list text:style-name="id1-3-2-2-1-3">
              <text:list-item text:style-override="id1-3-2-2-1-3">
                <text:number>a.</text:number>
                <text:p text:style-name="al">bedrijfsvoertuig: permanent beschikbaar voertuig dat wordt gebruikt ten behoeve van de uitvoering van de taken van het betreffende organisatie-onderdeel; dit kan zowel een voertuig op geel als een voertuig op grijs kenteken zijn;</text:p>
              </text:list-item>
              <text:list-item text:style-override="id1-3-2-2-1-4">
                <text:number>b.</text:number>
                <text:p text:style-name="al">incidenteel gebruik: gebruik gedurende minder dan 30 dagen per jaar;</text:p>
              </text:list-item>
              <text:list-item text:style-override="id1-3-2-2-1-5">
                <text:number>c.</text:number>
                <text:p text:style-name="al">voertuigcommunicatiesysteem VCS: in het voertuig ingebouwd systeem, dat gegevens van het voertuig elektronisch registreert en verzendt naar een server binnen de gemeente;</text:p>
              </text:list-item>
              <text:list-item text:style-override="id1-3-2-2-1-6">
                <text:number>d.</text:number>
                <text:p text:style-name="al">medewerker: werknemer van de gemeente Rotterdam die als gebruiker en bestuurder over een bedrijfsvoertuig beschikt.</text:p>
              </text:list-item>
            </text:list>
          </text:section>
          <text:section text:name="artikel_id1-3-2-2-2" text:style-name="artikel">
            <text:p text:style-name="artikel_kop_titel"><text:span text:style-name="artikel_kop_label">Artikel</text:span> <text:span text:style-name="artikel_kop_nr">2.</text:span> Uitsluiting incidenteel gebruik</text:p>
            <text:p text:style-name="al">Incidenteel gebruik van een bedrijfsvoertuig voor woon- werkverkeer valt niet onder het bereik van deze regeling.</text:p>
          </text:section>
          <text:section text:name="artikel_id1-3-2-2-3" text:style-name="artikel">
            <text:p text:style-name="artikel_kop_titel"><text:span text:style-name="artikel_kop_label">Artikel</text:span> <text:span text:style-name="artikel_kop_nr">3.</text:span> Werkwijze</text:p>
            <text:list text:style-name="id1-3-2-2-3-2">
              <text:list-item text:style-override="id1-3-2-2-3-2">
                <text:number>1.</text:number>
                <text:p text:style-name="al">Het college van burgemeester en wethouders bepaalt of de inzet van een bedrijfsvoertuig ten behoeve van woon- werkverkeer door een medewerker gewenst en zakelijk verantwoord is en geeft in voorkomende gevallen schriftelijke toestemming.</text:p>
              </text:list-item>
              <text:list-item text:style-override="id1-3-2-2-3-3">
                <text:number>2.</text:number>
                <text:p text:style-name="al">Het aanvraagformulier wordt bij Roteb Lease ingeleverd.</text:p>
              </text:list-item>
              <text:list-item text:style-override="id1-3-2-2-3-4">
                <text:number>3.</text:number>
                <text:p text:style-name="al">Er wordt een gebruikersovereenkomst opgesteld, waarin onder andere de rechten en plichten van de medewerker worden vastgelegd, tenzij het gaat om gevallen waarin het bedrijfsvoertuig wordt ingezet bij wacht- en waakdiensten.</text:p>
              </text:list-item>
              <text:list-item text:style-override="id1-3-2-2-3-5">
                <text:number>4.</text:number>
                <text:p text:style-name="al">Indien toestemming is verleend voor gebruik van een bedrijfsvoertuig voor woon- werkverkeer, meldt Roteb Lease dit aan de salarisadministratie, ten behoeve van de inhouding van een eigen bijdrage.</text:p>
              </text:list-item>
              <text:list-item text:style-override="id1-3-2-2-3-6">
                <text:number>5.</text:number>
                <text:p text:style-name="al">Privé-gebruik (dus niet woon- werk) van een bedrijfsvoertuig is niet toegestaan.</text:p>
              </text:list-item>
              <text:list-item text:style-override="id1-3-2-2-3-7">
                <text:number>6.</text:number>
                <text:p text:style-name="al">De medewerker dient voorafgaand aan het moment dat er op grond van deze regeling gebruik wordt gemaakt van een bedrijfsvoertuig:</text:p>
                <text:list text:style-name="id1-3-2-2-3-7-3">
                  <text:list-item text:style-override="id1-3-2-2-3-7-3-1">
                    <text:number>a.</text:number>
                    <text:p text:style-name="al">een “Verklaring geen privégebruik auto” van de Belastingdienst ontvangen te hebben en een kopie daarvan aan Roteb Lease te verschaffen;</text:p>
                  </text:list-item>
                  <text:list-item text:style-override="id1-3-2-2-3-7-3-2">
                    <text:number>b.</text:number>
                    <text:p text:style-name="al">te verklaren dat hij alleen voor zakelijke doeleinden, voortvloeiend uit zijn functie, gebruik zal maken van het bedrijfsvoertuig en dat hij ervan op de hoogte is dat er disciplinaire maatregelen genomen kunnen worden als hij het voertuig op een andere wijze gebruikt.</text:p>
                  </text:list-item>
                </text:list>
              </text:list-item>
            </text:list>
          </text:section>
          <text:section text:name="artikel_id1-3-2-2-4" text:style-name="artikel">
            <text:p text:style-name="artikel_kop_titel"><text:span text:style-name="artikel_kop_label">Artikel</text:span> <text:span text:style-name="artikel_kop_nr">4.</text:span> Richtlijnen voor het gebruik van een bedrijfsvoertuig ten behoeve van woon- werkverkeer</text:p>
            <text:list text:style-name="id1-3-2-2-4-2">
              <text:list-item text:style-override="id1-3-2-2-4-2">
                <text:number>1.</text:number>
                <text:p text:style-name="al">Om in aanmerking te komen voor het gebruik van een bedrijfsvoertuig ten behoeve van woon- werkverkeer dient er sprake te zijn van functiegebonden en structureel, dan wel dagelijks, gebruik van een bedrijfsvoertuig door een vaste berijder.</text:p>
              </text:list-item>
              <text:list-item text:style-override="id1-3-2-2-4-3">
                <text:number>2.</text:number>
                <text:p text:style-name="al">Naast de in het vorige lid genoemde voorwaarde dient er voldaan te worden aan één van de onderstaande voorwaarden:</text:p>
                <text:list text:style-name="id1-3-2-2-4-3-3">
                  <text:list-item text:style-override="id1-3-2-2-4-3-3-1">
                    <text:number>a.</text:number>
                    <text:p text:style-name="al">er worden meerdere locaties per rit bezocht, zonder dat er sprake is van een vaste startlocatie; en de reistijd, berekend met de ANWB routeplanner volgens de kortste route, tussen verschillende locaties bedraagt ten minste 15 minuten; of</text:p>
                  </text:list-item>
                  <text:list-item text:style-override="id1-3-2-2-4-3-3-2">
                    <text:number>b.</text:number>
                    <text:p text:style-name="al">er is sprake van (noodgedwongen) dienstritten buiten de reguliere diensttijden.</text:p>
                  </text:list-item>
                </text:list>
              </text:list-item>
            </text:list>
          </text:section>
          <text:section text:name="artikel_id1-3-2-2-5" text:style-name="artikel">
            <text:p text:style-name="artikel_kop_titel"><text:span text:style-name="artikel_kop_label">Artikel</text:span> <text:span text:style-name="artikel_kop_nr">5.</text:span> Eigen bijdrage</text:p>
            <text:list text:style-name="id1-3-2-2-5-2">
              <text:list-item text:style-override="id1-3-2-2-5-2">
                <text:number>1.</text:number>
                <text:p text:style-name="al">Voor het gebruik van een bedrijfsvoertuig ten behoeve van woon- werkverkeer dient de medewerker maandelijks een eigen bijdrage te betalen, die afhankelijk is van de woon- werkafstand, enkele reis.</text:p>
              </text:list-item>
              <text:list-item text:style-override="id1-3-2-2-5-3">
                <text:number>2.</text:number>
                <text:p text:style-name="al">De woon- werkafstand wordt op basis van de in Oracle geregistreerde hoofdlocatie van het dienstonderdeel bepaald.</text:p>
              </text:list-item>
              <text:list-item text:style-override="id1-3-2-2-5-4">
                <text:number>3.</text:number>
                <text:p text:style-name="al">De eigen bijdrage voor het woon- werkverkeer bedraagt per maand € 1,- per kilometer woon- werkafstand, enkele reis .</text:p>
              </text:list-item>
              <text:list-item text:style-override="id1-3-2-2-5-5">
                <text:number>4.</text:number>
                <text:p text:style-name="al">De reiskostenvergoeding voor woon- werkverkeer komt te vervallen.</text:p>
              </text:list-item>
            </text:list>
          </text:section>
          <text:section text:name="artikel_id1-3-2-2-6" text:style-name="artikel">
            <text:p text:style-name="artikel_kop_titel"><text:span text:style-name="artikel_kop_label">Artikel</text:span> <text:span text:style-name="artikel_kop_nr">6.</text:span> Kilometerregistratie</text:p>
            <text:list text:style-name="id1-3-2-2-6-2">
              <text:list-item text:style-override="id1-3-2-2-6-2">
                <text:number>1.</text:number>
                <text:p text:style-name="al">Alle bedrijfsvoertuigen zijn voorzien van een voertuigcommunicatiesysteem (VCS) of een ander zogenaamd Track &amp; Trace systeem, dat ook woon- werkverkeer registreert.</text:p>
              </text:list-item>
              <text:list-item text:style-override="id1-3-2-2-6-3">
                <text:number>2.</text:number>
                <text:p text:style-name="al">Op het gebruik van het VCS is de Regeling gebruik gegevens voertuigcommunicatiesysteem gemeente Rotterdam van toepassing.</text:p>
              </text:list-item>
            </text:list>
          </text:section>
          <text:section text:name="artikel_id1-3-2-2-7" text:style-name="artikel">
            <text:p text:style-name="artikel_kop_titel"><text:span text:style-name="artikel_kop_label">Artikel</text:span> <text:span text:style-name="artikel_kop_nr">7.</text:span> Inwerkintreding en citeertitel</text:p>
            <text:list text:style-name="id1-3-2-2-7-2">
              <text:list-item text:style-override="id1-3-2-2-7-2">
                <text:number>1.</text:number>
                <text:p text:style-name="al">Deze regeling treedt in werking op 1 januari 2020.</text:p>
              </text:list-item>
              <text:list-item text:style-override="id1-3-2-2-7-3">
                <text:number>2.</text:number>
                <text:p text:style-name="al">Deze regeling wordt aangehaald als: Regeling woon- werkverkeer bedrijfsvoertuigen 2015.</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26 juni 2019</text:span></text:p>
            <text:p><text:span text:style-name="functie"/></text:p>
            <text:p><text:span text:style-name="functie"/></text:p>
            <text:p><text:span text:style-name="functie">De secretaris,</text:span></text:p>
            <text:p><text:span text:style-name="functie">A. Littooij</text:span></text:p>
            <text:p><text:span text:style-name="functie"/></text:p>
            <text:p><text:span text:style-name="functie">De voorzitter,</text:span></text:p>
            <text:p><text:span text:style-name="functie">A. Aboutaleb</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6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6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6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OVERHEIDop.referentienummer">12DB190626</meta:user-defined>
    <meta:user-defined meta:name="DCTERMS.alternative">Regeling woon- werkverkeer bedrijfsvoertuigen 201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WOON- WERKVERKEER BEDRIJFSVOERTUIGEN 2015</meta:user-defined>
    <meta:user-defined meta:name="DCTERMS.W3CDTF/DCTERMS.available">2022-08-04</meta:user-defined>
    <meta:user-defined meta:name="DCTERMS.W3CDTF/OVERHEIDop.jaargang">2022</meta:user-defined>
    <meta:user-defined meta:name="OVERHEIDop.publicationIssue">863</meta:user-defined>
    <meta:user-defined meta:name="OVERHEIDop.betreftRegeling">CVDR680425_1</meta:user-defined>
    <meta:user-defined meta:name="xs:date/OVERHEIDop.startdatum">2020-01-01</meta:user-defined>
    <meta:user-defined meta:name="OVERHEIDop.BgrID/DC.identifier">bgr-2022-863</meta:user-defined>
    <meta:user-defined meta:name="OVERHEIDop.versieInformatie"/>
  </office:meta>
</office:document-meta>
</file>