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udiefaciliteitenregeling 2009</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Studiefaciliteitenregeling 2009, van de gemeente Rotterdam zoals die golden op 31 december 2019 voor zover de VRR deze volgt over te nemen en voor de VRR vast te stellen als zijnde eigen rechtspositie;</text:p>
            <text:p text:style-name="al">- de Studiefaciliteitenregeling 2009 zoals die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18 en 19 van het Ambtenarenreglement;</text:p>
            <text:p text:style-name="al"/>
            <text:p text:style-name="al">Besluit vast te stellen:</text:p>
            <text:p text:style-name="al"/>
            <text:p text:style-name="al">
            <text:span text:style-name="nadrukvet">Studiefaciliteitenregeling 200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de op grond van het bepaalde in de artikelen artikel 18, vierde lid, en artikel 18c van het Ambtenarenreglement kunnen aan de ambtenaar studiefaciliteiten in de vorm van een kostenvergoeding en verlof worden verleend voor het volgen van een studie, opleiding, cursus of training en voor het bijwonen van congressen, symposia en seminars.</text:p>
          </text:section>
          <text:section text:name="artikel_id1-3-2-2-2" text:style-name="artikel">
            <text:p text:style-name="artikel_kop_titel"><text:span text:style-name="artikel_kop_label">Artikel</text:span> <text:span text:style-name="artikel_kop_nr">2</text:span> </text:p>
            <text:p text:style-name="al">Studiefaciliteiten worden verleend voor een bepaalde termijn, die wordt afgeleid van de normaal te achten duur van de studie. Deze termijn kan één keer worden verlengd.</text:p>
          </text:section>
          <text:section text:name="artikel_id1-3-2-2-3" text:style-name="artikel">
            <text:p text:style-name="artikel_kop_titel"><text:span text:style-name="artikel_kop_label">Artikel</text:span> <text:span text:style-name="artikel_kop_nr">3</text:span> </text:p>
            <text:p text:style-name="al">In deze regeling wordt verstaan onder:</text:p>
            <text:list text:style-name="id1-3-2-2-3-3">
              <text:list-item text:style-override="id1-3-2-2-3-3">
                <text:number>a.</text:number>
                <text:p text:style-name="al">studiekosten: cursus- en lesgelden, inschrijfgelden, examengelden en de kosten van verplicht gestelde boeken en ander lesmateriaal.</text:p>
              </text:list-item>
              <text:list-item text:style-override="id1-3-2-2-3-4">
                <text:number>b.</text:number>
                <text:p text:style-name="al">studietijd: de tijd die nodig is voor het volgen van de studie, opleiding, cursus of training en voor het bijwonen van een congres, symposium en seminar.</text:p>
              </text:list-item>
              <text:list-item text:style-override="id1-3-2-2-3-5">
                <text:number>c.</text:number>
                <text:p text:style-name="al">werktijd: de periode tussen de vastgestelde tijdstippen gedurende welke door de ambtenaar arbeid moet worden verricht.</text:p>
              </text:list-item>
            </text:list>
          </text:section>
          <text:section text:name="artikel_id1-3-2-2-4" text:style-name="artikel">
            <text:p text:style-name="artikel_kop_titel"><text:span text:style-name="artikel_kop_label">Artikel</text:span> <text:span text:style-name="artikel_kop_nr">4</text:span> </text:p>
            <text:p text:style-name="al">Een vergoeding van de kosten voor het volgen van een studie als bedoeld in de artikelen 7 en 8 kan pas worden verleend nadat de medewerker schriftelijk heeft verklaard dat hij instemt met de gehele of gedeeltelijke terugbetalingsverplichting van artikel 11 en 12.</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Wanneer de medewerker in opdracht van de dienst een studie moet volgen om aan de voor de functie gestelde eisen te kunnen voldoen, worden de daarvoor noodzakelijk te maken kosten volledig vergoed. Onder studie in opdracht van de dienst wordt mede verstaan de studie die gevolgd moet worden door de medewerker die boventallig is verklaard of van wie het om andere redenen gewenst is dat deze zijn positie op de arbeidsmarkt verbetert.</text:p>
              </text:list-item>
              <text:list-item text:style-override="id1-3-2-2-5-3">
                <text:number>2.</text:number>
                <text:p text:style-name="al">De studietijd wordt beschouwd als werktijd. Wanneer de studietijd buiten de werktijd van de medewerker valt, kan deze in tijd worden gecompenseerd.</text:p>
              </text:list-item>
              <text:list-item text:style-override="id1-3-2-2-5-4">
                <text:number>3.</text:number>
                <text:p text:style-name="al">Voor het voorbereiden en afleggen van examens kan de medewerker per jaar maximaal 20 uur studieverlof worden verleen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Wanneer de medewerker met toestemming van de dienst een congres, symposium of seminar bijwoont, worden de daarvoor noodzakelijk te maken kosten volledig vergoed.</text:p>
              </text:list-item>
              <text:list-item text:style-override="id1-3-2-2-6-3">
                <text:number>2.</text:number>
                <text:p text:style-name="al">De tijd voor het bijwonen van een congres, symposium of seminar wordt beschouwd als werktijd. Wanneer de studietijd buiten de werktijd van de medewerker valt, kan deze in tijd worden gecompenseer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Wanneer de medewerker een studie volgt die in hoofdzaak in het belang is van de werkgever, kunnen de daarvoor noodzakelijk te maken kosten volledig worden vergoed.</text:p>
              </text:list-item>
              <text:list-item text:style-override="id1-3-2-2-7-3">
                <text:number>2.</text:number>
                <text:p text:style-name="al">De studietijd wordt in principe niet beschouwd als werktijd. Wanneer de studie echter gevolgd moet worden op tijden waarop de medewerker had moeten werken, kan deze tijd geheel of gedeeltelijk worden aangemerkt als werktijd.</text:p>
              </text:list-item>
              <text:list-item text:style-override="id1-3-2-2-7-4">
                <text:number>3.</text:number>
                <text:p text:style-name="al">Voor het voorbereiden en afleggen van examens kan de medewerker per jaar maximaal 20 uur studieverlof worden verleen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Wanneer de medewerker een studie volgt vanuit een gemeenschappelijk belang van de werkgever enerzijds en de medewerker en diens individuele ontwikkelbehoefte anderzijds kunnen - indien het opleidingsbudget dat toelaat - de daarvoor noodzakelijk te maken kosten voor de helft worden vergoed.</text:p>
              </text:list-item>
              <text:list-item text:style-override="id1-3-2-2-8-3">
                <text:number>2.</text:number>
                <text:p text:style-name="al">De studietijd wordt niet beschouwd als werktijd; de medewerker heeft geen recht op compensatie of vergoeding van deze tijd.</text:p>
              </text:list-item>
              <text:list-item text:style-override="id1-3-2-2-8-4">
                <text:number>3.</text:number>
                <text:p text:style-name="al">Voor het voorbereiden en afleggen van examens kan de medewerker per jaar maximaal 20 uur studieverlof worden verleen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Wanneer de studie als genoemd in artikel 5 t/m 8 gevolgd moet worden in een andere plaats dan de woon- of standplaats, worden de noodzakelijk te maken reiskosten vergoed voor zover de medewerker voor die reis niet reeds op grond van een andere regeling recht heeft op een kostenvergoeding.</text:p>
              </text:list-item>
              <text:list-item text:style-override="id1-3-2-2-9-3">
                <text:number>2.</text:number>
                <text:p text:style-name="al">De vergoeding wordt berekend op basis van het tarief voor de laagste klasse van het openbaar vervoer of - bij gebruik van een eigen vervoermiddel - op basis van artikel 12, zesde lid van het Besluit Kostenvergoedingen.</text:p>
              </text:list-item>
            </text:list>
          </text:section>
          <text:section text:name="artikel_id1-3-2-2-10" text:style-name="artikel">
            <text:p text:style-name="artikel_kop_titel"><text:span text:style-name="artikel_kop_label">Artikel</text:span> <text:span text:style-name="artikel_kop_nr">10</text:span> </text:p>
            <text:p text:style-name="al">De verleende studiefaciliteiten kunnen - al dan niet tijdelijk - worden ingetrokken wanneer de studievoortgang onvoldoende is en er geen uitzicht bestaat op een spoedige verbetering van de resultaten.</text:p>
          </text:section>
          <text:section text:name="artikel_id1-3-2-2-11" text:style-name="artikel">
            <text:p text:style-name="artikel_kop_titel"><text:span text:style-name="artikel_kop_label">Artikel</text:span> <text:span text:style-name="artikel_kop_nr">11</text:span> </text:p>
            <text:p text:style-name="al">De medewerker aan wie op grond van artikel 7 of 8 een studie kostenvergoeding van in totaal meer dan € 1.000,- exclusief BTW is toegekend, is verplicht deze vergoeding terug te betalen wanneer:</text:p>
            <text:list text:style-name="id1-3-2-2-11-3">
              <text:list-item text:style-override="id1-3-2-2-11-3">
                <text:number>a.</text:number>
                <text:p text:style-name="al">de studiefaciliteit met toepassing van artikel 10 blijvend is ingetrokken en de medewerker de onvoldoende studievoortgang kan worden verweten;</text:p>
              </text:list-item>
              <text:list-item text:style-override="id1-3-2-2-11-4">
                <text:number>b.</text:number>
                <text:p text:style-name="al">hij de studie waarvoor de vergoeding is verleend tussentijds beëindigt, tenzij voortzetting van de studie van hem in redelijkheid niet kan worden verlangd;</text:p>
              </text:list-item>
              <text:list-item text:style-override="id1-3-2-2-11-5">
                <text:number>c.</text:number>
                <text:p text:style-name="al">hem op zijn verzoek of ten gevolge van aan hem te wijten redenen ontslag uit gemeentedienst wordt verleend voordat de studie volledig is afgerond;</text:p>
              </text:list-item>
              <text:list-item text:style-override="id1-3-2-2-11-6">
                <text:number>d.</text:number>
                <text:p text:style-name="al">zijn dienstverband bij de gemeente wordt beëindigd binnen 36 maanden na de afsluiting van de studie, tenzij het dienstverband wordt beëindigd op grond van artikel 89, 90 of 90bis van het Ambtenarenreglemen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terugbetalingsverplichting van artikel 11 onder a, b en c wordt beperkt tot het bedrag dat de medewerker heeft ontvangen in de periode van drie jaar voorafgaand aan de datum waarop de terugbetalingsverplichting is ontstaan.</text:p>
              </text:list-item>
              <text:list-item text:style-override="id1-3-2-2-12-3">
                <text:number>2.</text:number>
                <text:p text:style-name="al">Het bedrag van de terugbetalingsverplichting van artikel 11 onder d wordt verlaagd met 1/36 deel voor elke maand dat het dienstverband van de medewerker na de afsluiting van zijn studie heeft voortgeduurd.</text:p>
              </text:list-item>
            </text:list>
          </text:section>
          <text:section text:name="artikel_id1-3-2-2-13" text:style-name="artikel">
            <text:p text:style-name="artikel_kop_titel"><text:span text:style-name="artikel_kop_label">Artikel</text:span> <text:span text:style-name="artikel_kop_nr">13</text:span> </text:p>
            <text:p text:style-name="al">Vervallen (Gemeenteblad 2016, nr 175).</text:p>
          </text:section>
        </text:section>
        <text:section text:name="regeling-sluiting_id1-3-2-3" text:style-name="regeling-sluiting">
          <text:section text:name="ondertekening_id1-3-2-3-1">
            <text:p><text:span text:style-name="functie"/></text:p>
            <text:p><text:span text:style-name="functie">Dit besluit treedt in werking op 1 januari 2020.</text:span></text:p>
            <text:p><text:span text:style-name="functie"/></text:p>
            <text:p><text:span text:style-name="functie">Aldus vastgesteld in de vergadering van 26 juni 2019.</text:span></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Studiefaciliteitenregeling 200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udiefaciliteitenregeling 2009</meta:user-defined>
    <meta:user-defined meta:name="DCTERMS.W3CDTF/DCTERMS.available">2022-08-04</meta:user-defined>
    <meta:user-defined meta:name="DCTERMS.W3CDTF/OVERHEIDop.jaargang">2022</meta:user-defined>
    <meta:user-defined meta:name="OVERHEIDop.publicationIssue">862</meta:user-defined>
    <meta:user-defined meta:name="OVERHEIDop.betreftRegeling">CVDR680423_1</meta:user-defined>
    <meta:user-defined meta:name="xs:date/OVERHEIDop.startdatum">2020-01-01</meta:user-defined>
    <meta:user-defined meta:name="OVERHEIDop.BgrID/DC.identifier">bgr-2022-862</meta:user-defined>
    <meta:user-defined meta:name="OVERHEIDop.versieInformatie"/>
  </office:meta>
</office:document-meta>
</file>