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OSTENVERGOEDING RECHTSBIJSTAND</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Besluit kostenvergoeding rechtsbijstand, van de gemeente Rotterdam zoals die golden op 31 december 2019 voor zover de VRR deze volgt over te nemen en voor de VRR vast te stellen als zijnde eigen rechtspositie;</text:p>
            <text:p text:style-name="al">- het Besluit kostenvergoeding rechtsbijstand zoals dat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119 van het Ambtenarenreglement;</text:p>
            <text:p text:style-name="al"/>
            <text:p text:style-name="al">Besluit vast te stellen:</text:p>
            <text:p text:style-name="al"/>
            <text:p text:style-name="al">
            <text:span text:style-name="nadrukvet">Besluit</text:span>
            <text:span text:style-name="nadrukvet">kostenvergoeding rechtsbijst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
                <text:number>a.</text:number>
                <text:p text:style-name="al">belanghebbende:</text:p>
                <text:list text:style-name="id1-3-2-2-1-3-3">
                  <text:list-item text:style-override="id1-3-2-2-1-3-3-1">
                    <text:number>-</text:number>
                    <text:p text:style-name="al">de ambtenaar bedoeld in artikel 1, eerste lid, onder a, van het Ambtenarenreglement;</text:p>
                  </text:list-item>
                  <text:list-item text:style-override="id1-3-2-2-1-3-3-2">
                    <text:number>-</text:number>
                    <text:p text:style-name="al">de werknemer bedoeld in artikel 1 van de Arbeidsovereenkomstenverordening;</text:p>
                  </text:list-item>
                  <text:list-item text:style-override="id1-3-2-2-1-3-3-3">
                    <text:number>-</text:number>
                    <text:p text:style-name="al">de vrijwilliger die op basis van een opdracht wordt ingezet bij de rampenbestrijding.</text:p>
                  </text:list-item>
                </text:list>
              </text:list-item>
              <text:list-item text:style-override="id1-3-2-2-1-4">
                <text:number>b.</text:number>
                <text:p text:style-name="al">rechtsbijstand: de juridische dienstverlening van advocaten en andere deskundigen, die krachtens de toepasselijke regels inzake procesbevoegdheid bevoegd zijn om in een gerechtelijke of administratieve procedure rechtsbijstand te verlen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langhebbende heeft aanspraak op de vergoeding van de kosten van rechtsbijstand die in redelijkheid moeten worden gemaakt, wanneer hij geconfronteerd wordt met:</text:p>
                <text:list text:style-name="id1-3-2-2-2-2-3">
                  <text:list-item text:style-override="id1-3-2-2-2-2-3-1">
                    <text:number>a.</text:number>
                    <text:p text:style-name="al">een klacht op grond van het toepasselijke tuchtrecht;</text:p>
                  </text:list-item>
                  <text:list-item text:style-override="id1-3-2-2-2-2-3-2">
                    <text:number>b.</text:number>
                    <text:p text:style-name="al">strafrechtelijke vervolging wegens het plegen van een strafbaar feit dat volgens de tenlastelegging welbewust werd begaan en waarvoor geen onherroepelijke veroordeling wegens opzet volgt;</text:p>
                  </text:list-item>
                  <text:list-item text:style-override="id1-3-2-2-2-2-3-3">
                    <text:number>c.</text:number>
                    <text:p text:style-name="al">civielrechtelijke aanspraken voor schade.</text:p>
                  </text:list-item>
                </text:list>
              </text:list-item>
              <text:list-item text:style-override="id1-3-2-2-2-3">
                <text:number>2.</text:number>
                <text:p text:style-name="al">Voor vergoeding komen slechts in aanmerking de kosten van rechtsbijstand, die verband houden met het handelen of nalaten tijdens de uitoefening van de functie op een wijze zoals het een goed ambtenaar betaamt.</text:p>
              </text:list-item>
              <text:list-item text:style-override="id1-3-2-2-2-4">
                <text:number>3.</text:number>
                <text:p text:style-name="al">Burgemeester en wethouders bepalen in overleg met belanghebbende door wie de gewenste rechtsbijstand zal worden verleen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rtikel 2 is van overeenkomstige toepassing wanneer de belanghebbende slachtoffer is geworden van fysiek geweld door derden en de daardoor geleden schade via een gerechtelijke procedure op de dader wil verhalen, met dien verstande dat hiervoor vooraf toestemming van burgemeester en wethouders is vereist.</text:p>
              </text:list-item>
              <text:list-item text:style-override="id1-3-2-2-3-3">
                <text:number>2.</text:number>
                <text:p text:style-name="al">De kosten van rechtsbijstand worden niet vergoed indien:</text:p>
                <text:list text:style-name="id1-3-2-2-3-3-3">
                  <text:list-item text:style-override="id1-3-2-2-3-3-3-1">
                    <text:number>a.</text:number>
                    <text:p text:style-name="al">de kans om het beoogde resultaat te bereiken naar het oordeel van burgemeester en wethouders te gering is;</text:p>
                  </text:list-item>
                  <text:list-item text:style-override="id1-3-2-2-3-3-3-2">
                    <text:number>b.</text:number>
                    <text:p text:style-name="al">de belanghebbende zich niet heeft gehouden aan de voor de slachtoffers van fysiek geweld geldende richtlijnen en aanwijzing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Voor vergoeding komen in aanmerking:</text:p>
            <text:list text:style-name="id1-3-2-2-4-3">
              <text:list-item text:style-override="id1-3-2-2-4-3">
                <text:number>1.</text:number>
                <text:p text:style-name="al">de kosten van de ingeroepen rechtsbijstand;</text:p>
              </text:list-item>
              <text:list-item text:style-override="id1-3-2-2-4-4">
                <text:number>2.</text:number>
                <text:p text:style-name="al">de kosten van getuigen, voor zover door de rechter toegewezen;</text:p>
              </text:list-item>
              <text:list-item text:style-override="id1-3-2-2-4-5">
                <text:number>3.</text:number>
                <text:p text:style-name="al">de proceskosten van de tegenpartij, voor zover die krachtens een onherroepelijk vonnis ten laste van de belanghebbende komen;</text:p>
              </text:list-item>
              <text:list-item text:style-override="id1-3-2-2-4-6">
                <text:number>4.</text:number>
                <text:p text:style-name="al">de kosten van het ten uitvoer leggen van een vonnis;</text:p>
              </text:list-item>
              <text:list-item text:style-override="id1-3-2-2-4-7">
                <text:number>5.</text:number>
                <text:p text:style-name="al">de noodzakelijke reis- en verblijfkosten van de belanghebbende, wanneer zijn persoonlijk verschijnen voor een gerecht bevolen of dringend gewenst i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kosten van rechtsbijstand die op derden kunnen worden verhaald dan wel door derden worden vergoed komen niet voor vergoeding in aanmerking.</text:p>
              </text:list-item>
              <text:list-item text:style-override="id1-3-2-2-5-3">
                <text:number>2.</text:number>
                <text:p text:style-name="al">De vergoedingen die de belanghebbende van derden ontvangt nadat deze reeds op grond van deze regeling een kostenvergoeding heeft ontvangen, dienen aan burgemeester en wethouders te worden afgedragen.</text:p>
              </text:list-item>
            </text:list>
          </text:section>
          <text:section text:name="artikel_id1-3-2-2-6" text:style-name="artikel">
            <text:p text:style-name="artikel_kop_titel"><text:span text:style-name="artikel_kop_label">Artikel</text:span> <text:span text:style-name="artikel_kop_nr">6</text:span> </text:p>
            <text:p text:style-name="al">Zodra de belanghebbende kennis heeft van een gebeurtenis die kan leiden tot een aanvraag voor vergoeding van de kosten van rechtsbijstand, is hij verplicht deze zo spoedig mogelijk te melden en alles na te laten wat de belangen van de werkgever zou kunnen schaden.</text:p>
          </text:section>
          <text:section text:name="artikel_id1-3-2-2-7" text:style-name="artikel">
            <text:p text:style-name="artikel_kop_titel"><text:span text:style-name="artikel_kop_label">Artikel</text:span> <text:span text:style-name="artikel_kop_nr">7</text:span> </text:p>
            <text:p text:style-name="al">De aanspraak op een vergoeding van de kosten van rechtsbijstand vervalt indien de belanghebbende de verplichtingen genoemd in deze regeling niet is nagekomen.</text:p>
          </text:section>
          <text:section text:name="artikel_id1-3-2-2-8" text:style-name="artikel">
            <text:p text:style-name="artikel_kop_titel"><text:span text:style-name="artikel_kop_label">Artikel</text:span> <text:span text:style-name="artikel_kop_nr">8</text:span> </text:p>
            <text:p text:style-name="al">Deze regeling is niet van toepassing op een juridisch geschil tussen de belanghebbende en diens werkgever, waaronder mede is begrepen de strafrechtelijke vervolging wegens het plegen van een strafbaar feit waarvan door de werkgever aangifte is gedaan.</text:p>
          </text:section>
          <text:section text:name="artikel_id1-3-2-2-9" text:style-name="artikel">
            <text:p text:style-name="artikel_kop_titel"><text:span text:style-name="artikel_kop_label">Artikel</text:span> <text:span text:style-name="artikel_kop_nr">9</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text:span></text:p>
            <text:p><text:span text:style-name="functie">A. Littooij</text:span></text:p>
          </text:section>
          <text:section text:name="ondertekening_id1-3-2-3-2">
            <text:p><text:span text:style-name="functie"/></text:p>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Besluit kostenvergoeding rechtsbijst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KOSTENVERGOEDING RECHTSBIJSTAND</meta:user-defined>
    <meta:user-defined meta:name="DCTERMS.W3CDTF/DCTERMS.available">2022-08-04</meta:user-defined>
    <meta:user-defined meta:name="DCTERMS.W3CDTF/OVERHEIDop.jaargang">2022</meta:user-defined>
    <meta:user-defined meta:name="OVERHEIDop.publicationIssue">861</meta:user-defined>
    <meta:user-defined meta:name="OVERHEIDop.betreftRegeling">CVDR680417_1</meta:user-defined>
    <meta:user-defined meta:name="xs:date/OVERHEIDop.startdatum">2020-01-01</meta:user-defined>
    <meta:user-defined meta:name="OVERHEIDop.BgrID/DC.identifier">bgr-2022-861</meta:user-defined>
    <meta:user-defined meta:name="OVERHEIDop.versieInformatie"/>
  </office:meta>
</office:document-meta>
</file>