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KANTIE- EN VERLOFREGELING</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Vakantie- en verlofregeling 1971, van de gemeente Rotterdam zoals die golden op 31 december 2019 voor zover de VRR deze volgt over te nemen en voor de VRR vast te stellen als zijnde eigen rechtspositie;</text:p>
            <text:p text:style-name="al">- de Vakantie- en verlofregeling 1971 zoals die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42 en 48 van het Ambtenarenreglement;</text:p>
            <text:p text:style-name="al"/>
            <text:p text:style-name="al">besluit:</text:p>
            <text:p text:style-name="al"/>
            <text:p text:style-name="al">
            <text:span text:style-name="nadrukvet">vast te stellen de volgende regeling betreffende de duur van de vakantie en de toekenning van verlof, buiten verrekening met de vakantie.</text:span>
          </text:p>
            <text:p text:style-name="al"/>
          </text:section>
        </text:section>
        <text:section text:name="regeling-tekst_id1-3-2-2" text:style-name="regeling-tekst">
          <text:section text:name="paragraaf_id1-3-2-2-1" text:style-name="paragraaf">
            <text:p text:style-name="paragraaf_kop"><text:span text:style-name="label"/> <text:span text:style-name="nr"/> Vakantie</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vakantie, bedoeld in artikel 42, eerste lid, van het Ambtenarenreglement, bedraagt per kalenderjaar voor de ambtenaar met een volledig dienstverband, die een salaris geniet in:</text:p>
                <text:list text:style-name="id1-3-2-2-2-2-3">
                  <text:list-item text:style-override="id1-3-2-2-2-2-3-1">
                    <text:number>a.</text:number>
                    <text:p text:style-name="al">de schalen A en 1 tot en met 8: 159,2 uur;</text:p>
                  </text:list-item>
                  <text:list-item text:style-override="id1-3-2-2-2-2-3-2">
                    <text:number>b.</text:number>
                    <text:p text:style-name="al">de schalen 9 en hoger: 166,4, uur.</text:p>
                  </text:list-item>
                </text:list>
              </text:list-item>
              <text:list-item text:style-override="id1-3-2-2-2-3">
                <text:number>2.</text:number>
                <text:p text:style-name="al">De vakantie wordt gedurende het kalenderjaar waarin de ambtenaar de 15-jarige, 16-jarige, 17-jarige, 18- jarige en 19-jarige leeftijd bereikt, vermeerderd met onderscheidenlijk 21,6 uren, 21,6 uren, 21,6 uren, 14,4 uren en 7,2 uren.</text:p>
              </text:list-item>
              <text:list-item text:style-override="id1-3-2-2-2-4">
                <text:number>3.</text:number>
                <text:p text:style-name="al">De vakantie wordt gedurende het kalenderjaar waarin de ambtenaar de 30-jarige, 40-jarige, 45-jarige, 50- jarige, 55-jarige en 60-jarige leeftijd bereikt, vermeerderd met onderscheidenlijk 7,2 uren, 14,4 uren, 21,6 uren, 28,8 uren, 36 uren en 43,2 uren, of indien de ambtenaar op of na 1 januari 1997 in dienst is getreden, met onderscheidenlijk 0 uren, 0 uren, 7,2 uren, 14,4 uren, 21,6 uren en 28,8 uren.</text:p>
              </text:list-item>
              <text:list-item text:style-override="id1-3-2-2-2-5">
                <text:number>4.</text:number>
                <text:p text:style-name="al">Vervallen (Gemeenteblad 2016, nr. 47).</text:p>
              </text:list-item>
            </text:list>
          </text:section>
          <text:section text:name="artikel_id1-3-2-2-3" text:style-name="artikel">
            <text:p text:style-name="artikel_kop_titel"><text:span text:style-name="artikel_kop_label">Artikel</text:span> <text:span text:style-name="artikel_kop_nr">2.</text:span> </text:p>
            <text:p text:style-name="al">De ambtenaar, die boven zijn salaris een toelage geniet tot een salarisklasse, waaraan een hoger aantal uren vakantie is verbonden, heeft aanspraak op dit hogere aantal.</text:p>
            <text:p text:style-name="al"/>
          </text:section>
          <text:section text:name="paragraaf_id1-3-2-2-4" text:style-name="paragraaf">
            <text:p text:style-name="paragraaf_kop"><text:span text:style-name="label"/> <text:span text:style-name="nr"/> Extra verlof met behoud van salaris en de toegekende salaristoelage(n)</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ambtenaar die op grond van de WAZO recht heeft op calamiteiten- en ander kort verzuimverlof heeft gedurende dit verlof aanspraak op doorbetaling van zijn salaris en de toegekende salaristoelage(n).</text:p>
              </text:list-item>
              <text:list-item text:style-override="id1-3-2-2-5-3">
                <text:number>2.</text:number>
                <text:p text:style-name="al">In aanvulling op het eerste lid wordt verlof met behoud van salaris en de toegekende salaristoelage(n), als bedoeld in artikel 48 van het Ambtenarenreglement, in de volgende gevallen gegeven:</text:p>
              </text:list-item>
              <text:list-item text:style-override="id1-3-2-2-5-4">
                <text:number>1.</text:number>
                <text:p text:style-name="al">Voor het doen van aangifte van huwelijk of geregistreerd partnerschap op de dag van aangifte en voor het huwelijk of het registreren van het partnerschap op de dag hiervan en gedurende twee, niet door een dienstdag van deze dag gescheiden, achtereenvolgende dienstdagen, tenzij het huwelijk of het geregistreerd partnerschap wordt aangegaan nadat tussen dezelfde personen een notarieel samenlevingscontract is gesloten, in welk geval het aantal bij het huwelijk of het registreren van het partnerschap toe te kennen verlofdagen wordt verminderd met het aantal verlofdagen dat reeds terzake van het sluiten van het notarieel contract is toegekend.</text:p>
              </text:list-item>
              <text:list-item text:style-override="id1-3-2-2-5-5">
                <text:number>2.</text:number>
                <text:p text:style-name="al">Voor het bijwonen van een huwelijk of het registreren van het partnerschap van bloed- of aanverwanten in de eerste en tweede graad voor één dag.</text:p>
              </text:list-item>
              <text:list-item text:style-override="id1-3-2-2-5-6">
                <text:number>3.</text:number>
                <text:p text:style-name="al">Bij 25, 40 en 50-jarige ambtsjubilea van de ambtenaar voor één dag, op voorwaarde dat van werkgeverszijde aandacht wordt besteed aan het ambtsjubileum.</text:p>
              </text:list-item>
              <text:list-item text:style-override="id1-3-2-2-5-7">
                <text:number>4.</text:number>
                <text:p text:style-name="al">Voor het bijwonen van vergaderingen van ondernemingsraden en onderdeelscommissies, indien de ambtenaar lid is van een deze organen, alsmede voor het ten dienste van deze vergaderingen te voeren vooroverleg.</text:p>
              </text:list-item>
              <text:list-item text:style-override="id1-3-2-2-5-8">
                <text:number>5.</text:number>
                <text:p text:style-name="al">Voor het zitting nemen in een stembureau binnen de gemeente Rotterdam voor de verkiezing van leden van het Europees Parlement, de Tweede Kamer, de Provinciale Staten, de gemeenteraad en de gebiedscommissies en voor het zitting nemen in een stembureau voor referenda binnen de gemeente Rotterdam.</text:p>
              </text:list-item>
              <text:list-item text:style-override="id1-3-2-2-5-9">
                <text:number>6.</text:number>
                <text:p text:style-name="al">Voor de volgende vormen van maatschappelijk verlof, voor evenveel uren als betrokkene zelf in mindering van zijn jaarlijkse vakantie voor dat doel beschikbaar stelt, met een maximum van 72 uur afwezigheid per jaar:</text:p>
                <text:list text:style-name="id1-3-2-2-5-9-3">
                  <text:list-item text:style-override="id1-3-2-2-5-9-3-1">
                    <text:number>a.</text:number>
                    <text:p text:style-name="al">het als afgevaardigde van een plaatselijke afdeling bijwonen van landelijke vergaderingen van politieke partijen;</text:p>
                  </text:list-item>
                  <text:list-item text:style-override="id1-3-2-2-5-9-3-2">
                    <text:number>b.</text:number>
                    <text:p text:style-name="al">het deelnemen aan vergaderingen van landelijke, kerkelijke organen in het kader van kerkgenootschappelijke organisatie-eisen;</text:p>
                  </text:list-item>
                  <text:list-item text:style-override="id1-3-2-2-5-9-3-3">
                    <text:number>c.</text:number>
                    <text:p text:style-name="al">het zonder vergoeding leiden van of meewerken aan jeugdkampen of andere evenementen ten behoeve van een verantwoorde vakantiebesteding voor de jeugd die anders niet in de gelegenheid is met vakantie te gaan;</text:p>
                  </text:list-item>
                  <text:list-item text:style-override="id1-3-2-2-5-9-3-4">
                    <text:number>d.</text:number>
                    <text:p text:style-name="al">het zonder vergoeding leiden van of meewerken aan uitstapjes voor bejaarden;</text:p>
                  </text:list-item>
                  <text:list-item text:style-override="id1-3-2-2-5-9-3-5">
                    <text:number>e.</text:number>
                    <text:p text:style-name="al">het zonder vergoeding meewerken aan uitstapjes voor invaliden of reizen zoals met de Henry Dunant;</text:p>
                  </text:list-item>
                  <text:list-item text:style-override="id1-3-2-2-5-9-3-6">
                    <text:number>f.</text:number>
                    <text:p text:style-name="al">het volgen of leiden van een opleidingscursus voor jeugdleider.</text:p>
                  </text:list-item>
                </text:list>
              </text:list-item>
              <text:list-item text:style-override="id1-3-2-2-5-10">
                <text:number>7.</text:number>
                <text:p text:style-name="al">Voor het volgen van cursussen en dergelijke volgens door burgemeester en wethouders bij afzonderlijke regeling te stellen bepalingen.</text:p>
              </text:list-item>
              <text:list-item text:style-override="id1-3-2-2-5-11">
                <text:number>8.</text:number>
                <text:p text:style-name="al">Voor het als docent of examinator medewerken aan cursussen en dergelijke, uitgaande van of van belang voor de gemeente, voor zover zulks gemiddeld een tijdsduur van vier uur per week niet te boven gaat.</text:p>
              </text:list-item>
              <text:list-item text:style-override="id1-3-2-2-5-12">
                <text:number>9.</text:number>
                <text:p text:style-name="al">Bij het door de ambtenaar sluiten van een notarieel samenlevingscontract als bedoeld in artikel 1a van het Ambtenarenreglement op de dag van het sluiten van dit contract en gedurende twee, niet door een dienstdag van deze dag gescheiden, achtereenvolgende dienstdagen.</text:p>
              </text:list-item>
              <text:list-item text:style-override="id1-3-2-2-5-13">
                <text:number>3.</text:number>
                <text:p text:style-name="al">Het verlof, bedoeld in het tweede lid, onderdelen 5 tot en met 8, wordt slechts verleend, voor zover het dienstbelang zich daartegen niet verzet.</text:p>
              </text:list-item>
              <text:list-item text:style-override="id1-3-2-2-5-14">
                <text:number>4.</text:number>
                <text:p text:style-name="al">Buiten de gevallen in dit artikel voorzien, kunnen burgemeester en wethouders in zeer bijzondere gevallen te hunner beoordeling verlof verlenen.</text:p>
              </text:list-item>
              <text:list-item text:style-override="id1-3-2-2-5-15">
                <text:number>5.</text:number>
                <text:p text:style-name="al">Extra-verlof dat aan de ambtenaar op grond van het eerste lid wordt verleend in verband met aanverwantschap die door zijn huwelijk is ontstaan met bloedverwanten van zijn echtgenote, wordt op gelijke wijze verleend aan de ambtenaar die ongehuwd samenwoont als bedoeld in artikel 1a van het Ambtenarenreglement, met betrekking tot dezelfde bloedverwanten van de partner.</text:p>
              </text:list-item>
              <text:list-item text:style-override="id1-3-2-2-5-16">
                <text:number>6.</text:number>
                <text:p text:style-name="al">Behoudens in dringende gevallen moet verlof ten minste 24 uren tevoren worden aangevraagd bij burgemeester en wethouders. Indien de ambtenaar die niet vooraf een aanvraag daartoe heeft gedaan ten genoegen van burgemeester en wethouders aantoont dat hij daartoe geen gelegenheid heeft gehad en dat voor zijn afwezigheid gegronde redenen bestonden, wordt deze geacht verlof met behoud van salaris en de toegekende salaristoelage(n) te hebben genoten.</text:p>
              </text:list-item>
            </text:list>
            <text:p text:style-name="al"/>
          </text:section>
          <text:section text:name="paragraaf_id1-3-2-2-6" text:style-name="paragraaf">
            <text:p text:style-name="paragraaf_kop"><text:span text:style-name="label"/> <text:span text:style-name="nr"/> Langdurend zorgverlof </text:p>
          </text:section>
          <text:section text:name="artikel_id1-3-2-2-7" text:style-name="artikel">
            <text:p text:style-name="artikel_kop_titel"><text:span text:style-name="artikel_kop_label">Artikel</text:span> <text:span text:style-name="artikel_kop_nr">3a</text:span> </text:p>
            <text:list text:style-name="id1-3-2-2-7-2">
              <text:list-item text:style-override="id1-3-2-2-7-2">
                <text:number>1.</text:number>
                <text:p text:style-name="al">De ambtenaar die op grond van de WAZO recht heeft op langdurend zorgverlof, heeft over de uren dat hij dit</text:p>
              </text:list-item>
              <text:list-item text:style-override="id1-3-2-2-7-3">
                <text:number>1.</text:number>
                <text:p text:style-name="al">verlof geniet aanspraak op doorbetaling van 50% van zijn salaris en de toegekende salaristoelage(n).</text:p>
              </text:list-item>
              <text:list-item text:style-override="id1-3-2-2-7-4">
                <text:number>2.</text:number>
                <text:p text:style-name="al">Indien de ambtenaar gedurende het langdurend zorgverlof wegens ziekte niet in staat is zijn functie te vervullen, vindt geen opschorting van het langdurend zorgverlof plaats.</text:p>
              </text:list-item>
              <text:list-item text:style-override="id1-3-2-2-7-5">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7-6">
                <text:number>4.</text:number>
                <text:p text:style-name="al">De duur van de vakantie van de ambtenaar die langdurend zorgverlof geniet, wordt verminderd naar evenredigheid van de omvang van het langdurend zorgverlof.</text:p>
              </text:list-item>
              <text:list-item text:style-override="id1-3-2-2-7-7">
                <text:number>5.</text:number>
                <text:p text:style-name="al">Indien de ambtenaar wegens ziekte niet in staat is zijn functie te vervullen en deze ziekteperiode langer duurt dan 7 kalenderdagen, wordt met ingang van de achtste kalenderdag de vermindering van de duur van de vakantie beëindigd.</text:p>
              </text:list-item>
              <text:list-item text:style-override="id1-3-2-2-7-8">
                <text:number>6.</text:number>
                <text:p text:style-name="al">Vervallen (Gemeenteblad 2016, nr. 223)</text:p>
              </text:list-item>
              <text:list-item text:style-override="id1-3-2-2-7-9">
                <text:number>7.</text:number>
                <text:p text:style-name="al">Vervallen (Gemeenteblad 2016, nr. 223)</text:p>
              </text:list-item>
            </text:list>
            <text:p text:style-name="al"/>
          </text:section>
          <text:section text:name="paragraaf_id1-3-2-2-8" text:style-name="paragraaf">
            <text:p text:style-name="paragraaf_kop"><text:span text:style-name="label"/> <text:span text:style-name="nr"/> Kortdurend zorgverlof</text:p>
          </text:section>
          <text:section text:name="artikel_id1-3-2-2-9" text:style-name="artikel">
            <text:p text:style-name="artikel_kop_titel"><text:span text:style-name="artikel_kop_label">Artikel</text:span> <text:span text:style-name="artikel_kop_nr">3b.</text:span> </text:p>
            <text:list text:style-name="id1-3-2-2-9-2">
              <text:list-item text:style-override="id1-3-2-2-9-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9-3">
                <text:number>2.</text:number>
                <text:p text:style-name="al">Het maximum van 72 uur, als genoemd in het eerste lid, wordt voor de ambtenaar die een deeltijd dienstverband heeft naar evenredigheid verminderd.</text:p>
              </text:list-item>
              <text:list-item text:style-override="id1-3-2-2-9-4">
                <text:number>3.</text:number>
                <text:p text:style-name="al">Het verlof komt voor de helft voor de rekening van de werkgever en voor de helft voor de rekening van de ambtenaar.</text:p>
              </text:list-item>
              <text:list-item text:style-override="id1-3-2-2-9-5">
                <text:number>4.</text:number>
                <text:p text:style-name="al">Burgemeester en wethouders bepalen in overleg met de ambtenaar nader de wijze waarop de verrekening van het verlof met hem plaatsvindt.</text:p>
              </text:list-item>
            </text:list>
            <text:p text:style-name="al"/>
          </text:section>
          <text:section text:name="paragraaf_id1-3-2-2-10" text:style-name="paragraaf">
            <text:p text:style-name="paragraaf_kop"><text:span text:style-name="label"/> <text:span text:style-name="nr"/> Adoptie- en pleegzorgverlof</text:p>
          </text:section>
          <text:section text:name="artikel_id1-3-2-2-11" text:style-name="artikel">
            <text:p text:style-name="artikel_kop_titel"><text:span text:style-name="artikel_kop_label">Artikel</text:span> <text:span text:style-name="artikel_kop_nr">3c</text:span> </text:p>
            <text:list text:style-name="id1-3-2-2-11-2">
              <text:list-item text:style-override="id1-3-2-2-11-2">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11-3">
                <text:number>2.</text:number>
                <text:p text:style-name="al">De WAZO-uitkering van het adoptie- of pleegzorgverlof wordt in mindering gebracht op het bedrag waarop de ambtenaar op grond van het eerste lid recht heeft.</text:p>
              </text:list-item>
              <text:list-item text:style-override="id1-3-2-2-11-4">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11-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11-6">
                <text:number>5.</text:number>
                <text:p text:style-name="al">Het adoptie- en pleegzorgverlof schort de termijn van 6 maanden als bedoeld in artikel 52 van het Ambtenarenreglement niet op.</text:p>
              </text:list-item>
            </text:list>
            <text:p text:style-name="al"/>
          </text:section>
          <text:section text:name="paragraaf_id1-3-2-2-12" text:style-name="paragraaf">
            <text:p text:style-name="paragraaf_kop"><text:span text:style-name="label"/> <text:span text:style-name="nr"/> Vaderschapsverlof</text:p>
          </text:section>
          <text:section text:name="artikel_id1-3-2-2-13" text:style-name="artikel">
            <text:p text:style-name="artikel_kop_titel"><text:span text:style-name="artikel_kop_label">Artikel</text:span> <text:span text:style-name="artikel_kop_nr">3d</text:span> </text:p>
            <text:list text:style-name="id1-3-2-2-13-2">
              <text:list-item text:style-override="id1-3-2-2-13-2">
                <text:number>1.</text:number>
                <text:p text:style-name="al">De ambtenaar heeft, in aanvulling op het recht op geboorteverlof op grond van de WAZO, na de bevalling van de echtgenote, de geregistreerde partner, de persoon met wie hij ongehuwd samenwoont of degene van wie hij het kind erkent recht op in totaal maximaal drie weken verlof.</text:p>
              </text:list-item>
              <text:list-item text:style-override="id1-3-2-2-13-3">
                <text:number>2.</text:number>
                <text:p text:style-name="al">De ambtenaar die na de geboorte van een kind geen recht heeft op geboorteverlof op grond van de WAZO, maar blijkens de basisregistratie personen op hetzelfde adres woont als het kind en duurzaam de verzorging en de opvoeding van dat kind als eigen kind op zich heeft genomen, heeft recht op in totaal maximaal drie weken verlof.</text:p>
              </text:list-item>
              <text:list-item text:style-override="id1-3-2-2-13-4">
                <text:number>3.</text:number>
                <text:p text:style-name="al">De ambtenaar die niet voldoet aan de in het eerste en tweede lid gestelde vereisten, maar, blijkend uit een meerouderschapsovereenkomst, verklaard heeft de intentie te hebben samen met anderen een kind te verzorgen en op te voeden, heeft recht op in totaal maximaal drie weken verlof.</text:p>
              </text:list-item>
              <text:list-item text:style-override="id1-3-2-2-13-5">
                <text:number>4.</text:number>
                <text:p text:style-name="al">Indien er recht is op geboorteverlof op grond van de WAZO, heeft de ambtenaar gedurende het geboorteverlof recht op behoud van het volledige salaris en de toegekende salaristoelage(n). Gedurende de overige dagen van het in het eerste lid bedoelde verlof heeft de ambtenaar recht op behoud van 70% van het salaris en de toegekende salaristoelage(n).</text:p>
              </text:list-item>
              <text:list-item text:style-override="id1-3-2-2-13-6">
                <text:number>5.</text:number>
                <text:p text:style-name="al">Gedurende het in het tweede en derde lid bedoelde verlof heeft de ambtenaar recht op behoud van 70% van het salaris en de toegekende salaristoelage(n).</text:p>
              </text:list-item>
              <text:list-item text:style-override="id1-3-2-2-13-7">
                <text:number>6.</text:number>
                <text:p text:style-name="al">Het recht op verlof op grond van het eerste lid van dit artikel bestaat vanaf de eerste dag dat het kind feitelijk op hetzelfde adres als de moeder woont.</text:p>
              </text:list-item>
              <text:list-item text:style-override="id1-3-2-2-13-8">
                <text:number>7.</text:number>
                <text:p text:style-name="al">Het recht op verlof op grond van het tweede lid van dit artikel bestaat vanaf de eerste dag dat het kind feitelijk op hetzelfde adres als de ambtenaar woont.</text:p>
              </text:list-item>
              <text:list-item text:style-override="id1-3-2-2-13-9">
                <text:number>8.</text:number>
                <text:p text:style-name="al">Het recht op verlof op grond van het derde lid van dit artikel bestaat vanaf de dag na die van de geboorte van het kind.</text:p>
              </text:list-item>
              <text:list-item text:style-override="id1-3-2-2-13-10">
                <text:number>9.</text:number>
                <text:p text:style-name="al">Het verlof dient binnen zes weken na de dag van de geboorte van het kind te zijn opgenomen.</text:p>
              </text:list-item>
            </text:list>
          </text:section>
          <text:section text:name="artikel_id1-3-2-2-14" text:style-name="artikel">
            <text:p text:style-name="artikel_kop_titel"><text:span text:style-name="artikel_kop_label">Artikel</text:span> <text:span text:style-name="artikel_kop_nr">4.</text:span> </text:p>
            <text:list text:style-name="id1-3-2-2-14-2">
              <text:list-item text:style-override="id1-3-2-2-14-2">
                <text:number>1.</text:number>
                <text:p text:style-name="al">Indien de ambtenaar een vaste vergoeding ontvangt uit de functie waarvoor hem het in artikel 125c, tweede lid, van de Ambtenarenwet bedoelde verlof wordt verleend, wordt op zijn salaris en de toegekende salaristoelage(n) een inhouding toegepast voor de tijd dat hij het verlof geniet. Deze inhouding gaat hetgeen hij geacht kan worden te ontvangen als vergoeding voor de met het verlof overeenkomende tijd niet te boven.</text:p>
              </text:list-item>
              <text:list-item text:style-override="id1-3-2-2-14-3">
                <text:number>2.</text:number>
                <text:p text:style-name="al">Burgemeester en wethouders kunnen ter uitvoering van het vorige lid nadere regels vaststellen.</text:p>
              </text:list-item>
            </text:list>
          </text:section>
          <text:section text:name="artikel_id1-3-2-2-15" text:style-name="artikel">
            <text:p text:style-name="artikel_kop_titel"><text:span text:style-name="artikel_kop_label">Artikel</text:span> <text:span text:style-name="artikel_kop_nr">5.</text:span> </text:p>
            <text:list text:style-name="id1-3-2-2-15-2">
              <text:list-item text:style-override="id1-3-2-2-15-2">
                <text:number>1.</text:number>
                <text:p text:style-name="al">Indien en voorzover het dienstbelang zich daartegen niet verzet, wordt aan de ambtenaar verlof met behoud van salaris en de toegekende salaristoelage(n) verleend tot ten hoogste 216 uren per jaar voor:</text:p>
                <text:list text:style-name="id1-3-2-2-15-2-3">
                  <text:list-item text:style-override="id1-3-2-2-15-2-3-1">
                    <text:number>a.</text:number>
                    <text:p text:style-name="al">het bijwonen van congressen of algemene vergaderingen van het algemeen Comité ter behartiging van de algemene belangen van overheidspersoneel, de Christelijke Centrale van Overheids- en Onderwijzend Personeel, het Ambtenarencentrum en de Centrale van Middelbare en Hogere Functionarissen bij Overheid en Onderwijs dan wel de daarbij aangesloten vakorganisaties van overheidspersoneel, indien de ambtenaar lid is van het hoofdbestuur, bestuurslid van een landelijke vakgroep of afgevaardigde van de Rotterdamse afdeling;</text:p>
                  </text:list-item>
                  <text:list-item text:style-override="id1-3-2-2-15-2-3-2">
                    <text:number>b.</text:number>
                    <text:p text:style-name="al">het bijwonen van vergaderingen van het hoofdbestuur, de bondsraad of de landelijke groepszaken van de onder a bedoelde vakorganisaties, indien de ambtenaar lid is van een van deze organen;</text:p>
                  </text:list-item>
                  <text:list-item text:style-override="id1-3-2-2-15-2-3-3">
                    <text:number>c.</text:number>
                    <text:p text:style-name="al">het ontplooien van bestuurlijke en/of vertegenwoordigende activiteiten binnen zijn centrale of een daarbij aangesloten vakorganisatie c.q. binnen de gemeente, die ertoe strekken de doelstellingen van zijn centrale van overheidspersoneel en de daarbij aangesloten vakorganisaties te ondersteunen;</text:p>
                  </text:list-item>
                  <text:list-item text:style-override="id1-3-2-2-15-2-3-4">
                    <text:number>d.</text:number>
                    <text:p text:style-name="al">het - op uitnodiging van een vakorganisatie van overheidspersoneel - als cursist deelnemen aan een cursus, indien hij daartoe door een der onder a bedoelde centrales of vakorganisaties is aangewezen;</text:p>
                  </text:list-item>
                  <text:list-item text:style-override="id1-3-2-2-15-2-3-5">
                    <text:number>e.</text:number>
                    <text:p text:style-name="al">het ondernemen van activiteiten door vakbondskaderleden als vakbondsconsulent, gericht op individuele belangenbehartiging;</text:p>
                  </text:list-item>
                  <text:list-item text:style-override="id1-3-2-2-15-2-3-6">
                    <text:number>f.</text:number>
                    <text:p text:style-name="al">het ondernemen van activiteiten als arbeidsvoorwaardenadviseur, met dien verstande dat per vakcentrale per organisatie verlof wordt toegekend aan maximaal één arbeidsvoorwaardenadviseur.</text:p>
                  </text:list-item>
                </text:list>
              </text:list-item>
              <text:list-item text:style-override="id1-3-2-2-15-3">
                <text:number>2.</text:number>
                <text:p text:style-name="al">Het in het vorige lid bedoelde verlof mag worden verleend tot ten hoogste 288 uren per jaar aan:</text:p>
                <text:list text:style-name="id1-3-2-2-15-3-3">
                  <text:list-item text:style-override="id1-3-2-2-15-3-3-1">
                    <text:number>a.</text:number>
                    <text:p text:style-name="al">leden van hoofdbesturen van de in lid 1 bedoelde centrales en van vakorganisaties die rechtstreeks bij die centrales zijn aangesloten;</text:p>
                  </text:list-item>
                  <text:list-item text:style-override="id1-3-2-2-15-3-3-2">
                    <text:number>b.</text:number>
                    <text:p text:style-name="al">leden van het hoofdbestuur van het Ambtenarencentrum en leden van het dagelijks bestuur van de bij die organisatie aangesloten centrales;</text:p>
                  </text:list-item>
                  <text:list-item text:style-override="id1-3-2-2-15-3-3-3">
                    <text:number>c.</text:number>
                    <text:p text:style-name="al">leden van het hoofdbestuur van de Centrale van Middelbare en Hogere functionarissen bij Overheid en Onderwijs (C.M.H.A.), alsmede door de bestuursleden van de sectoren en secties van die organisaties.</text:p>
                  </text:list-item>
                </text:list>
              </text:list-item>
              <text:list-item text:style-override="id1-3-2-2-15-4">
                <text:number>3.</text:number>
                <text:p text:style-name="al">Het verlof bedoeld in de vorige leden wordt verleend aan ambtenaren die lid zijn van verenigingen van ambtenaren welke zijn aangesloten bij tot het rijksoverleg toegelaten centrales van verenigingen van ambtenaren.</text:p>
              </text:list-item>
              <text:list-item text:style-override="id1-3-2-2-15-5">
                <text:number>4.</text:number>
                <text:p text:style-name="al">Tenzij andere belangen van de dienst zich daartegen verzetten, wordt verlof met behoud van salaris en de toegekende salaristoelage(n) verleend voor het bijwonen van vergaderingen van de Centrale Commissie van Overleg. Dit geldt eveneens voor één voorvergadering per in de vorige volzin bedoelde vergadering.</text:p>
              </text:list-item>
              <text:list-item text:style-override="id1-3-2-2-15-6">
                <text:number>5.</text:number>
                <text:p text:style-name="al">Van het verlof met behoud van salaris en de toegekende salaristoelage(n) van een ambtenaar die is aangesteld in een onvolledige betrekking of wiens arbeidsduur op grond van artikel 7 is verminderd, wordt het aantal uren, genoemd in het eerste en tweede lid, naar evenredigheid vastgesteld.</text:p>
              </text:list-item>
              <text:list-item text:style-override="id1-3-2-2-15-7">
                <text:number>6.</text:number>
                <text:p text:style-name="al">In zeer bijzondere gevallen kan het college een regeling op individueel niveau treffen, als het gaat om verlof met behoud van salaris en de toegekende salaristoelage(n), bedoeld in het eerste lid, onderdeel e.</text:p>
              </text:list-item>
            </text:list>
            <text:p text:style-name="al"/>
          </text:section>
          <text:section text:name="paragraaf_id1-3-2-2-16" text:style-name="paragraaf">
            <text:p text:style-name="paragraaf_kop"><text:span text:style-name="label"/> <text:span text:style-name="nr"/> Onbetaald verlof, onder meer ten behoeve van de levensloopregeling</text:p>
          </text:section>
          <text:section text:name="artikel_id1-3-2-2-17" text:style-name="artikel">
            <text:p text:style-name="artikel_kop_titel"><text:span text:style-name="artikel_kop_label">Artikel</text:span> <text:span text:style-name="artikel_kop_nr">6.</text:span> </text:p>
            <text:list text:style-name="id1-3-2-2-17-2">
              <text:list-item text:style-override="id1-3-2-2-17-2">
                <text:number>1.</text:number>
                <text:p text:style-name="al">De ambtenaar die langer dan een jaar in dienst is van de gemeente kan burgemeester en wethouders verzoeken hem onbetaald verlof als bedoeld in artikel 48 van het Ambtenarenreglement te verlenen voor een periode van ten minste 1 maand en ten hoogste 18 maanden.</text:p>
              </text:list-item>
              <text:list-item text:style-override="id1-3-2-2-17-3">
                <text:number>2.</text:number>
                <text:p text:style-name="al">De ambtenaar geniet in een periode van vijf jaar maximaal 18 maanden onbetaald verlof. Per jaar heeft de ambtenaar recht op maximaal één periode van onbetaald verlof.</text:p>
              </text:list-item>
              <text:list-item text:style-override="id1-3-2-2-17-4">
                <text:number>3.</text:number>
                <text:p text:style-name="al">Burgemeester en wethouders kunnen afwijken van de in het eerste en tweede lid gestelde voorwaarden.</text:p>
              </text:list-item>
              <text:list-item text:style-override="id1-3-2-2-17-5">
                <text:number>4.</text:number>
                <text:p text:style-name="al">Het verzoek van de ambtenaar heeft betrekking op de volledige arbeidsduur of op een deel daarvan.</text:p>
              </text:list-item>
              <text:list-item text:style-override="id1-3-2-2-17-6">
                <text:number>5.</text:number>
                <text:p text:style-name="al">De ambtenaar dient het verzoek ten minste drie maanden voor de gewenste ingangsdatum in.</text:p>
              </text:list-item>
              <text:list-item text:style-override="id1-3-2-2-17-7">
                <text:number>6.</text:number>
                <text:p text:style-name="al">Burgemeester en wethouders beslissen zo snel mogelijk, maar uiterlijk binnen twee maanden na ontvangst van het verzoek.</text:p>
              </text:list-item>
              <text:list-item text:style-override="id1-3-2-2-17-8">
                <text:number>7.</text:number>
                <text:p text:style-name="al">Indien de ambtenaar betaalde arbeid verricht over de uren dat hij onbetaald verlof geniet, kunnen burgemeester en wethouders het verlof intrekken.</text:p>
              </text:list-item>
              <text:list-item text:style-override="id1-3-2-2-17-9">
                <text:number>8.</text:number>
                <text:p text:style-name="al">Onverminderd het zevende lid kan het onbetaalde verlof niet tussentijds worden beëindigd, tenzij burgemeester en wethouders en de ambtenaar hiermee instemmen.</text:p>
              </text:list-item>
              <text:list-item text:style-override="id1-3-2-2-17-10">
                <text:number>9.</text:number>
                <text:p text:style-name="al">Het verzoek om verlof zonder behoud van salaris en de toegekende salaristoelage(n) wordt slechts toegekend voor zover het dienstbelang zich daar niet tegen verzet.</text:p>
              </text:list-item>
              <text:list-item text:style-override="id1-3-2-2-17-11">
                <text:number>10.</text:number>
                <text:p text:style-name="al">Onverminderd het negende lid wordt een verzoek om onbetaald verlof dat betrekking heeft op een periode direct voorafgaand aan de pensionering toegekend, tenzij zwaarwegende dienstbelangen zich daartegen verzetten. In afwijking van het eerste lid wordt het verlof verleend voor een periode van maximaal drie jaren.</text:p>
              </text:list-item>
            </text:list>
            <text:p text:style-name="al"/>
          </text:section>
          <text:section text:name="paragraaf_id1-3-2-2-18" text:style-name="paragraaf">
            <text:p text:style-name="paragraaf_kop"><text:span text:style-name="label"/> <text:span text:style-name="nr"/> Aanspraken tijdens onbetaald verlof</text:p>
          </text:section>
          <text:section text:name="artikel_id1-3-2-2-19" text:style-name="artikel">
            <text:p text:style-name="artikel_kop_titel"><text:span text:style-name="artikel_kop_label">Artikel</text:span> <text:span text:style-name="artikel_kop_nr">6a</text:span> </text:p>
            <text:list text:style-name="id1-3-2-2-19-2">
              <text:list-item text:style-override="id1-3-2-2-19-2">
                <text:number>1.</text:number>
                <text:p text:style-name="al">De duur van de vakantie van de ambtenaar die onbetaald verlof geniet, wordt verminderd naar evenredigheid van de omvang van dit verlof.</text:p>
              </text:list-item>
              <text:list-item text:style-override="id1-3-2-2-19-3">
                <text:number>2.</text:number>
                <text:p text:style-name="al">Gedurende de periode van verlof bestaat geen aanspraak op uitkeringen, tegemoetkomingen, toeslagen, toelagen en (kosten)vergoedingen. Bij deeltijdverlof wordt dit naar rato vastgesteld.</text:p>
              </text:list-item>
              <text:list-item text:style-override="id1-3-2-2-19-4">
                <text:number>3.</text:number>
                <text:p text:style-name="al">Gedurende de periode van het verlof bestaat aanspraak op de gehele vergoeding, bedoeld in 26 van het Besluit salaris, vergoedingen, toelagen en uitkeringen 2016.</text:p>
              </text:list-item>
              <text:list-item text:style-override="id1-3-2-2-19-5">
                <text:number>4.</text:number>
                <text:p text:style-name="al">Gedurende de periode van het verlof is het verhaal van de pensioenpremies en premie voor de voorwaardelijke inkoop gelijk aan het bedrag van de premies en de bijdrage die voor de ambtenaar zijn verschuldigd. Bij deeltijdverlof wordt het verhaal naar rato vastgesteld. Het verhaal is, voor wat betreft de pensioenpremies, niet aan de orde in het geval dat het verlof voor ten hoogste drie maanden is verleend.</text:p>
              </text:list-item>
            </text:list>
            <text:p text:style-name="al"/>
          </text:section>
          <text:section text:name="paragraaf_id1-3-2-2-20" text:style-name="paragraaf">
            <text:p text:style-name="paragraaf_kop"><text:span text:style-name="label"/> <text:span text:style-name="nr"/> Samenloop met ziekte</text:p>
          </text:section>
          <text:section text:name="artikel_id1-3-2-2-21" text:style-name="artikel">
            <text:p text:style-name="artikel_kop_titel"><text:span text:style-name="artikel_kop_label">Artikel</text:span> <text:span text:style-name="artikel_kop_nr">6b</text:span> </text:p>
            <text:list text:style-name="id1-3-2-2-21-2">
              <text:list-item text:style-override="id1-3-2-2-21-2">
                <text:number>1.</text:number>
                <text:p text:style-name="al">Het verlof van de ambtenaar die voor een deel van zijn functie verlof zonder behoud van salaris en de toegekende salaristoelage(n) geniet en langer dan 14 kalenderdagen ziek is, eindigt met ingang van de vijftiende kalenderdag.</text:p>
              </text:list-item>
              <text:list-item text:style-override="id1-3-2-2-21-3">
                <text:number>2.</text:number>
                <text:p text:style-name="al">Burgemeester en wethouders kunne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section>
          <text:section text:name="paragraaf_id1-3-2-2-22" text:style-name="paragraaf">
            <text:p text:style-name="paragraaf_kop"><text:span text:style-name="label"/> <text:span text:style-name="nr"/> Samenloop met zwangerschaps- en bevallingsverlof</text:p>
          </text:section>
          <text:section text:name="artikel_id1-3-2-2-23" text:style-name="artikel">
            <text:p text:style-name="artikel_kop_titel"><text:span text:style-name="artikel_kop_label">Artikel</text:span> <text:span text:style-name="artikel_kop_nr">6c</text:span> </text:p>
            <text:p text:style-name="al">Het onbetaald verlof eindigt op de eerste dag van het zwangerschaps- en bevallingsverlof.</text:p>
            <text:p text:style-name="al"/>
          </text:section>
          <text:section text:name="paragraaf_id1-3-2-2-24" text:style-name="paragraaf">
            <text:p text:style-name="paragraaf_kop"><text:span text:style-name="label"/> <text:span text:style-name="nr"/> Compenserend verlof voor beschikbaarheidsdiensten</text:p>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De ambtenaar die buiten de voor hem geldende werktijden beschikbaarheidsdienst heeft en op grond daarvan een toelage beschikbaarheidsdienst ontvangt als bedoeld in artikel 13 van het Besluit salaris, vergoedingen, toelagen en uitkeringen 2016, heeft naast deze toelage recht op een vergoeding, bestaande uit verlofuren.</text:p>
              </text:list-item>
              <text:list-item text:style-override="id1-3-2-2-25-3">
                <text:number>2.</text:number>
                <text:p text:style-name="al">De in het vorige lid bedoelde vergoeding bedraagt één verlofuur per 35 uren beschikbaarheid.</text:p>
              </text:list-item>
              <text:list-item text:style-override="id1-3-2-2-25-4">
                <text:number>3.</text:number>
                <text:p text:style-name="al">Het verlof als bedoeld in het vorige lid kan worden verleend gedurende het kalenderjaar waarin de aanspraak op dat verlof is ontstaan, dan wel gedurende de eerste drie maanden van het daarop volgende kalenderjaar.</text:p>
              </text:list-item>
              <text:list-item text:style-override="id1-3-2-2-25-5">
                <text:number>4.</text:number>
                <text:p text:style-name="al">Er wordt niet méér verlof verleend dan waarop de ambtenaar op het moment van verlening aanspraak heeft verkregen door het verrichten van beschikbaarheidsdiensten.</text:p>
              </text:list-item>
              <text:list-item text:style-override="id1-3-2-2-25-6">
                <text:number>5.</text:number>
                <text:p text:style-name="al">Tijdens de periode dat de ambtenaar wegens ziekte verhinderd is zijn betrekking te vervullen, wordt verlof toegekend naar evenredigheid van het aantal uren verrichte beschikbaarheidsdienst. Hierbij wordt uitgegaan van ten hoogste 48 weken per jaar, gedurende welke de ambtenaar beschikbaarheidsdiensten kan verrichten. De uitkomst wordt naar boven afgerond op hele uren.</text:p>
              </text:list-item>
              <text:list-item text:style-override="id1-3-2-2-25-7">
                <text:number>6.</text:number>
                <text:p text:style-name="al">Indien het verlenen van verlof uit een oogpunt van dienstbelang ongewenst is, wordt de aanspraak op verlof omgezet in een vergoeding in geld. Deze wordt berekend op basis van het uurloon van de ambtenaar.</text:p>
              </text:list-item>
            </text:list>
          </text:section>
          <text:section text:name="artikel_id1-3-2-2-26" text:style-name="artikel">
            <text:p text:style-name="artikel_kop_titel"><text:span text:style-name="artikel_kop_label">Artikel</text:span> <text:span text:style-name="artikel_kop_nr">7a.</text:span> </text:p>
            <text:p text:style-name="al">Vervallen per 26 juli 2007 (Gemeenteblad 2007 nr.124).</text:p>
          </text:section>
          <text:section text:name="artikel_id1-3-2-2-27" text:style-name="artikel">
            <text:p text:style-name="artikel_kop_titel"><text:span text:style-name="artikel_kop_label">Artikel</text:span> <text:span text:style-name="artikel_kop_nr">7b.</text:span> </text:p>
            <text:p text:style-name="al">Vervallen per 19 mei 2011 (Gemeenteblad 2011, nr. 46).</text:p>
          </text:section>
          <text:section text:name="artikel_id1-3-2-2-28" text:style-name="artikel">
            <text:p text:style-name="artikel_kop_titel"><text:span text:style-name="artikel_kop_label">Artikel</text:span> <text:span text:style-name="artikel_kop_nr">7c.</text:span> </text:p>
            <text:p text:style-name="al">Vervallen per 26 juli 2007 (Gemeenteblad 2007 nr.124).</text:p>
          </text:section>
          <text:section text:name="artikel_id1-3-2-2-29" text:style-name="artikel">
            <text:p text:style-name="artikel_kop_titel"><text:span text:style-name="artikel_kop_label">Artikel</text:span> <text:span text:style-name="artikel_kop_nr">7d.</text:span> </text:p>
            <text:p text:style-name="al">Vervallen per 16 februari 2012 (Gemeenteblad 2012, nr 17).</text:p>
            <text:p text:style-name="al"/>
          </text:section>
          <text:section text:name="paragraaf_id1-3-2-2-30" text:style-name="paragraaf">
            <text:p text:style-name="paragraaf_kop"><text:span text:style-name="label"/> <text:span text:style-name="nr"/> Overige bepalingen</text:p>
          </text:section>
          <text:section text:name="artikel_id1-3-2-2-31" text:style-name="artikel">
            <text:p text:style-name="artikel_kop_titel"><text:span text:style-name="artikel_kop_label">Artikel</text:span> <text:span text:style-name="artikel_kop_nr">8.</text:span> </text:p>
            <text:list text:style-name="id1-3-2-2-31-2">
              <text:list-item text:style-override="id1-3-2-2-31-2">
                <text:number>1.</text:number>
                <text:p text:style-name="al">Voor zover het dienstbelang zich daar niet tegen verzet is het toegestaan op 5 en 31 december de dienst om vier uur n.m. te beëindigen. </text:p>
              </text:list-item>
              <text:list-item text:style-override="id1-3-2-2-31-3">
                <text:number>2.</text:number>
                <text:p text:style-name="al">De ambtenaar wordt in de gelegenheid gesteld te voldoen aan oproepen voor bloedtransfusie, het uitoefenen van kiesrecht, alsmede te voldoen aan enige andere verplichting, door wet of overheid opgelegd, voor zover één en ander niet in vrije tijd kan geschieden.</text:p>
              </text:list-item>
              <text:list-item text:style-override="id1-3-2-2-31-4">
                <text:number>3.</text:number>
                <text:p text:style-name="al">De ambtenaar die aangesteld is vóór 1 januari 1989 en vanwege de harmonisatie ingeschaald is in zijn functionele salarisklasse 8, behoudt zijn aanspraak ingevolge artikel 2.</text:p>
              </text:list-item>
            </text:list>
            <text:p text:style-name="al"/>
          </text:section>
          <text:section text:name="paragraaf_id1-3-2-2-32" text:style-name="paragraaf">
            <text:p text:style-name="paragraaf_kop"><text:span text:style-name="label"/> <text:span text:style-name="nr"/> Slotbepaling</text:p>
          </text:section>
          <text:section text:name="artikel_id1-3-2-2-33" text:style-name="artikel">
            <text:p text:style-name="artikel_kop_titel"><text:span text:style-name="artikel_kop_label">Artikel</text:span> <text:span text:style-name="artikel_kop_nr">9.</text:span> </text:p>
            <text:p text:style-name="al">Deze regeling, welke kan worden aangehaald als 'Vakantie- en Verlofregeling 1971' treedt in werking op 1 januari 2020.</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3</text:span>
        </text:p>
          <text:p text:style-name="al">Eerste lid</text:p>
          <text:p text:style-name="al">Het kraamverlof (per 1 januari 2019 geboorte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text:p>
          <text:p text:style-name="al">In het arbeidsvoorwaardenakkoord 2002-2003 is afgesproken de systematiek van de Wazo te implementeren in de gemeentelijke rechtspositieregeling.</text:p>
          <text:p text:style-name="al"/>
          <text:p text:style-name="al">Bij het implementeren van de systematiek van de Wazo is de tekst van het toenmalige artikel 3 aangepast. Daardoor was niet expliciet bepaald op hoeveel verlof met behoud van salaris en salaristoelagen aanspraak bestaat in het geval van overlijden van een bloed- of aanverwant.</text:p>
          <text:p text:style-name="al"/>
          <text:p text:style-name="al">Bij de implementatie van de systematiek van de Wazo is niet beoogd het beleid van het toekennen van verlof in dit soort gevallen te wijzigen. Het college heeft dit dan ook voortgezet.</text:p>
          <text:p text:style-name="al">Concreet betekent dit dat bij overlijden van eerstegraads bloed- en aanverwanten gedurende de dag van overlijden tot en met die van de begrafenis of crematie recht is op verlof met behoud van salaris en salaristoelagen. Het gaat dan om de partner, ouders, pleeg- stief-, of schoonouders, kinderen en stief- of pleegkinderen.</text:p>
          <text:p text:style-name="al">Bij overlijden van tweedegraads bloed- en aanverwanten is er recht op één dag verlof. Het gaat dan om grootouders, kleinkinderen, broers of zussen van de medewerker of die van zijn partner en de partner van de broer of zus van de medewerker.</text:p>
          <text:p text:style-name="al">Hetzelfde verlof geldt bij overlijden van huisgenoten die geen bloed- of aanverwant zijn.</text:p>
          <text:p text:style-name="al">Bij het overlijden van andere personen is geen recht op verlof, maar kunnen in overleg afspraken gemaakt worden.</text:p>
          <text:p text:style-name="al"/>
          <text:p text:style-name="al">
          <text:span text:style-name="nadrukvet">Artikel 3d</text:span>
        </text:p>
          <text:p text:style-name="al">Algemeen</text:p>
          <text:p text:style-name="al">In navolging van de raadsmoties ‘Zomerakkoord’ en ‘Ruime definitie ouderschap’ van 6 juli 2017 is besloten het vaderschapsverlof uit te breiden naar drie weken, met behoud van 70% van het salaris.</text:p>
          <text:p text:style-name="al">Hierbij wordt uitgegaan van een ruime definitie van het begrip “ouderschap”.</text:p>
          <text:p text:style-name="al">De regeling is van toepassing op alle gevallen waarbij sprake is van materieel ouderschap, waaronder (meer)ouderschap van hetzelfde geslacht.</text:p>
          <text:p text:style-name="al"/>
          <text:p text:style-name="al">Lid 1 en 6</text:p>
          <text:p text:style-name="al">Op basis van de Wet arbeid en zorg (artikel 4:2) bestaat in het geval van het bevallen van een partner (echtgenote, geregistreerde partner, persoon met wie de ambtenaar ongehuwd samenwoont of degene van wie hij het kind erkent) recht op kraamverlof gedurende twee dagen. Tegen doorbetaling van 100% van het salaris. Dit verlof wordt nu verlengd tot maximaal drie weken. De medewerker heeft gedurende de twee dagen van het kraamverlof op grond van de Wet arbeid en zorg recht op volledige betaling van het salaris en salaristoelagen en gedurende de rest van het vaderschapsverlof (de duur van de lokale aanvulling) recht op 70% daarvan. Daarmee is het vaderschapsverlof na een bevalling in feite een optelsom van het wettelijke kraamverlof van twee dagen uit de Wet arbeid en zorg en een lokale aanvulling daarop.</text:p>
          <text:p text:style-name="al"/>
          <text:p text:style-name="al">Lid 2 en 7</text:p>
          <text:p text:style-name="al">Nu zijn er ook gevallen van (materieel) ouderschap denkbaar waarbij er geen sprake is van een partner zoals genoemd in artikel 4:2 van de Wet arbeid en zorg die bevallen is. Maar waarbij de medewerker wel op hetzelfde adres woont als het kind en de verzorging en de opvoeding van een kind als eigen kind op zich neemt.</text:p>
          <text:p text:style-name="al">Voor deze gevallen is, conform de criteria die gelden voor het recht op ouderschapsverlof op grond van de Wet arbeid en zorg, ook vaderschapsverlof vastgelegd.</text:p>
          <text:p text:style-name="al"/>
          <text:p text:style-name="al">Lid 3 en 8</text:p>
          <text:p text:style-name="al">Ook in gevallen waarin sprake is van meerouderschap (méér dan twee ouders), al dan niet van gelijk geslacht, die niet op hetzelfde adres wonen als het kind, is er sprake van recht op vaderschapsverlof.</text:p>
          <text:p text:style-name="al">Juridisch meerouderschap is nog lang niet uitgekristalliseerd. In december 2016 bracht de Staatscommissie Herijking Ouderschap het rapport “Kind en ouders in de 21ste eeuw” uit. Hierin worden tal van aanbevelingen gedaan om juridisch vorm te geven aan meerouderschap.</text:p>
          <text:p text:style-name="al">Op dit moment is hierover nog niets formeel geregeld en kan een kind niet meer dan twee ouders hebben. Dus moet worden aangeknoopt bij criteria die kunnen gelden voor materieel ouderschap.</text:p>
          <text:p text:style-name="al"/>
          <text:p text:style-name="al">Om in aanmerking te kunnen komen voor vaderschapsverlof in geval van meerouderschap, moet de medewerker een meerouderschapsovereenkomst kunnen overleggen. In dit document verklaren de betrokken personen dat zij de gezamenlijke intentie hebben om meerouderschap met elkaar op zich te nemen. In de meerouderschapsovereenkomst dienen in elk geval afspraken te worden opgenomen over de verdeling van de zorg- en opvoedingstaken, de bepaling van de hoofdverblijfplaats van het kind, de verdeling van de financiële lasten en de geslachtsnaam die het kind zal krijgen.</text:p>
          <text:p text:style-name="al"/>
          <text:p text:style-name="al">
          <text:span text:style-name="nadrukvet">Artikel 5</text:span>
        </text:p>
          <text:p text:style-name="al">Eerste lid, onder f</text:p>
          <text:p text:style-name="al">In de CAO gemeenten 2013-2015 is afgesproken dat ook vakbondsverlof kan worden toegekend aan vakbondsconsulenten en arbeidsvoorwaardenadviseurs. In Rotterdam was het vakbondsverlof voor vakbondsconsulenten al langer geregeld, maar voor arbeidsvoorwaardenadviseurs was dit nog niet geregeld. Voor beide groepen geldt dat deze functionarissen door de betreffende vakbond als zodanig moeten zijn aangewezen. Een arbeidsvoorwaardenadviseur kan ook bij andere organisaties dan waar hij in dienst is, worden ingez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Vakantie- en Verlofregeling 19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AKANTIE- EN VERLOFREGELING</meta:user-defined>
    <meta:user-defined meta:name="DCTERMS.W3CDTF/DCTERMS.available">2022-08-04</meta:user-defined>
    <meta:user-defined meta:name="DCTERMS.W3CDTF/OVERHEIDop.jaargang">2022</meta:user-defined>
    <meta:user-defined meta:name="OVERHEIDop.publicationIssue">860</meta:user-defined>
    <meta:user-defined meta:name="OVERHEIDop.betreftRegeling">CVDR680416_1</meta:user-defined>
    <meta:user-defined meta:name="xs:date/OVERHEIDop.startdatum">2020-01-01</meta:user-defined>
    <meta:user-defined meta:name="OVERHEIDop.BgrID/DC.identifier">bgr-2022-860</meta:user-defined>
    <meta:user-defined meta:name="OVERHEIDop.versieInformatie"/>
  </office:meta>
</office:document-meta>
</file>