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ING VAN DE VERKLARING INZAKE DUURZAME GEMEENSCHAPPELIJKE HUISHOUDING</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Overwegende dat:</text:p>
            <text:p text:style-name="al">- de Wet normalisering rechtspositie ambtenaren (Wnra) niet van toepassing is voor de ambtenaren van de Veiligheidsregio (artikel 11.2 Aanpassingswet Wnra);</text:p>
            <text:p text:style-name="al">- De rechtspositionele regelingen van de gemeente Rotterdam als gevolg van de Wnra en CAO gemeenten zullen wijzigen en niet meer van toepassing zullen zijn op de ambtenaren van de veiligheidsregio;</text:p>
            <text:p text:style-name="al">- op 26 juni 2019 derhalve het besluit is genomen dat de rechtspositionele regelingen, waaronder het Besluit tot vaststelling van de verklaring inzake duurzame gemeenschappelijke huishouding, van de gemeente Rotterdam die golden op 31 december 2019 voor zover de VRR deze volgt over te nemen en voor de VRR vast te stellen als zijnde eigen rechtspositie;</text:p>
            <text:p text:style-name="al">- het Besluit tot vaststelling van de verklaring inzake duurzame gemeenschappelijke huishouding zoals die gold op 31 december 2019 in de gemeente Rotterdam ook door de Veiligheidsregio in geconsolideerde vorm dient te worden gepubliceerd;</text:p>
            <text:p text:style-name="al"/>
            <text:p text:style-name="al">gelet op:</text:p>
            <text:p text:style-name="al">- artikel 125 Ambtenarenwet in samenhang met artikel 11.2 Aanpassingswet WNRA;</text:p>
            <text:p text:style-name="al">- artikel 33b, eerste lid, onder c van de Wet gemeenschappelijke regelingen;</text:p>
            <text:p text:style-name="al">- artikel 1a van het Ambtenarenreglement;</text:p>
            <text:p text:style-name="al"/>
            <text:p text:style-name="al">Besluit:</text:p>
            <text:p text:style-name="al"/>
            <text:p text:style-name="al">vast te stellen het hierna volgende <text:span text:style-name="nadrukvet">Besluit tot vaststelling van de verklaring inzake duurzame gemeenschappelijke huishoud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en schriftelijke verklaring als bedoeld in artikel 1a, tweede lid, van het Ambtenarenreglement is ingericht overeenkomstig de in bijlage 1 opgenomen verklaring.</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anuari 2020.</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in de vergadering van 26 juni 2019.</text:span></text:p>
            <text:p><text:span text:style-name="functie"/></text:p>
            <text:p><text:span text:style-name="functie"/></text:p>
            <text:p><text:span text:style-name="functie">De secretaris,</text:span></text:p>
            <text:p><text:span text:style-name="functie">A. Littooij</text:span></text:p>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 <text:span text:style-name="nr"/> Verklaring inzake duurzame gemeenschappelijke huishouding</text:p>
          <text:p text:style-name="al"/>
          <text:p text:style-name="al">1. Ondergetekende, </text:p>
          <text:p text:style-name="al">Naam :</text:p>
          <text:p text:style-name="al">Voornamen :</text:p>
          <text:p text:style-name="al">Geboortedatum :</text:p>
          <text:p text:style-name="al">Adres :</text:p>
          <text:p text:style-name="al">Woonplaats :</text:p>
          <text:p text:style-name="al"/>
          <text:p text:style-name="al">verklaart:</text:p>
          <text:p text:style-name="al">a. dat de mede-ondergetekende, met wie hij/zij met ingang van samenwoont op bovenstaand adres, de persoon is, met wie hij/zij, met het oogmerk duurzaam samen te leven, een gemeenschappelijke huishouding voert;</text:p>
          <text:p text:style-name="al">b. dat hij/zij beëindiging van zijn/haar relatie met mede onder getekende terstond ter kennis zal brengen van het bevoegd gezag.</text:p>
          <text:p text:style-name="al"/>
          <text:p text:style-name="al">2. Mede-ondergetekende, </text:p>
          <text:p text:style-name="al">Naam :</text:p>
          <text:p text:style-name="al">Voornamen :</text:p>
          <text:p text:style-name="al">Geboortedatum :</text:p>
          <text:p text:style-name="al"/>
          <text:p text:style-name="al">bevestigt dat de ondergetekende, met wie hij/zij met ingang van …………. samenwoont op bovenstaand adres, zijn/haar levenspartner is.</text:p>
          <text:p text:style-name="al"/>
          <text:p text:style-name="al">Datum:</text:p>
          <text:p text:style-name="al">Mede-ondergetekende: </text:p>
          <text:p text:style-name="al"/>
          <text:p text:style-name="al"/>
          <text:p text:style-name="al">Datum:</text:p>
          <text:p text:style-name="al">Ondergetekende:</text:p>
          <text:p text:style-name="al"/>
          <text:p text:style-name="al"/>
          <text:p text:style-name="al"/>
          <text:p text:style-name="al">N.B. 1. Bij het inleveren van bovenstaande verklaring moet voor beide ondergetekenden een uittreksel uit het bevolkingsregister worden over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5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5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5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OVERHEIDop.referentienummer">12DB190626</meta:user-defined>
    <meta:user-defined meta:name="DCTERMS.alternative">Besluit tot vaststelling van de verklaring inzake duurzame gemeenschappelijke huishoud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TOT VASTSTELLING VAN DE VERKLARING INZAKE DUURZAME GEMEENSCHAPPELIJKE HUISHOUDING</meta:user-defined>
    <meta:user-defined meta:name="DCTERMS.W3CDTF/DCTERMS.available">2022-08-04</meta:user-defined>
    <meta:user-defined meta:name="DCTERMS.W3CDTF/OVERHEIDop.jaargang">2022</meta:user-defined>
    <meta:user-defined meta:name="OVERHEIDop.publicationIssue">859</meta:user-defined>
    <meta:user-defined meta:name="OVERHEIDop.betreftRegeling">CVDR680415_1</meta:user-defined>
    <meta:user-defined meta:name="xs:date/OVERHEIDop.startdatum">2020-01-01</meta:user-defined>
    <meta:user-defined meta:name="OVERHEIDop.BgrID/DC.identifier">bgr-2022-859</meta:user-defined>
    <meta:user-defined meta:name="OVERHEIDop.versieInformatie"/>
  </office:meta>
</office:document-meta>
</file>