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office:automatic-styles>
  <office:body>
    <office:text>
      <text:p text:style-name="new_page_staatscourant"/>
      <text:p text:style-name="single-kop-titel">Mandaatbesluit Programmamanager COVID GGD IJsselland 2022</text:p>
      <text:section text:name="regeling_id1-3-2" text:style-name="regeling">
        <text:section text:name="aanhef_id1-3-2-1" text:style-name="aanhef">
          <text:section text:name="preambule_id1-3-2-1-1" text:style-name="preambule">
            <text:p text:style-name="al">De directeur publieke gezondheid van GGD IJsselland; </text:p>
            <text:p text:style-name="al"/>
            <text:p text:style-name="al">Gelet op:</text:p>
            <text:list text:style-name="id1-3-2-1-1-4">
              <text:list-item text:style-override="id1-3-2-1-1-4-1">
                <text:number>-</text:number>
                <text:p text:style-name="al">artikel 8, lid 1, van het Delegatie- en mandaatbesluit GGD IJsselland 2020</text:p>
              </text:list-item>
            </text:list>
            <text:p text:style-name="al">Overwegende dat:</text:p>
            <text:list text:style-name="id1-3-2-1-1-6">
              <text:list-item text:style-override="id1-3-2-1-1-6-1">
                <text:number>-</text:number>
                <text:p text:style-name="al">de programmamanager Covid specifieke taken voor GGD IJsselland verricht;</text:p>
              </text:list-item>
              <text:list-item text:style-override="id1-3-2-1-1-6-2">
                <text:number>-</text:number>
                <text:p text:style-name="al">het van belang is dat duidelijk is welke bevoegdheden de programmamanager Covid heeft en welke handelingen de programmamanager Covid in het kader van de uitvoering van de functie mag verrichten</text:p>
              </text:list-item>
            </text:list>
            <text:p text:style-name="al">Besluit:</text:p>
            <text:list text:style-name="id1-3-2-1-1-8">
              <text:list-item text:style-override="id1-3-2-1-1-8-1">
                <text:number>-</text:number>
                <text:p text:style-name="al">het ‘Mandaatbesluit programmamanager Covid GGD IJsselland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 ondervolmacht en ondermachtiging; ondertekening</text:p>
            <text:list text:style-name="id1-3-2-2-1-2">
              <text:list-item text:style-override="id1-3-2-2-1-2">
                <text:number>1.</text:number>
                <text:p text:style-name="al">De directeur publieke gezondheid verleent de programmamanager Covid van GGD IJsselland ondermandaat, ondervolmacht en ondermachtiging om besluiten te nemen zoals opgenomen in bijgevoegde overzichten ter uitoefening van de daarbij genoemde bevoegdheden, het verrichten van daarmee verbonden rechtshandelingen en het verrichten van daarmee samenhangende feitelijke handelingen.</text:p>
              </text:list-item>
              <text:list-item text:style-override="id1-3-2-2-1-3">
                <text:number>2.</text:number>
                <text:p text:style-name="al">Het ondermandaat, de ondervolmacht en de ondermachtiging omvat tevens de bevoegdheid tot ondertekening van documenten, tenzij ondertekening expliciet is voorbehouden aan de directeur publieke gezondheid.</text:p>
              </text:list-item>
              <text:list-item text:style-override="id1-3-2-2-1-4">
                <text:number>3.</text:number>
                <text:p text:style-name="al">Documenten die krachtens ondermandaat worden afgehandeld worden ondertekend met ‘namens het dagelijks bestuur’, gevolgd door ‘drs. A.M. (Rianne) van den Berg, directeur publieke gezondheid’, aangevuld met ‘namens deze’, gevolgd door de naam en de functie van ‘programmamanager Covid’.</text:p>
              </text:list-item>
            </text:list>
          </text:section>
          <text:section text:name="artikel_id1-3-2-2-2" text:style-name="artikel">
            <text:p text:style-name="artikel_kop_titel"><text:span text:style-name="artikel_kop_label">Artikel</text:span> <text:span text:style-name="artikel_kop_nr">2</text:span> Algemene beleidsregels, beperkingen en voorwaarden</text:p>
            <text:p text:style-name="al">De uitoefening van het ondermandaat, de ondervolmacht en de ondermachtiging, bedoeld in artikel 1: </text:p>
            <text:list text:style-name="id1-3-2-2-2-3">
              <text:list-item text:style-override="id1-3-2-2-2-3-1">
                <text:number>a.</text:number>
                <text:p text:style-name="al">is gericht op de realisering van wettelijk vastgestelde taken en regels en geschiedt met inachtneming van het ter zake geldende recht;</text:p>
              </text:list-item>
              <text:list-item text:style-override="id1-3-2-2-2-3-2">
                <text:number>b.</text:number>
                <text:p text:style-name="al">gebeurt binnen de financiële kaders van de zogenaamde meerkostenregeling;</text:p>
              </text:list-item>
              <text:list-item text:style-override="id1-3-2-2-2-3-3">
                <text:number>c.</text:number>
                <text:p text:style-name="al">vindt plaats overeenkomstig vastgesteld of bestaand beleid voor de taken van GGD IJsselland.</text:p>
              </text:list-item>
            </text:list>
          </text:section>
          <text:section text:name="artikel_id1-3-2-2-3" text:style-name="artikel">
            <text:p text:style-name="artikel_kop_titel"><text:span text:style-name="artikel_kop_label">Artikel</text:span> <text:span text:style-name="artikel_kop_nr">3</text:span> Vervanging</text:p>
            <text:p text:style-name="al">Bij afwezigheid of verhindering van de programmamanager Covid van GGD IJsselland vervalt het ondermandaat, de ondervolmacht of de ondermachtiging.</text:p>
          </text:section>
          <text:section text:name="artikel_id1-3-2-2-4" text:style-name="artikel">
            <text:p text:style-name="artikel_kop_titel"><text:span text:style-name="artikel_kop_label">Artikel</text:span> <text:span text:style-name="artikel_kop_nr">4</text:span> Vervallen ondermandaat, ondervolmacht of ondermachtiging</text:p>
            <text:p text:style-name="al">Indien de uitoefening van een bevoegdheid de persoon, functie of enig ander belang van de programmamanager Covid van GGD IJsselland zelf betreft, vervalt het ondermandaat, de ondervolmacht of de ondermachtiging. </text:p>
          </text:section>
          <text:section text:name="artikel_id1-3-2-2-5" text:style-name="artikel">
            <text:p text:style-name="artikel_kop_titel"><text:span text:style-name="artikel_kop_label">Artikel</text:span> <text:span text:style-name="artikel_kop_nr">5</text:span> Informatieplicht </text:p>
            <text:p text:style-name="al">Als de directeur publieke gezondheid daarom verzoekt, informeert de programmamanager Covid van GGD IJsselland de directeur over de uitoefening van de bevoegdheden.</text:p>
          </text:section>
          <text:section text:name="artikel_id1-3-2-2-6" text:style-name="artikel">
            <text:p text:style-name="artikel_kop_titel"><text:span text:style-name="artikel_kop_label">Artikel</text:span> <text:span text:style-name="artikel_kop_nr">6</text:span> Inwerkingtreding</text:p>
            <text:p text:style-name="al">Dit besluit treedt na bekendmaking in werking en werkt terug tot 1 juli 2022.</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programmamanager Covid GGD IJsselland 2022’.</text:p>
          </text:section>
        </text:section>
        <text:section text:name="regeling-sluiting_id1-3-2-3" text:style-name="regeling-sluiting">
          <text:section text:name="ondertekening_id1-3-2-3-1">
            <text:p><text:span text:style-name="functie">Aldus besloten op 13 juli 2022,</text:span></text:p>
          </text:section>
          <text:section text:name="ondertekening_id1-3-2-3-2">
            <text:p><text:span text:style-name="functie"/></text:p>
          </text:section>
          <text:section text:name="ondertekening_id1-3-2-3-3">
            <text:p><text:span text:style-name="functie"/></text:p>
            <text:p><text:span text:style-name="functie">drs. A.M. (Rianne) van den Berg, directeur publieke gezondheid</text:span></text:p>
          </text:section>
        </text:section>
        <text:section text:name="bijlage_id1-3-2-4" text:style-name="bijlage">
          <text:p text:style-name="bijlage_top"/>
          <text:p text:style-name="hoofdstuk_kop"><text:span text:style-name="label"/> <text:span text:style-name="nr"/> OVERZICHT 1: </text:p>
          <text:p text:style-name="al">VERLENING ONDERMANDAAT, ONDERVOLMACHT EN ONDERMACHTIGING DOOR DE DIRECTEUR PUBLIEKE GEZONDHEID AAN DE PROGRAMMAMANAGER COVID VAN GGD IJSSELLAND VAN DE BEVOEGDHEID ‘HET BEHEER VAN DE ACTIVA EN PASSIVA VAN GGD IJSSELLAND EN DE ZORG VOOR ZOVER DEZE NIET AAN ANDEREN DAN HET DAGELIJKS BESTUUR IS OPGEDRAGEN, VOOR DE CONTROLE OP HET GELDELIJK BEHEER EN DE BOEKHOUD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able:table-cell>
                <table:table-cell table:style-name="cell_frame_all" table:number-rows-spanned="1" table:number-columns-spanned="1">
                  <text:p text:style-name="table_al">programmamanager Covid GGD</text:p>
                </table:table-cell>
                <table:table-cell table:style-name="cell_frame_all" table:number-rows-spanned="1" table:number-columns-spanned="1">
                  <text:p text:style-name="table_al">Voor zo ver dat is geregeld in de Financiële verordening GGD IJsselland 2019, de Controleverordening GGD IJsselland, de Beheerverordening GGD IJsselland en het Treasurystatuut GGD IJsselland 2016.</text:p>
                </table:table-cell>
              </table:table-row>
            </table:table>
            <text:p text:style-name="table_bottom"/>
          </text:section>
        </text:section>
        <text:section text:name="bijlage_id1-3-2-5" text:style-name="bijlage">
          <text:p text:style-name="bijlage_top"/>
          <text:p text:style-name="hoofdstuk_kop"><text:span text:style-name="label"/> <text:span text:style-name="nr"/> OVERZICHT 2: </text:p>
          <text:p text:style-name="al">VERLENING ONDERMANDAAT, ONDERVOLMACHT EN ONDERMACHTIGING DOOR DE DIRECTEUR PUBLIEKE GEZONDHEID AAN DE PROGRAMMAMANAGER COVID VAN GGD IJSSELLAND VAN DE BEVOEGDHEID ‘AANGAAN VAN VERPLICHTINGEN MET FINANCIЁLE CONSEQUENTIES’</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financiële consequenties</text:p>
                </table:table-cell>
                <table:table-cell table:style-name="cell_frame_all" table:number-rows-spanned="1" table:number-columns-spanned="1">
                  <text:p text:style-name="table_al">programmamanager Covid GGD</text:p>
                </table:table-cell>
                <table:table-cell table:style-name="cell_frame_all" table:number-rows-spanned="1" table:number-columns-spanned="1">
                  <text:p text:style-name="table_al">Het ondermandaat geldt voor het doen van uitgaven voor zover deze uitgaven voortvloeien uit de vastgestelde programmabegroting en vastgesteld beleid en de uitgaven: </text:p>
                  <text:p text:style-name="table_al">- bij diensten en leveringen lager zijn dan € 100.000;</text:p>
                  <text:p text:style-name="table_al">- bij werken lager zijn dan € 500.000.</text:p>
                  <text:p text:style-name="table_al">Het Beleidskader inkoop en aanbesteden (2012) en de Actualisering van het beleidskader (2015) is van toepassing.</text:p>
                  <text:p text:style-name="table_al">De programmamanager Covid stemt met de strategisch manager af als er: </text:p>
                  <text:p text:style-name="table_al">- een voornemen is om een voorstel voor een Europese aanbesteding aan</text:p>
                  <text:p text:style-name="table_al"> het dagelijks bestuur voor te leggen;</text:p>
                  <text:p text:style-name="table_al">- een voornemen is om een voorstel om af te wijken van het Beleidskader</text:p>
                  <text:p text:style-name="table_al">  inkoop en aanbesteden en de Actualisering van het beleidskader aan het</text:p>
                  <text:p text:style-name="table_al">  dagelijks bestuur voor te leggen;</text:p>
                  <text:p text:style-name="table_al">- sprake is van een financiële verplichting die verder doorloopt dan dat er</text:p>
                  <text:p text:style-name="table_al">  zekerheid is over de financiering door VWS. Voordat er goedkeuring voor</text:p>
                  <text:p text:style-name="table_al">  het aangaan van de financiële verplichting aan de directeur publieke</text:p>
                  <text:p text:style-name="table_al"> gezondheid of aan het dagelijks bestuur wordt gevraagd vindt er afstemming</text:p>
                  <text:p text:style-name="table_al"> plaats met de strategisch manager;</text:p>
                  <text:p text:style-name="table_al">- sprake is van een verplichting die groter is dan € 100.000 en die ter</text:p>
                  <text:p text:style-name="table_al">  goedkeuring moet worden voorgelegd aan de directeur publieke</text:p>
                  <text:p text:style-name="table_al">  gezondheid of aan het dagelijks bestuur;</text:p>
                  <text:p text:style-name="table_al">- sprake is van een bestuurlijk gevoelig onderwerp waarover de directeur</text:p>
                  <text:p text:style-name="table_al">  publieke gezondheid of het dagelijks bestuur een beslissing moet nemen. </text:p>
                </table:table-cell>
              </table:table-row>
              <table:table-row table:style-name="row">
                <table:table-cell table:style-name="cell_frame_all" table:number-rows-spanned="1" table:number-columns-spanned="1">
                  <text:p text:style-name="table_al">doen van bestellingen </text:p>
                </table:table-cell>
                <table:table-cell table:style-name="cell_frame_all" table:number-rows-spanned="1" table:number-columns-spanned="1">
                  <text:p text:style-name="table_al">programmamanager Covid GGD</text:p>
                </table:table-cell>
                <table:table-cell table:style-name="cell_frame_all" table:number-rows-spanned="1" table:number-columns-spanned="1">
                  <text:p text:style-name="table_al">Het ondermandaat geldt binnen de beschikbare financiële middelen tot een bedrag van € 100.000. Als sprake is van een verplichting die groter is dan</text:p>
                  <text:p text:style-name="table_al">€ 100.000 maar kleiner is dan het EU-drempelbedrag voor diensten en leveringen en die ter goedkeuring moet worden voorgelegd aan de directeur publieke gezondheid stemt de programmamanager Covid af met de strategisch manager.</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programmamanager Covid GGD</text:p>
                </table:table-cell>
                <table:table-cell table:style-name="cell_frame_all" table:number-rows-spanned="1" table:number-columns-spanned="1">
                  <text:p text:style-name="table_al">Het ondermandaat geldt binnen de beschikbare financiële middelen tot een bedrag van € 100.000. Als sprake is van een verplichting die groter is dan</text:p>
                  <text:p text:style-name="table_al">€ 100.000 maar kleiner is dan het EU-drempelbedrag voor diensten en leveringen en die ter goedkeuring moet worden voorgelegd aan de directeur publieke gezondheid stemt de programmamanager Covid af met de strategisch manager.</text:p>
                </table:table-cell>
              </table:table-row>
            </table:table>
            <text:p text:style-name="table_bottom"/>
          </text:section>
        </text:section>
        <text:section text:name="bijlage_id1-3-2-6" text:style-name="bijlage">
          <text:p text:style-name="bijlage_top"/>
          <text:p text:style-name="hoofdstuk_kop"><text:span text:style-name="label"/> <text:span text:style-name="nr"/> OVERZICHT 3: </text:p>
          <text:p text:style-name="al">VERLENING ONDERMANDAAT, ONDERVOLMACHT EN ONDERMACHTIGING DOOR DE DIRECTEUR PUBLIEKE GEZONDHEID AAN DE PROGRAMMAMANAGER COVID VAN GGD IJSSELLAND VAN DE BEVOEGDHEID ‘BESLUITEN TOT PRIVAATRECHTELIJKE RECHTSHANDELINGE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onder-volmacht of onder-machtiging aan </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Programmamanager Covid GGD</text:p>
                </table:table-cell>
                <table:table-cell table:style-name="cell_frame_all" table:number-rows-spanned="1" table:number-columns-spanned="1">
                  <text:p text:style-name="table_al">De ondervolmacht geldt voor het doen van uitgaven voor zover deze uitgaven voortvloeien uit de vastgestelde programmabegroting en vastgesteld beleid en de uitgaven: </text:p>
                  <text:p text:style-name="table_al">- bij diensten en leveringen lager zijn dan € 100.000;</text:p>
                  <text:p text:style-name="table_al">- bij werken lager zijn dan € 500.000.</text:p>
                  <text:p text:style-name="table_al">Het Beleidskader inkoop en aanbesteden (2012) en de Actualisering van het beleidskader (2015) is van toepassing.</text:p>
                  <text:p text:style-name="table_al">De programmamanager Covid stemt met de strategisch manager af als er:</text:p>
                  <text:p text:style-name="table_al">- een voornemen is om een voorstel voor een Europese aanbesteding aan</text:p>
                  <text:p text:style-name="table_al"> het dagelijks bestuur voor te leggen;</text:p>
                  <text:p text:style-name="table_al">- een voornemen is om een voorstel om af te wijken van het Beleidskader</text:p>
                  <text:p text:style-name="table_al">  inkoop en aanbesteden en de Actualisering van het beleidskader aan het</text:p>
                  <text:p text:style-name="table_al">  dagelijks bestuur voor te leggen;</text:p>
                  <text:p text:style-name="table_al">- sprake is van een financiële verplichting die verder doorloopt dan dat er</text:p>
                  <text:p text:style-name="table_al">  zekerheid is over de financiering door VWS. Voordat er goedkeuring voor</text:p>
                  <text:p text:style-name="table_al">  het aangaan van de financiële verplichting aan de directeur publieke</text:p>
                  <text:p text:style-name="table_al"> gezondheid of aan het dagelijks bestuur wordt gevraagd vindt er</text:p>
                  <text:p text:style-name="table_al">  afstemming plaats met de strategisch manager;</text:p>
                  <text:p text:style-name="table_al">- sprake is van een verplichting die groter is dan € 100.000 en die ter</text:p>
                  <text:p text:style-name="table_al">  goedkeuring moet worden voorgelegd aan de directeur publieke</text:p>
                  <text:p text:style-name="table_al">  gezondheid of aan het dagelijks bestuur;</text:p>
                  <text:p text:style-name="table_al">- sprake is van een bestuurlijk gevoelig onderwerp waarover de directeur</text:p>
                  <text:p text:style-name="table_al">  publieke gezondheid of het dagelijks bestuur een beslissing moet nemen.</text:p>
                </table:table-cell>
              </table:table-row>
            </table:table>
            <text:p text:style-name="table_bottom"/>
          </text:section>
          <text:p text:style-name="al"/>
          <text:p text:style-name="al">BETEKENIS VAN DE GEBRUIKTE BEGRIPPEN:</text:p>
          <text:p text:style-name="al">ONDERMANDAAT = BEVOEGDHEID BESLUITEN TE NEMEN;</text:p>
          <text:p text:style-name="al">ONDERVOLMACHT = BEVOEGDHEID PRIVAATRECHTELIJKE RECHTSHANDELINGEN TE VERRICHTEN;</text:p>
          <text:p text:style-name="al">ONDERMACHTIGING = BEVOEGDHEID OVERIGE HANDELINGEN TE VERR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85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GGD IJsse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Delegatie- en mandaatbesluit GGD IJsselland 2020]|[https://lokaleregelgeving.overheid.nl/CVDR645229</meta:user-defined>
    <meta:user-defined meta:name="DCTERMS.alternative">Mandaatbesluit programmamanager Covid GGD IJssel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Programmamanager COVID GGD IJsselland 2022</meta:user-defined>
    <meta:user-defined meta:name="DCTERMS.W3CDTF/DCTERMS.available">2022-08-04</meta:user-defined>
    <meta:user-defined meta:name="DCTERMS.W3CDTF/OVERHEIDop.jaargang">2022</meta:user-defined>
    <meta:user-defined meta:name="OVERHEIDop.publicationIssue">858</meta:user-defined>
    <meta:user-defined meta:name="OVERHEIDop.betreftRegeling">CVDR680411_1</meta:user-defined>
    <meta:user-defined meta:name="OVERHEIDop.BgrID/DC.identifier">bgr-2022-858</meta:user-defined>
    <meta:user-defined meta:name="xs:date/OVERHEIDop.startdatum">2022-08-05</meta:user-defined>
    <meta:user-defined meta:name="OVERHEIDop.versieInformatie"/>
  </office:meta>
</office:document-meta>
</file>