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Besluit salaris, vergoedingen, toelagen en uitkeringen 2016 behoeft te worden aangepast;</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35 van de Gemeenschappelijke regeling Veiligheidsregio Rotterdam - Rijnmond; </text:p>
            <text:p text:style-name="al"/>
            <text:p text:style-name="al">besluit vast te stellen:</text:p>
            <text:p text:style-name="al"/>
            <text:p text:style-name="al">
            <text:span text:style-name="nadrukvet">Wijziging Besluit salaris, vergoedingen, toelagen en uitker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3 lid 1 wordt gewijzigd en komt te luiden: </text:p>
            <text:p text:style-name="al">“1.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 </text:p>
            <text:p text:style-name="al"/>
          </text:section>
          <text:section text:name="artikel_id1-3-2-2-2" text:style-name="artikel">
            <text:p text:style-name="artikel_kop_titel"><text:span text:style-name="artikel_kop_label">Artikel</text:span> <text:span text:style-name="artikel_kop_nr">B</text:span> </text:p>
            <text:p text:style-name="al">Aan artikel 3 wordt een nieuw derde en vierde lid toegevoegd, luidende: </text:p>
            <text:p text:style-name="al">“3. Voor de ambtenaar in artikel 1:2c, lid 2 van het Ambtenarenreglement geldt een aparte salarisschaal A. De salaristabel salarisschaal A is: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Schaal A</text:p>
                  </table:table-cell>
                  <table:table-cell table:style-name="entry" table:number-rows-spanned="1" table:number-columns-spanned="1">
                    <text:p text:style-name="table_al">Percentages van het WML</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
            </text:section>
            <text:p text:style-name="al">4. 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p text:style-name="al"/>
          </text:section>
          <text:section text:name="artikel_id1-3-2-2-3" text:style-name="artikel">
            <text:p text:style-name="artikel_kop_titel"><text:span text:style-name="artikel_kop_label">Artikel</text:span> <text:span text:style-name="artikel_kop_nr">C</text:span> </text:p>
            <text:p text:style-name="al">Artikel 21 wordt ingevoegd en komt te luiden:</text:p>
            <text:p text:style-name="al">“<text:span text:style-name="nadrukvet">Artikel 21 </text:span><text:span text:style-name="nadrukvet">Thuiswerkvergoeding 2022</text:span></text:p>
            <text:p text:style-name="al">1. Iedere dag dat de ambtenaar thuis werkt bestaat aanspraak op een thuiswerkvergoeding van € 2,- netto, ongeacht de omvang van de aanstelling. </text:p>
            <text:p text:style-name="al">2. Aanspraak op de thuiswerkvergoeding bestaat alleen op dagen waarop met de ambtenaar is afgesproken om thuis te werken. </text:p>
            <text:p text:style-name="al">3. De ambtenaar die op een dag in overwegende mate thuiswerkt, krijgt voor die dag geen reiskostenvergoeding woon-werk. </text:p>
            <text:p text:style-name="al">4. De ambtenaar die op een dag in overwegende mate op een werklocatie werkt, krijgt voor die dag geen thuiswerkvergoeding. </text:p>
            <text:p text:style-name="al">5. De ambtenaar die op een dag thuiswerkt en een dienstreis maakt waarvoor de medewerker een vergoeding krijgt op basis van artikel 12 van het Besluit kostenvergoedingen, krijgt voor deze dag ook een thuiswerkvergoeding. </text:p>
            <text:p text:style-name="al">6. Het bestuur kan aanvullende regels vaststellen voor de uitvoering van de thuis-werkvergoeding. </text:p>
            <text:p text:style-name="al">7. Dit artikel geldt van 1 januari 2022 tot en met 31 december 2022”. </text:p>
            <text:p text:style-name="al"/>
          </text:section>
          <text:section text:name="artikel_id1-3-2-2-4" text:style-name="artikel">
            <text:p text:style-name="artikel_kop_titel"><text:span text:style-name="artikel_kop_label">Artikel</text:span> <text:span text:style-name="artikel_kop_nr">D</text:span> </text:p>
            <text:p text:style-name="al"> Artikel 31 wijzigt en komt te luiden: </text:p>
            <text:p text:style-name="al">“Als de medewerker kiest voor het kopen van vakantie-uren dan wordt het IKB per vakantie-uur verlaagd met het voor de medewerker geldende uurloon vermeerderd met het IKB per uur van de maand waarin hij de uren verkoopt.”</text:p>
            <text:p text:style-name="al"/>
          </text:section>
          <text:section text:name="artikel_id1-3-2-2-5" text:style-name="artikel">
            <text:p text:style-name="artikel_kop_titel"><text:span text:style-name="artikel_kop_label">Artikel</text:span> <text:span text:style-name="artikel_kop_nr">E</text:span> </text:p>
            <text:list text:style-name="id1-3-2-2-5-2">
              <text:list-item text:style-override="id1-3-2-2-5-2">
                <text:number>1.</text:number>
                <text:p text:style-name="al">Dit besluit treedt in werking op de eerste dag na bekendmaking en werkt terug tot 1 januari 2022.</text:p>
              </text:list-item>
              <text:list-item text:style-override="id1-3-2-2-5-3">
                <text:number>2.</text:number>
                <text:p text:style-name="al">Dit besluit vervangt alle voorgaande regelingen.</text:p>
              </text:list-item>
              <text:list-item text:style-override="id1-3-2-2-5-4">
                <text:number>3.</text:number>
                <text:p text:style-name="al">Dit besluit kan worden aangehaald als ‘Wijziging Besluit salaris, vergoedingen, toelagen en uitkeringen 2016’.</text:p>
              </text:list-item>
            </text:list>
            <text:p text:style-name="al"/>
          </text:section>
        </text:section>
        <text:section text:name="regeling-sluiting_id1-3-2-3" text:style-name="regeling-sluiting">
          <text:section text:name="ondertekening_id1-3-2-3-1">
            <text:p><text:span text:style-name="functie">Aldus vastgesteld in de vergadering van 22 juni 2022,</text:span></text:p>
            <text:p><text:span text:style-name="functie"/></text:p>
            <text:p><text:span text:style-name="functie">De secretaris, </text:span></text:p>
          </text:section>
          <text:section text:name="ondertekening_id1-3-2-3-2">
            <text:p><text:span text:style-name="ondertekening_naam">
            <text:span text:style-name="voornaam"/>
            <text:span text:style-name="achternaam">mr. drs. A. Littooij </text:span>
          </text:span></text:p>
          </text:section>
          <text:section text:name="ondertekening_id1-3-2-3-3">
            <text:p><text:span text:style-name="functie">De voorzitter,</text:span></text:p>
            <text:p><text:span text:style-name="ondertekening_naam">
            <text:span text:style-name="voornaam"/>
            <text:span text:style-name="achternaam">ing. A. Aboutaleb </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12DB190626</meta:user-defined>
    <meta:user-defined meta:name="DCTERMS.alternative">Besluit salaris, vergoedingen, toelagen en uitkeringen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SALARIS, VERGOEDINGEN, TOELAGEN EN UITKERINGEN 2016</meta:user-defined>
    <meta:user-defined meta:name="DCTERMS.W3CDTF/DCTERMS.available">2022-08-03</meta:user-defined>
    <meta:user-defined meta:name="DCTERMS.W3CDTF/OVERHEIDop.jaargang">2022</meta:user-defined>
    <meta:user-defined meta:name="OVERHEIDop.publicationIssue">854</meta:user-defined>
    <meta:user-defined meta:name="OVERHEIDop.betreftRegeling">CVDR680323_2</meta:user-defined>
    <meta:user-defined meta:name="xs:date/OVERHEIDop.startdatum">2022-08-04</meta:user-defined>
    <meta:user-defined meta:name="OVERHEIDop.BgrID/DC.identifier">bgr-2022-854</meta:user-defined>
    <meta:user-defined meta:name="OVERHEIDop.versieInformatie"/>
  </office:meta>
</office:document-meta>
</file>