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Ambtenarenreglement </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Ambtenarenreglement behoeft te worden aangepast;</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35 van de Gemeenschappelijke regeling Veiligheidsregio Rotterdam–Rijnmond.</text:p>
            <text:p text:style-name="al"/>
            <text:p text:style-name="al">besluit vast te stellen:</text:p>
            <text:p text:style-name="al"/>
            <text:p text:style-name="al">
            <text:span text:style-name="nadrukvet">1e Wijziging Ambtenaren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10, lid 3 van het Ambtenarenreglement komt als volgt te luiden:</text:p>
            <text:p text:style-name="al">“Ook bij een functiewijziging, tewerkstelling of overplaatsing wordt als vereiste gesteld dat de ambtenaar voorafgaand hieraan een recente verklaring omtrent het gedrag overlegt als bedoeld in de Wet justitiële en strafvorderlijke gegevens. Het dagelijks bestuur kan van deze verplichting afwijken indien een verklaring omtrent het gedrag overlegd moet worden op dezelfde punten als de vorige is aangevraagd en die vorige verklaring omtrent het gedrag minder dan 5 jaar oud is.”</text:p>
          </text:section>
          <text:section text:name="artikel_id1-3-2-2-2" text:style-name="artikel">
            <text:p text:style-name="artikel_kop_titel"><text:span text:style-name="artikel_kop_label">Artikel</text:span> <text:span text:style-name="artikel_kop_nr">B</text:span> </text:p>
            <text:list text:style-name="id1-3-2-2-2-2">
              <text:list-item text:style-override="id1-3-2-2-2-2">
                <text:number>1.</text:number>
                <text:p text:style-name="al">Dit besluit treedt in werking op 1 januari 2023.</text:p>
              </text:list-item>
              <text:list-item text:style-override="id1-3-2-2-2-3">
                <text:number>2.</text:number>
                <text:p text:style-name="al">Dit besluit vervangt alle voorgaande regelingen.</text:p>
              </text:list-item>
              <text:list-item text:style-override="id1-3-2-2-2-4">
                <text:number>3.</text:number>
                <text:p text:style-name="al">Dit besluit kan worden aangehaald als ‘1e wijziging Ambtenarenreglement’</text:p>
              </text:list-item>
            </text:list>
            <text:p text:style-name="al"/>
          </text:section>
        </text:section>
        <text:section text:name="regeling-sluiting_id1-3-2-3" text:style-name="regeling-sluiting">
          <text:section text:name="ondertekening_id1-3-2-3-1">
            <text:p><text:span text:style-name="functie">Aldus vastgesteld in de vergadering van 22 juni 2022,</text:span></text:p>
            <text:p><text:span text:style-name="functie"/></text:p>
            <text:p><text:span text:style-name="functie">De secretaris,</text:span></text:p>
            <text:p><text:span text:style-name="functie">mr. drs. A. Littooij</text:span></text:p>
            <text:p><text:span text:style-name="functie"/></text:p>
            <text:p><text:span text:style-name="functie">De voorzitter,</text:span></text:p>
            <text:p><text:span text:style-name="functie">ing. A. Aboutaleb</text:span></text:p>
          </text:section>
        </text:section>
        <text:section text:name="bijlage_id1-3-2-4" text:style-name="bijlage">
          <text:p text:style-name="bijlage_top"/>
          <text:p text:style-name="hoofdstuk_kop"><text:span text:style-name="label"/> <text:span text:style-name="nr"/> Toelichting</text:p>
          <text:p text:style-name="al">In het Ambtenarenreglement is bepaald dat een nieuwe VOG kan worden gevraagd bij functiewijziging, overplaatsing of tewerkstelling. Bij de VRR wordt verschillend omgegaan met wanneer een nieuwe VOG aangevraagd moet worden dan wel wat ‘recent’ is. Dat zorgt voor onduidelijkheid. De (blijvende) integriteit van de medewerkers van de VRR wordt onvoldoende gecontroleerd en geborgd. Door te bepalen in artikel 10, lid 3 van het Ambtenarenreglement dat in principe altijd een nieuwe VOG moet worden overlegd bij functiewijziging, tewerkstelling of overplaatsing wordt aan die onduidelijkheid een eind gemaakt. ‘In principe’: het dagelijks bestuur kan afwijken van die eis wanneer een VOG overlegd moet worden op dezelfde punten als de vorige is aangevraagd en die vorige VOG minder dan 5 jaar oud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2DB190626</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2-08-03</meta:user-defined>
    <meta:user-defined meta:name="DCTERMS.W3CDTF/OVERHEIDop.jaargang">2022</meta:user-defined>
    <meta:user-defined meta:name="OVERHEIDop.publicationIssue">853</meta:user-defined>
    <meta:user-defined meta:name="OVERHEIDop.betreftRegeling">CVDR680322_2</meta:user-defined>
    <meta:user-defined meta:name="xs:date/OVERHEIDop.startdatum">2023-01-01</meta:user-defined>
    <meta:user-defined meta:name="OVERHEIDop.BgrID/DC.identifier">bgr-2022-853</meta:user-defined>
    <meta:user-defined meta:name="OVERHEIDop.versieInformatie"/>
  </office:meta>
</office:document-meta>
</file>