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e Wijziging Besluit betaald ouderschapsverlof 2003 </text:p>
      <text:section text:name="regeling_id1-3-2" text:style-name="regeling">
        <text:section text:name="aanhef_id1-3-2-1" text:style-name="aanhef">
          <text:section text:name="preambule_id1-3-2-1-1" text:style-name="preambule">
            <text:p text:style-name="al">Het Dagelijks Bestuur van de Veiligheidsregio Rotterdam-Rijnmond,</text:p>
            <text:p text:style-name="al"/>
            <text:p text:style-name="al">Constaterende dat het Ambtenarenreglement behoeft te worden aangepast;</text:p>
            <text:p text:style-name="al"/>
            <text:p text:style-name="al">gelet op:</text:p>
            <text:p text:style-name="al">- artikel 125 Ambtenarenwet in samenhang met artikel 11.2 Aanpassingswet WNRA;</text:p>
            <text:p text:style-name="al">- artikel 33b, eerste lid, onder c van de Wet gemeenschappelijke regelingen;</text:p>
            <text:p text:style-name="al">- artikel 35 van de Gemeenschappelijke regeling Veiligheidsregio Rotterdam-Rijnmond; </text:p>
            <text:p text:style-name="al"/>
            <text:p text:style-name="al">besluit vast te stellen:</text:p>
            <text:p text:style-name="al"/>
            <text:p text:style-name="al">
            <text:span text:style-name="nadrukvet">1e Wijziging Besluit betaald ouderschapsverlof 200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A</text:p>
            <text:p text:style-name="al">Artikel 1 wijzigt met ingang van 2 augustus 2022 in:</text:p>
            <text:p text:style-name="al"/>
            <text:p text:style-name="al">
            <text:span text:style-name="nadrukvet">Artikel 1</text:span>
            <text:span text:style-name="nadrukvet">Ouderschapsverlof</text:span>
          </text:p>
            <text:p text:style-name="al">1. De ambtenaar met ouderschapsverlof krijgt gedurende maximaal 13 keer de formele arbeidsduur per week een percentage van zijn salaris en salaristoelage(n) doorbetaald. Het percentage is bij: </text:p>
            <text:p text:style-name="al">Salarisschaal Percentage doorbetaling salaris en salaristoelage(n) </text:p>
            <text:p text:style-name="al">Schaal 1 90% </text:p>
            <text:p text:style-name="al">Schaal 2 85% </text:p>
            <text:p text:style-name="al">Schaal 3 80% </text:p>
            <text:p text:style-name="al">Schaal 4 70% </text:p>
            <text:p text:style-name="al">Schaal 5 60% </text:p>
            <text:p text:style-name="al">Schaal 6 en hoger 50% </text:p>
            <text:p text:style-name="al">2. In afwijking van het eerste lid, kan de ambtenaar met ouderschapsverlof naar wens 100% doorbetaling van zijn salaris en salaristoelage(n) krijgen. De duur van het betaalde ouderschapsverlof in het eerste lid wordt dan evenredig verlaagd. De volgende rekenformule is van toepassing: </text:p>
            <text:p text:style-name="al">13 maal de formele arbeidsduur per week, vermenigvuldigd met het op de ambtenaar toepasselijke percentage in het eerste lid. </text:p>
            <text:p text:style-name="al">Het aantal uren dat uit deze berekening komt, zijn de uren waarop de ambtenaar recht heeft op 100% doorbetaling van zijn salaris en salaristoelage(n) tijdens ouderschapsverlof. </text:p>
            <text:p text:style-name="al">3. In afwijking van het eerste lid, kan de ambtenaar zelf een percentage doorbetaling van zijn salaris en salaristoelage(n) kiezen. Bij een verlaging van het percentage doorbetaling van het salaris en de salaristoelage(n), neemt het aantal uren gedeeltelijk betaald ouderschapsverlof toe. De gewenste balans tussen het aantal uren gedeeltelijk betaald ouderschapsverlof en het percentage van de doorbetaling van zijn salaris en salaristoelage(n) kan als volgt worden berekend: </text:p>
            <text:p text:style-name="al">100% gedeeld door het gewenste percentage doorbetaling van zijn salaris en salaristoelage(n), vermenigvuldigd met het aantal uren berekend in het tweede lid. </text:p>
            <text:p text:style-name="al">Het aantal uren dat uit deze berekening volgt, zijn de uren waarop de ambtenaar recht heeft op het door hem gewenste percentage doorbetaling van zijn salaris en salaristoelage(n) tijdens ouderschapsverlof. </text:p>
            <text:p text:style-name="al">4. De ambtenaar mag tijdens het betaald ouderschapsverlof geen betaald werk verrichten. Het bestuur kan hierover aanvullende regels stellen. </text:p>
            <text:p text:style-name="al">5. Het bedrag dat op grond van dit artikel aan de ambtenaar wordt doorbetaald, opgeteld bij zijn wettelijke uitkering tijdens ouderschapsverlof, mag per maand niet meer bedragen dan 100% van zijn salaris en salaristoelage(n). </text:p>
            <text:p text:style-name="al">6. . Geen aanspraak op doorbetaling van het salaris en de toegekende salaristoelage(n) als bedoeld in het eerste lid bestaat over de uren waarmee de formele arbeidsduur op verzoek van de ambtenaar is uitgebreid binnen een periode van zes maanden voorafgaand aan de eerste dag van het ouderschapsverlof, dan wel tijdens het ouderschapsverlof.</text:p>
            <text:p text:style-name="al"/>
          </text:section>
          <text:section text:name="artikel_id1-3-2-2-2" text:style-name="artikel">
            <text:p text:style-name="artikel_kop_titel"><text:span text:style-name="artikel_kop_label">Artikel</text:span> <text:span text:style-name="artikel_kop_nr"/> B</text:p>
            <text:p text:style-name="al">1. Dit besluit treedt in werking met ingang van 2 augustus 2022.</text:p>
            <text:p text:style-name="al">2. Dit besluit vervangt alle voorgaande regelingen.</text:p>
            <text:p text:style-name="al">3. Dit besluit kan worden aangehaald als ‘1e wijziging Besluit betaald ouderschapsverlof 2003’</text:p>
            <text:p text:style-name="al"/>
          </text:section>
        </text:section>
        <text:section text:name="regeling-sluiting_id1-3-2-3" text:style-name="regeling-sluiting">
          <text:section text:name="ondertekening_id1-3-2-3-1">
            <text:p><text:span text:style-name="functie">Aldus vastgesteld in de vergadering van 22 juni 2022,</text:span></text:p>
            <text:p><text:span text:style-name="functie"/></text:p>
            <text:p><text:span text:style-name="functie">De secretaris, </text:span></text:p>
            <text:p><text:span text:style-name="functie">mr. drs. A. Littooij </text:span></text:p>
            <text:p><text:span text:style-name="functie"/></text:p>
            <text:p><text:span text:style-name="functie">De voorzitter,</text:span></text:p>
            <text:p><text:span text:style-name="functie">ing. A. Aboutaleb</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Rotterdam-Rijnmond</text:p>
            </table:table-cell>
            <table:table-cell office:value-type="string" table:style-name="header.C">
              <text:p text:style-name="headerright"><text:span text:style-name="nr">Nr. 851</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51</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851</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4.7/xml/MC-DRP-Verordeningen-Web-CB.xml</meta:user-defined>
    <meta:user-defined meta:name="OVERHEID.RegionaalSamenwerkingsorgaan/DC.creator">Veiligheidsregio Rotterdam-Rijnmond</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Rotterdam-Rijnmond</meta:user-defined>
    <meta:user-defined meta:name="OVERHEID.RegionaalSamenwerkingsorgaan/DCTERMS.publisher">Veiligheidsregio Rotterdam-Rijnmond</meta:user-defined>
    <meta:user-defined meta:name="OVERHEID.TaxonomieBeleidsagendaDecentraal/OVERHEID.category">Bestuur | Organisatie en beleid</meta:user-defined>
    <meta:user-defined meta:name="DC.source">artikel 11.2 van de Aanpassingswet Wnra]|[1.0:c:BWBR0042210&amp;artikel=11.2&amp;g=2020-01-01</meta:user-defined>
    <meta:user-defined meta:name="DC.source">artikel 125 van de Ambtenarenwet]|[1.0:c:BWBR0001947&amp;artikel=125&amp;g=2018-07-28</meta:user-defined>
    <meta:user-defined meta:name="OVERHEIDop.referentienummer">09DB220622</meta:user-defined>
    <meta:user-defined meta:name="DCTERMS.alternative">Besluit betaald ouderschapsverlof 200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BETAALD OUDERSCHAPSVERLOF 2003</meta:user-defined>
    <meta:user-defined meta:name="DCTERMS.W3CDTF/DCTERMS.available">2022-08-03</meta:user-defined>
    <meta:user-defined meta:name="DCTERMS.W3CDTF/OVERHEIDop.jaargang">2022</meta:user-defined>
    <meta:user-defined meta:name="OVERHEIDop.publicationIssue">851</meta:user-defined>
    <meta:user-defined meta:name="OVERHEIDop.betreftRegeling">CVDR680324_2</meta:user-defined>
    <meta:user-defined meta:name="xs:date/OVERHEIDop.startdatum">2022-08-02</meta:user-defined>
    <meta:user-defined meta:name="OVERHEIDop.BgrID/DC.identifier">bgr-2022-851</meta:user-defined>
    <meta:user-defined meta:name="OVERHEIDop.versieInformatie"/>
  </office:meta>
</office:document-meta>
</file>