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e Wijziging beleidsregels Minimabeleid Avres 2016 </text:p>
      <text:section text:name="regeling_id1-3-2" text:style-name="regeling">
        <text:section text:name="aanhef_id1-3-2-1" text:style-name="aanhef">
          <text:section text:name="preambule_id1-3-2-1-1" text:style-name="preambule">
            <text:p text:style-name="al">Het dagelijks bestuur van de gemeenschappelijke regeling Avres </text:p>
            <text:p text:style-name="al"/>
            <text:p text:style-name="al">Besluit </text:p>
            <text:p text:style-name="al">Tot de hierna volgende wijzigingen van de beleidsregels Minimabeleid Avres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Toevoeging aan tekst: </text:p>
            <text:p text:style-name="al"/>
          </text:section>
          <text:section text:name="artikel_id1-3-2-2-2" text:style-name="artikel">
            <text:p text:style-name="artikel_kop_titel"><text:span text:style-name="artikel_kop_label">Artikel</text:span> <text:span text:style-name="artikel_kop_nr">2.</text:span> De voorwaarden om in aanmerking te komen voor de collectieve zorgverzekering: </text:p>
            <text:p text:style-name="al">Voor inwoners uit de gemeente Vijfheerenlanden geldt vanaf 1 januari 2023</text:p>
            <text:p text:style-name="al">a. rechthebbende is inwoner van een gemeente in het Avres verzorgingsgebied</text:p>
            <text:p text:style-name="al">b. Het inkomen is lager dan 130% van de op grond van de wet van toepassing zijnde bijstandsnorm exclusief vakantietoeslag;</text:p>
            <text:p text:style-name="al">c. voor alleenstaande ouders is de inkomensgrens: het 130% van het voor de belanghebbende van toepassing zijnde bijstandsnorm plus het maandbedrag wat alleenstaande ouders ontvangen als verhoging van het kindgebonden budget, exclusief vakantiegeld.</text:p>
            <text:p text:style-name="al">Het deel van het inkomen dat wordt aangewend ter aflossing van schulden op grond van de Wet schuldsanering natuurlijke personen of een minnelijk schuldsanering natuurlijke personen, hoort niet bij de berekening van het inkomen.</text:p>
            <text:p text:style-name="al"/>
          </text:section>
          <text:section text:name="artikel_id1-3-2-2-3" text:style-name="artikel">
            <text:p text:style-name="artikel_kop_titel"><text:span text:style-name="artikel_kop_label">Artikel</text:span> <text:span text:style-name="artikel_kop_nr">6.</text:span> Voorwaarden: Regionaal Declaratiefonds voor volwassenen: </text:p>
            <text:p text:style-name="al">Voor inwoners uit de gemeente Vijfheerenlanden geldt: </text:p>
            <text:p text:style-name="al">d. een inkomen gedurende het kalenderjaar (waarop de aanvraag betrekking heeft) hebben dat gelijk is of minder dan 130% van de voor hem/haar op grond van de Participatiewet geldende bijstandsnorm, exclusief vakantietoeslag. </text:p>
            <text:p text:style-name="al">e. voor alleenstaande ouders is de inkomensgrens: het 130% van het voor de belanghebbende van toepassing zijnde bijstandsnorm plus het maandbedrag wat alleenstaande ouders ontvangen als verhoging van het kindgebonden budget, exclusief vakantiegeld. </text:p>
            <text:p text:style-name="al">Het deel van het inkomen dat wordt aangewend ter aflossing van schulden op grond van de Wet schuldsanering natuurlijke personen of een minnelijk schuldsanering natuurlijke personen, hoort niet bij de berekening van het inkomen.</text:p>
            <text:p text:style-name="al"/>
          </text:section>
          <text:section text:name="artikel_id1-3-2-2-4" text:style-name="artikel">
            <text:p text:style-name="artikel_kop_titel"><text:span text:style-name="artikel_kop_label">Artikel</text:span> <text:span text:style-name="artikel_kop_nr">9.</text:span> Voorwaarden St Leergeld:</text:p>
            <text:p text:style-name="al">Voor inwoners uit de gemeente Vijfheerenlanden geldt: </text:p>
            <text:p text:style-name="al">b. Een inkomen gedurende het kalenderjaar (waarop de aanvraag betrekking heeft) hebben dat gelijk is of minder dan 130% van het voor hem/haar op grond van de Participatiewet geldende bijstandsnorm.</text:p>
            <text:p text:style-name="al"/>
          </text:section>
          <text:section text:name="artikel_id1-3-2-2-5" text:style-name="artikel">
            <text:p text:style-name="artikel_kop_titel"><text:span text:style-name="artikel_kop_label">Artikel</text:span> <text:span text:style-name="artikel_kop_nr">14.</text:span> Voorwaarden Regeling duurzame gebruiksgoederen:</text:p>
            <text:p text:style-name="al">Voor inwoners uit de gemeente Vijfheerenlanden geldt: </text:p>
            <text:p text:style-name="al">e. 130% van de voor hem/haar geldende bijstandsnorm; plus het maandbedrag wat alleenstaande ouders ontvangen als verhoging van het kindgebonden budget </text:p>
            <text:p text:style-name="al">Het deel van het inkomen dat wordt aangewend ter aflossing van schulden op grond van de Wet schuldsanering natuurlijke personen of een minnelijk schuldsanering natuurlijke personen, hoort niet bij de berekening van het inkomen.</text:p>
            <text:p text:style-name="al"/>
            <text:p text:style-name="al"/>
          </text:section>
        </text:section>
        <text:section text:name="regeling-sluiting_id1-3-2-3" text:style-name="regeling-sluiting">
          <text:section text:name="ondertekening_id1-3-2-3-1">
            <text:p><text:span text:style-name="functie">De wijzigingen treden in werking met terugwerkende kracht vanaf 1 januari 2022</text:span></text:p>
            <text:p><text:span text:style-name="functie"/></text:p>
            <text:p><text:span text:style-name="functie"/></text:p>
            <text:p><text:span text:style-name="functie">Aldus besloten te Meerkerk op 17-1-2022,</text:span></text:p>
            <text:p><text:span text:style-name="functie"/></text:p>
            <text:p><text:span text:style-name="functie"/></text:p>
            <text:p><text:span text:style-name="functie"/></text:p>
            <text:p><text:span text:style-name="functie">Het Dagelijks Bestuur van Avres,</text:span></text:p>
            <text:p><text:span text:style-name="functie"/></text:p>
            <text:p><text:span text:style-name="functie">Voorzitter,         </text:span></text:p>
            <text:p><text:span text:style-name="functie">E.A. Lanser          </text:span></text:p>
            <text:p><text:span text:style-name="functie"/></text:p>
            <text:p><text:span text:style-name="functie"/></text:p>
            <text:p><text:span text:style-name="functie"/></text:p>
            <text:p><text:span text:style-name="functie">Secretaris,</text:span></text:p>
            <text:p><text:span text:style-name="functie">P. van Uit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 35 lid 1 Pw]|[1.0:c:BWBR0015703&amp;artikel=35&amp;lid=1&amp;g=2016-07-01</meta:user-defined>
    <meta:user-defined meta:name="DC.source">http://decentrale.regelgeving.overheid.nl/cvdr/xhtmloutput/Historie/Gorinchem/405172/405172_1.ht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inimabeleid Avres 2016</meta:user-defined>
    <meta:user-defined meta:name="DCTERMS.W3CDTF/DCTERMS.available">2022-02-02</meta:user-defined>
    <meta:user-defined meta:name="DCTERMS.W3CDTF/OVERHEIDop.jaargang">2022</meta:user-defined>
    <meta:user-defined meta:name="OVERHEIDop.publicationIssue">85</meta:user-defined>
    <meta:user-defined meta:name="OVERHEIDop.betreftRegeling">CVDR600174_5</meta:user-defined>
    <meta:user-defined meta:name="xs:date/OVERHEIDop.startdatum">2022-01-17</meta:user-defined>
    <meta:user-defined meta:name="OVERHEIDop.BgrID/DC.identifier">bgr-2022-85</meta:user-defined>
    <meta:user-defined meta:name="OVERHEIDop.versieInformatie"/>
  </office:meta>
</office:document-meta>
</file>