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9">
      <text:list-level-style-bullet style:num-suffix="" text:bullet-char="​" text:level="1">
        <style:list-level-properties text:min-label-width="10mm"/>
      </text:list-level-style-bullet>
    </text:list-style>
    <text:list-style style:name="id1-3-2-2-17-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
      <text:list-level-style-bullet style:num-suffix="" text:bullet-char="​" text:level="1">
        <style:list-level-properties text:min-label-width="10mm"/>
      </text:list-level-style-bullet>
    </text:list-style>
    <text:list-style style:name="id1-3-2-2-2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6">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
      <text:list-level-style-bullet text:bullet-char="-" text:level="1">
        <style:list-level-properties text:min-label-width="10mm"/>
      </text:list-level-style-bullet>
    </text:list-style>
    <text:list-style style:name="id1-3-2-2-35-4-3-1">
      <text:list-level-style-bullet text:bullet-char="-" text:level="1">
        <style:list-level-properties text:min-label-width="10mm"/>
      </text:list-level-style-bullet>
    </text:list-style>
    <text:list-style style:name="id1-3-2-2-35-4-3-2">
      <text:list-level-style-bullet text:bullet-char="-" text:level="1">
        <style:list-level-properties text:min-label-width="10mm"/>
      </text:list-level-style-bullet>
    </text:list-style>
    <text:list-style style:name="id1-3-2-2-3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bullet style:num-suffix="" text:bullet-char="​" text:level="1">
        <style:list-level-properties text:min-label-width="10mm"/>
      </text:list-level-style-bullet>
    </text:list-style>
    <style:style style:family="table-column" style:parent-style-name="colspec" style:name="id1-3-2-4-22-2-3-1-1">
      <style:table-column-properties/>
    </style:style>
    <style:style style:family="table-column" style:parent-style-name="colspec" style:name="id1-3-2-4-22-2-3-1-2">
      <style:table-column-properties/>
    </style:style>
    <style:style style:family="table-column" style:parent-style-name="colspec" style:name="id1-3-2-4-22-2-3-1-3">
      <style:table-column-properties/>
    </style:style>
    <style:style style:family="table-column" style:parent-style-name="colspec" style:name="id1-3-2-4-22-2-3-1-4">
      <style:table-column-properties/>
    </style:style>
    <text:list-style style:name="id1-3-2-4-22-3">
      <text:list-level-style-bullet style:num-suffix="" text:bullet-char="​" text:level="1">
        <style:list-level-properties text:min-label-width="10mm"/>
      </text:list-level-style-bullet>
    </text:list-style>
    <text:list-style style:name="id1-3-2-4-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5-1-7">
      <style:table-column-properties/>
    </style:style>
    <style:style style:family="table-column" style:parent-style-name="colspec" style:name="id1-3-2-5-5-1-8">
      <style:table-column-properties/>
    </style:style>
    <style:style style:family="table-column" style:parent-style-name="colspec" style:name="id1-3-2-5-5-1-9">
      <style:table-column-properties/>
    </style:style>
    <style:style style:family="table-column" style:parent-style-name="colspec" style:name="id1-3-2-6-6-1-1">
      <style:table-column-properties/>
    </style:style>
    <style:style style:family="table-column" style:parent-style-name="colspec" style:name="id1-3-2-6-6-1-2">
      <style:table-column-properties/>
    </style:style>
  </office:automatic-styles>
  <office:body>
    <office:text>
      <text:p text:style-name="new_page_staatscourant"/>
      <text:p text:style-name="single-kop-titel">UITVOERINGSREGELING SALARIS, VERGOEDINGEN, TOELAGEN EN UITKERINGEN 2016</text:p>
      <text:section text:name="regeling_id1-3-2" text:style-name="regeling">
        <text:section text:name="aanhef_id1-3-2-1" text:style-name="aanhef">
          <text:section text:name="preambule_id1-3-2-1-1" text:style-name="preambule">
            <text:p text:style-name="al"/>
            <text:p text:style-name="al">Het Dagelijks Bestuur van de Veiligheidsregio Rotterdam-Rijnmond,</text:p>
            <text:p text:style-name="al"/>
            <text:p text:style-name="al">Overwegende dat:</text:p>
            <text:p text:style-name="al"/>
            <text:p text:style-name="al">- de Wet normalisering rechtspositie ambtenaren (Wnra) niet van toepassing is op de ambtenaren van de Veiligheidsregio (artikel 11.2 Aanpassingswet Wnra);</text:p>
            <text:p text:style-name="al">- De rechtspositionele regelingen van de gemeente Rotterdam als gevolg van de Wnra en CAO gemeenten zullen wijzigen en niet meer van toepassing zullen zijn op de ambtenaren van de veiligheidsregio;</text:p>
            <text:p text:style-name="al">- op 26 juni 2019 derhalve het besluit is genomen dat de rechtspositionele regelingen, waaronder de Uitvoeringsregeling salaris, vergoedingen, toelagen en uitkeringen 2016, van de gemeente Rotterdam zoals die golden op 31 december 2019 voor zover de VRR deze volgt over te nemen en voor de VRR vast te stellen als zijnde eigen rechtspositie;</text:p>
            <text:p text:style-name="al">- de Uitvoeringsregeling salaris, vergoedingen, toelagen en uitkeringen 2016 zoals die gold op 31 december 2019 in de gemeente Rotterdam ook door de Veiligheidsregio in geconsolideerde vorm dient te worden gepubliceerd;</text:p>
            <text:p text:style-name="al"/>
            <text:p text:style-name="al">gelet op:</text:p>
            <text:p text:style-name="al">- artikel 125 Ambtenarenwet in samenhang met artikel 11.2 Aanpassingswet WNRA;</text:p>
            <text:p text:style-name="al">- artikel 33b, eerste lid, onder c van de Wet gemeenschappelijke regelingen;</text:p>
            <text:p text:style-name="al"/>
            <text:p text:style-name="al">besluit vast te stellen:</text:p>
            <text:p text:style-name="al"/>
            <text:p text:style-name="al">Uitvoeringsregeling salaris, vergoedingen, toelagen en uitkeringen 2016</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Begripsbepaling</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text:p>
            <text:p text:style-name="al">In deze regeling wordt verstaan onder:</text:p>
            <text:list text:style-name="id1-3-2-2-2-3">
              <text:list-item text:style-override="id1-3-2-2-2-3">
                <text:number>a.</text:number>
                <text:p text:style-name="al">Salarisbesluit: het Besluit salaris, vergoedingen, toelagen en uitkeringen 2016;</text:p>
              </text:list-item>
              <text:list-item text:style-override="id1-3-2-2-2-4">
                <text:number>b.</text:number>
                <text:p text:style-name="al">IKB: het Individueel Keuzebudget, bedoeld in paragraaf 5 van het Besluit salaris, vergoedingen, toelagen en uitkeringen 2016;</text:p>
              </text:list-item>
              <text:list-item text:style-override="id1-3-2-2-2-5">
                <text:number>c.</text:number>
                <text:p text:style-name="al">sportschool: een als zodanig erkende instelling voor conditie- of krachttraining, niet zijnde een sportvereniging;</text:p>
              </text:list-item>
              <text:list-item text:style-override="id1-3-2-2-2-6">
                <text:number>d.</text:number>
                <text:p text:style-name="al">vakbondscontributie: de aan een organisatie van overheidspersoneel in het lopende kalenderjaar betaalde of blijkens een verklaring van deze organisatie nog te betalen vergoeding voor het lidmaatschap van deze organisatie;</text:p>
              </text:list-item>
              <text:list-item text:style-override="id1-3-2-2-2-7">
                <text:number>e.</text:number>
                <text:p text:style-name="al">fiets: een nieuwe:</text:p>
                <text:list text:style-name="id1-3-2-2-2-7-3">
                  <text:list-item text:style-override="id1-3-2-2-2-7-3-1">
                    <text:number>1.</text:number>
                    <text:p text:style-name="al">fiets die geen trapondersteuning verleent; of</text:p>
                  </text:list-item>
                  <text:list-item text:style-override="id1-3-2-2-2-7-3-2">
                    <text:number>2.</text:number>
                    <text:p text:style-name="al">fiets die is voorzien van een elektrische hulpmotor die trapondersteuning verleent als bedoeld in artikel 1, onderdeel ea, van de Wegenverkeerswet 1994; of</text:p>
                  </text:list-item>
                  <text:list-item text:style-override="id1-3-2-2-2-7-3-3">
                    <text:number>3.</text:number>
                    <text:p text:style-name="al">speed-pedelec als bedoeld in artikel 1 van het Reglement verkeersregels en verkeerstekens 1990;</text:p>
                  </text:list-item>
                </text:list>
              </text:list-item>
              <text:list-item text:style-override="id1-3-2-2-2-8">
                <text:number>f.</text:number>
                <text:p text:style-name="al">fietsaccessoires: in hetzelfde kalenderjaar als de aanschaf van de fiets gekochte direct daarmee samenhangende zaken;</text:p>
              </text:list-item>
              <text:list-item text:style-override="id1-3-2-2-2-9">
                <text:number>g.</text:number>
                <text:p text:style-name="al">fietsverzekering: een in hetzelfde kalenderjaar als de aanschaf van de fiets afgesloten gangbare verzekering voor die fiets.</text:p>
              </text:list-item>
            </text:list>
            <text:p text:style-name="al"/>
          </text:section>
          <text:section text:name="paragraaf_id1-3-2-2-3" text:style-name="paragraaf">
            <text:p text:style-name="paragraaf_kop"><text:span text:style-name="label">§</text:span> <text:span text:style-name="nr">2</text:span> Uitvoeringsbepalingen salaris, toelagen, vergoedingen en uitkeringen</text:p>
          </text:section>
          <text:section text:name="artikel_id1-3-2-2-4" text:style-name="artikel">
            <text:p text:style-name="artikel_kop_titel"><text:span text:style-name="artikel_kop_label">Artikel</text:span> <text:span text:style-name="artikel_kop_nr">2</text:span> Uitvoering periodieke salarisverhoging</text:p>
            <text:list text:style-name="id1-3-2-2-4-2">
              <text:list-item text:style-override="id1-3-2-2-4-2">
                <text:number>1.</text:number>
                <text:p text:style-name="al">Als aan de voorwaarde, gesteld in artikel 4, eerste lid onder a, van het Salarisbesluit niet wordt voldaan, blijft salarisverhoging achterwege, totdat aan die voorwaarde is voldaan. Hieraan dient een schriftelijke beoordeling ten grondslag te liggen.</text:p>
              </text:list-item>
              <text:list-item text:style-override="id1-3-2-2-4-3">
                <text:number>2.</text:number>
                <text:p text:style-name="al">Een extra periodieke salarisverhoging als bedoeld in artikel 4, derde lid van het Salarisbesluit is mogelijk op grond van zeer goed functioneren. Hieraan dient een schriftelijke beoordeling ten grondslag te liggen.</text:p>
              </text:list-item>
              <text:list-item text:style-override="id1-3-2-2-4-4">
                <text:number>3.</text:number>
                <text:p text:style-name="al">In afwijking van artikel 4, eerste lid, van het Salarisbesluit wordt het salaris van de ambtenaar, bedoeld in artikel 3, tweede lid, van het Salarisbesluit binnen de salarisschaal die voor hem geldt, verhoogd tot het naasthogere bedrag, als op grond van zijn functioneren verwacht wordt dat hij binnen redelijke termijn in staat zal zijn om zijn betrekking volledig en naar behoren te vervullen.</text:p>
              </text:list-item>
            </text:list>
          </text:section>
          <text:section text:name="artikel_id1-3-2-2-5" text:style-name="artikel">
            <text:p text:style-name="artikel_kop_titel"><text:span text:style-name="artikel_kop_label">Artikel</text:span> <text:span text:style-name="artikel_kop_nr">3</text:span> Uitvoering bevordering</text:p>
            <text:p text:style-name="al">Indien de ambtenaar door promotie als bedoeld in artikel 6 van het Salarisbesluit overgaat van de aanloopschaal naar de functionele schaal, wordt het salaris verhoogd tot het naasthogere bedrag in de functionele schaal. Als die verhoging minder bedraagt dan 75% van het verschil tussen het salaris dat de ambtenaar geniet en het naasthogere salaris in dezelfde schaal, of - ingeval de ambtenaar het hoogste salaris reeds geniet - 75% van het verschil tussen dat hoogste salaris en het naastlagere salaris in dezelfde schaal, dan vindt vermeerdering van salaris plaats tot het salaris dat direct volgt op het naasthogere salaris.</text:p>
          </text:section>
          <text:section text:name="artikel_id1-3-2-2-6" text:style-name="artikel">
            <text:p text:style-name="artikel_kop_titel"><text:span text:style-name="artikel_kop_label">Artikel</text:span> <text:span text:style-name="artikel_kop_nr">4</text:span> Uitvoering functioneringstoelage</text:p>
            <text:p text:style-name="al">Gereserveerd.</text:p>
          </text:section>
          <text:section text:name="artikel_id1-3-2-2-7" text:style-name="artikel">
            <text:p text:style-name="artikel_kop_titel"><text:span text:style-name="artikel_kop_label">Artikel</text:span> <text:span text:style-name="artikel_kop_nr">5</text:span> Uitvoering arbeidsmarkttoelage</text:p>
            <text:list text:style-name="id1-3-2-2-7-2">
              <text:list-item text:style-override="id1-3-2-2-7-2">
                <text:number>1.</text:number>
                <text:p text:style-name="al">De hoogte en de duur van de arbeidsmarkttoelage als bedoeld in artikel 9 van het Salarisbesluit worden bepaald op het moment waarop deze wordt toegekend.</text:p>
              </text:list-item>
              <text:list-item text:style-override="id1-3-2-2-7-3">
                <text:number>2.</text:number>
                <text:p text:style-name="al">De arbeidsmarkttoelage bedraagt 5 of 10% van het salaris.</text:p>
              </text:list-item>
              <text:list-item text:style-override="id1-3-2-2-7-4">
                <text:number>3.</text:number>
                <text:p text:style-name="al">Een arbeidsmarkttoelage wordt niet toegekend wanneer het functioneren van de ambtenaar niet voldoende is om een toekenning te rechtvaardigen.</text:p>
              </text:list-item>
              <text:list-item text:style-override="id1-3-2-2-7-5">
                <text:number>4.</text:number>
                <text:p text:style-name="al">De ambtenaar aan wie een arbeidsmarkttoelage wordt toegekend, wordt vóór de datum van ingang van de toelage in kennis gesteld van de datum waarop de toelage afloopt.</text:p>
              </text:list-item>
            </text:list>
          </text:section>
          <text:section text:name="artikel_id1-3-2-2-8" text:style-name="artikel">
            <text:p text:style-name="artikel_kop_titel"><text:span text:style-name="artikel_kop_label">Artikel</text:span> <text:span text:style-name="artikel_kop_nr">5a</text:span> Uitvoering waarnemingstoelage</text:p>
            <text:p text:style-name="al">De waarnemingstoelage als bedoeld in artikel 10 van het Salarisbesluit wordt pas toegekend, nadat de waarneming ten minste een aaneengesloten tijdvak van dertig kalenderdagen heeft geduurd, te rekenen vanaf de eerste dienstdag van de waarneming.</text:p>
          </text:section>
          <text:section text:name="artikel_id1-3-2-2-9" text:style-name="artikel">
            <text:p text:style-name="artikel_kop_titel"><text:span text:style-name="artikel_kop_label">Artikel</text:span> <text:span text:style-name="artikel_kop_nr">6</text:span> Uitvoering inconveniëntentoelage</text:p>
            <text:p text:style-name="al">Op de ambtenaar die niet vermijdbare zware, onaangename of gevaarlijke arbeid verricht als bedoeld in artikel 14 van het Salarisbesluit is de regeling van toepassing die is opgenomen in de bijlage A bij dit besluit.</text:p>
          </text:section>
          <text:section text:name="artikel_id1-3-2-2-10" text:style-name="artikel">
            <text:p text:style-name="artikel_kop_titel"><text:span text:style-name="artikel_kop_label">Artikel</text:span> <text:span text:style-name="artikel_kop_nr">7</text:span> Uitvoering garantietoelage</text:p>
            <text:list text:style-name="id1-3-2-2-10-2">
              <text:list-item text:style-override="id1-3-2-2-10-2">
                <text:number>1.</text:number>
                <text:p text:style-name="al">De garantietoelage als bedoeld in artikel 15 van het Salarisbesluit kan worden toegekend aan de ambtenaar:</text:p>
                <text:list text:style-name="id1-3-2-2-10-2-3">
                  <text:list-item text:style-override="id1-3-2-2-10-2-3-1">
                    <text:number>a.</text:number>
                    <text:p text:style-name="al">die buiten zijn schuld zijn functie niet langer kan vervullen en daarom wordt geplaatst in een andere functie waaraan een lagere functionele salarisschaal is verbonden;</text:p>
                  </text:list-item>
                  <text:list-item text:style-override="id1-3-2-2-10-2-3-2">
                    <text:number>b.</text:number>
                    <text:p text:style-name="al">aan wiens functie als gevolg van een herwaardering een lager functieniveau wordt verbonden.</text:p>
                  </text:list-item>
                </text:list>
              </text:list-item>
              <text:list-item text:style-override="id1-3-2-2-10-3">
                <text:number>2.</text:number>
                <text:p text:style-name="al">De ambtenaar als bedoeld in het eerste lid, onderdeel a, ontvangt vanaf de datum waarop hij in de andere functie wordt geplaatst een salaris dat verbonden is aan de nieuwe functionele salarisschaal, aangevuld met een garantietoelage ter hoogte van het verschil tussen het oude en nieuwe salarisniveau.</text:p>
              </text:list-item>
              <text:list-item text:style-override="id1-3-2-2-10-4">
                <text:number>3.</text:number>
                <text:p text:style-name="al">De ambtenaar als bedoeld in het eerste lid, onderdeel b, ontvangt vanaf de datum van vaststelling van het lagere functieniveau een salaris dat verbonden is aan de nieuwe functionele salarisschaal, aangevuld met een garantietoelage ter hoogte van het verschil tussen het oude en nieuwe salarisniveau.</text:p>
              </text:list-item>
              <text:list-item text:style-override="id1-3-2-2-10-5">
                <text:number>4.</text:number>
                <text:p text:style-name="al">De garantietoelage wordt in voorkomende gevallen bij vereist functioneren jaarlijks verhoogd met een bedrag dat overeenkomt met een periodieke salarisverhoging binnen de oude functionele salarisschaal, totdat het maximumsalaris van de oude functionele salarisschaal is bereikt. Indien de ambtenaar het maximum van de nieuwe functionele salarisschaal nog niet had bereikt, worden de periodieke salarisverhogingen binnen de nieuwe functionele salarisschaal in mindering gebracht op de garantietoelage.</text:p>
              </text:list-item>
              <text:list-item text:style-override="id1-3-2-2-10-6">
                <text:number>5.</text:number>
                <text:p text:style-name="al">In gevallen van disfunctioneren, waarbij als gevolg hiervan inhouding op het salaris plaatsvindt en waarbij tevens aanspraak bestaat op salarisgarantie ingevolge dit artikel, wordt een eerder ingelopen salarisgarantie niet meer gereactiveerd.</text:p>
              </text:list-item>
            </text:list>
          </text:section>
          <text:section text:name="artikel_id1-3-2-2-11" text:style-name="artikel">
            <text:p text:style-name="artikel_kop_titel"><text:span text:style-name="artikel_kop_label">Artikel</text:span> <text:span text:style-name="artikel_kop_nr">7a</text:span> Uitvoering afbouwtoelage</text:p>
            <text:p text:style-name="al">Op de afbouwtoelage als bedoeld in artikel 16 van het Salarisbesluit worden salarisverbeteringen, met uitzondering van nog te doorlopen periodieken in de functionele salarisschaal en algemene salarisherzieningen, in mindering gebracht.</text:p>
          </text:section>
          <text:section text:name="artikel_id1-3-2-2-12" text:style-name="artikel">
            <text:p text:style-name="artikel_kop_titel"><text:span text:style-name="artikel_kop_label">Artikel</text:span> <text:span text:style-name="artikel_kop_nr">8</text:span> Uitvoering beloning uitstekend functioneren en/of bijzondere prestaties</text:p>
            <text:p text:style-name="al">Het in artikel 20 van het Salarisbesluit bedoelde bedrag wordt bruto uitgekeerd en bedraagt ten minste € 70,- en ten hoogste € 4.000,-.</text:p>
          </text:section>
          <text:section text:name="artikel_id1-3-2-2-13" text:style-name="artikel">
            <text:p text:style-name="artikel_kop_titel"><text:span text:style-name="artikel_kop_label">Artikel</text:span> <text:span text:style-name="artikel_kop_nr">9</text:span> Uitbetaling salaris</text:p>
            <text:list text:style-name="id1-3-2-2-13-2">
              <text:list-item text:style-override="id1-3-2-2-13-2">
                <text:number>1.</text:number>
                <text:p text:style-name="al">Het salaris en de salaristoelagen worden maandelijks uitbetaald uiterlijk op de 25e dag van de maand.</text:p>
              </text:list-item>
              <text:list-item text:style-override="id1-3-2-2-13-3">
                <text:number>2.</text:number>
                <text:p text:style-name="al">De uitbetaling van salaris en salaristoelagen vindt plaats door overmaking op een door de ambtenaar opgegeven bankrekening.</text:p>
              </text:list-item>
              <text:list-item text:style-override="id1-3-2-2-13-4">
                <text:number>3.</text:number>
                <text:p text:style-name="al">Van het tweede lid kan worden afgeweken, als daartoe naar het oordeel burgemeester en wethouders op grond van bijzondere omstandigheden aanleiding bestaat.</text:p>
              </text:list-item>
            </text:list>
          </text:section>
          <text:section text:name="artikel_id1-3-2-2-14" text:style-name="artikel">
            <text:p text:style-name="artikel_kop_titel"><text:span text:style-name="artikel_kop_label">Artikel</text:span> <text:span text:style-name="artikel_kop_nr">10</text:span> </text:p>
            <text:p text:style-name="al">Vervallen (Gemeenteblad 2016, nr 174)</text:p>
            <text:p text:style-name="al"/>
          </text:section>
          <text:section text:name="paragraaf_id1-3-2-2-15" text:style-name="paragraaf">
            <text:p text:style-name="paragraaf_kop"><text:span text:style-name="label">§</text:span> <text:span text:style-name="nr">3</text:span> Overgangsrecht</text:p>
          </text:section>
          <text:section text:name="artikel_id1-3-2-2-16" text:style-name="artikel">
            <text:p text:style-name="artikel_kop_titel"><text:span text:style-name="artikel_kop_label">Artikel</text:span> <text:span text:style-name="artikel_kop_nr">11</text:span> </text:p>
            <text:p text:style-name="al">De ambtenaar die op 31 december 2015 in dienst was en voor wie het totaal van de toegekende salaristoelagen als gevolg van de invoering van het Salarisbesluit op 1 januari 2016 lager wordt, heeft recht op een Toelage Overgangsrecht Salarisbesluit.</text:p>
          </text:section>
          <text:section text:name="artikel_id1-3-2-2-17" text:style-name="artikel">
            <text:p text:style-name="artikel_kop_titel"><text:span text:style-name="artikel_kop_label">Artikel</text:span> <text:span text:style-name="artikel_kop_nr">12</text:span> </text:p>
            <text:list text:style-name="id1-3-2-2-17-2">
              <text:list-item text:style-override="id1-3-2-2-17-2">
                <text:number>1.</text:number>
                <text:p text:style-name="al">Wanneer de ambtenaar op 31 december 2015 recht heeft op een garantietoelage als bedoeld in artikel 1, tweede lid, onderdeel s, van het Ambtenarenreglement zoals dat toen gold, wordt deze toelage voortgezet onder de voorwaarden waaronder ze is toegekend.</text:p>
              </text:list-item>
              <text:list-item text:style-override="id1-3-2-2-17-3">
                <text:number>2.</text:number>
                <text:p text:style-name="al">Wanneer de ambtenaar op 31 december 2015 recht heeft op een afbouwtoelage als bedoeld in artikel 1 van de Overbruggingsregeling zoals dat toen gold, wordt deze toelage voortgezet onder de voorwaarden waaronder ze is toegekend.</text:p>
              </text:list-item>
              <text:list-item text:style-override="id1-3-2-2-17-4">
                <text:number>3.</text:number>
                <text:p text:style-name="al">Wanneer de ambtenaar op 31 december 2015 recht heeft op een deeltijdwerktoelage als bedoeld in P&amp;O-circulaire 2013/01, wordt deze toelage voortgezet onder de voorwaarden waaronder ze is toegekend;</text:p>
              </text:list-item>
              <text:list-item text:style-override="id1-3-2-2-17-5">
                <text:number>4.</text:number>
                <text:p text:style-name="al">De ambtenaar die op 31 december 2015 recht heeft op een persoonlijke prestatietoelage (PPT) als bedoeld in artikel 9 van het Bezoldigingsbesluit zoals dat toen gold, behoudt het recht op deze toelage indien en voor zo lang aan de gestelde voorwaarden voor die PPT wordt voldaan. Voor intrekking van de PPT en wijziging van het percentage zijn de bepalingen van artikel 9 van het Bezoldigingsbesluit, zoals dat toen gold, onverkort van toepassing. De ambtenaar bedoeld in dit lid heeft geen recht op de functioneringstoelage als bedoeld in artikel 8 van het Salarisbesluit.</text:p>
              </text:list-item>
              <text:list-item text:style-override="id1-3-2-2-17-6">
                <text:number>5.</text:number>
                <text:p text:style-name="al">De ambtenaar die op 31 december 2015 recht heeft op een BHV-toelage als bedoeld in artikel 18 van het Bezoldigingsbesluit zoals dat toen gold, behoudt het recht op deze toelage indien en voor zo lang aan de gestelde voorwaarden wordt voldaan.</text:p>
              </text:list-item>
              <text:list-item text:style-override="id1-3-2-2-17-7">
                <text:number>6.</text:number>
                <text:p text:style-name="al">De ambtenaar die op 31 december 2015 recht heeft op een:</text:p>
                <text:list text:style-name="id1-3-2-2-17-7-3">
                  <text:list-item text:style-override="id1-3-2-2-17-7-3-1">
                    <text:number>a.</text:number>
                    <text:p text:style-name="al">tijdelijke persoonlijke toelage (TPT) als bedoeld in artikel 13 van het Bezoldigingsbesluit zoals dat toen gold; of</text:p>
                  </text:list-item>
                  <text:list-item text:style-override="id1-3-2-2-17-7-3-2">
                    <text:number>b.</text:number>
                    <text:p text:style-name="al">arbeidsmarkttoelage als bedoeld in artikel 12 van het Bezoldigingsbesluit zoals dat toen gold; of</text:p>
                  </text:list-item>
                  <text:list-item text:style-override="id1-3-2-2-17-7-3-3">
                    <text:number>c.</text:number>
                    <text:p text:style-name="al">waarnemingstoelage als bedoeld in artikel 17 van het Bezoldigingsbesluit zoals dat toen gold; behoudt het recht op deze toelage(n) tot het moment waarop de afgesproken einddatum is bereikt, de vastgelegde duur is verstreken of de omschreven gebeurtenis zich niet meer voordoet.</text:p>
                  </text:list-item>
                </text:list>
              </text:list-item>
              <text:list-item text:style-override="id1-3-2-2-17-8">
                <text:number>7.</text:number>
                <text:p text:style-name="al">De berekeningsgrondslag voor het deel van het Individueel Keuzebudget als bedoeld in artikel 28, tweede lid, onderdeel b, van het Besluit salaris, vergoedingen, toelagen en uitkeringen 2016 is voor de ambtenaar die op 31 december 2015 in dienst was gelijk aan het salaris verhoogd met:</text:p>
                <text:list text:style-name="id1-3-2-2-17-8-3">
                  <text:list-item text:style-override="id1-3-2-2-17-8-3-1">
                    <text:number>a.</text:number>
                    <text:p text:style-name="al">de eventuele garantietoelage als bedoeld in artikel 1, tweede lid, onderdeel s, van het Ambtenarenreglement;</text:p>
                  </text:list-item>
                  <text:list-item text:style-override="id1-3-2-2-17-8-3-2">
                    <text:number>b.</text:number>
                    <text:p text:style-name="al">de eventuele persoonlijke prestatietoelage als bedoeld in artikel 9 van het Bezoldigingsbesluit 1993;</text:p>
                  </text:list-item>
                  <text:list-item text:style-override="id1-3-2-2-17-8-3-3">
                    <text:number>c.</text:number>
                    <text:p text:style-name="al">de eventuele arbeidsmarkttoelage als bedoeld in artikel 12 van het Bezoldigingsbesluit 1993;</text:p>
                  </text:list-item>
                  <text:list-item text:style-override="id1-3-2-2-17-8-3-4">
                    <text:number>d.</text:number>
                    <text:p text:style-name="al">de eventuele tijdelijke persoonlijke toelage als bedoeld in artikel 13 van het Bezoldigingsbesluit 1993;</text:p>
                  </text:list-item>
                  <text:list-item text:style-override="id1-3-2-2-17-8-3-5">
                    <text:number>e.</text:number>
                    <text:p text:style-name="al">de eventuele aanvulling tot het wettelijk minimumloon als bedoeld in artikel 30 van het Ambtenarenreglement;</text:p>
                  </text:list-item>
                  <text:list-item text:style-override="id1-3-2-2-17-8-3-6">
                    <text:number>f.</text:number>
                    <text:p text:style-name="al">de eventuele harmonisatietoelage PPT;</text:p>
                  </text:list-item>
                </text:list>
              </text:list-item>
              <text:list-item text:style-override="id1-3-2-2-17-9">
                <text:number/>
                <text:p text:style-name="al">zoals deze bepalingen op 31 december 2015 golden.</text:p>
              </text:list-item>
              <text:list-item text:style-override="id1-3-2-2-17-10">
                <text:number>8.</text:number>
                <text:p text:style-name="al">De berekeningsgrondslag voor het deel van het Individueel Keuzebudget als bedoeld in artikel 28, tweede lid, onderdeel c, van het Besluit salaris, vergoedingen, toelagen en uitkeringen is voor de ambtenaar die op 31 december 2015 in dienst was gelijk aan het salaris verhoogd met:</text:p>
                <text:list text:style-name="id1-3-2-2-17-10-3">
                  <text:list-item text:style-override="id1-3-2-2-17-10-3-1">
                    <text:number>a.</text:number>
                    <text:p text:style-name="al">de eventuele aanvulling tot het wettelijk minimumloon als bedoeld in artikel 30 van het Ambtenarenreglement, zoals deze bepalingen op 31 december 2015 gold;</text:p>
                  </text:list-item>
                  <text:list-item text:style-override="id1-3-2-2-17-10-3-2">
                    <text:number>b.</text:number>
                    <text:p text:style-name="al">de eventuele garantietoelage als bedoeld in artikel 1, tweede lid, onderdeel s, van het Ambtenarenreglement, zoals deze bepaling op 31 december 2015 gold;</text:p>
                  </text:list-item>
                  <text:list-item text:style-override="id1-3-2-2-17-10-3-3">
                    <text:number>c.</text:number>
                    <text:p text:style-name="al">de eventuele harmonisatietoelage PPT.</text:p>
                  </text:list-item>
                </text:list>
              </text:list-item>
              <text:list-item text:style-override="id1-3-2-2-17-11">
                <text:number>9.</text:number>
                <text:p text:style-name="al">Vervallen (gemeenteblad 2016, nr. 123)</text:p>
              </text:list-item>
            </text:list>
          </text:section>
          <text:section text:name="artikel_id1-3-2-2-18" text:style-name="artikel">
            <text:p text:style-name="artikel_kop_titel"><text:span text:style-name="artikel_kop_label">Artikel</text:span> <text:span text:style-name="artikel_kop_nr">12a</text:span> </text:p>
            <text:list text:style-name="id1-3-2-2-18-2">
              <text:list-item text:style-override="id1-3-2-2-18-2">
                <text:number>1.</text:number>
                <text:p text:style-name="al">In afwijking van artikel 18 van het Salarisbesluit worden voor de uren waarop in de kalenderjaren 2016, 2017, 2018, 2019 en 2020 overwerk is verricht een vergoeding toegekend conform bijlage B bij dit besluit.</text:p>
              </text:list-item>
              <text:list-item text:style-override="id1-3-2-2-18-3">
                <text:number>2.</text:number>
                <text:p text:style-name="al">In aanvulling op het vorige lid ontvangt de medewerker die op 31 december 2015 een persoonlijke prestatietoelage als bedoeld in artikel 9 van het Bezoldigingsbesluit 1993 zoals deze bepaling op 31 december 2015 gold, genoot en in 2016, 2017, 2018, 2019 of 2020 overwerk verricht een opslag over het bedrag aan vergoeding voor overwerk dat hij in de genoemde jaren heeft verricht. Deze opslag wordt achteraf en eenmaal per jaar in januari uitbetaald, voor het eerst in 2017 en voor het laatst in 2021. De opslag wordt uitbetaald als de medewerker op het moment dat de hoogte ervan wordt vastgesteld nog steeds een persoonlijke prestatietoelage geniet en bedraagt 4, 8 of 12% van het over het voorgaande jaar uitbetaalde bedrag aan vergoeding voor overwerk. Het toegepaste percentage komt overeen met het percentage aan persoonlijke prestatietoelage dat de betreffende medewerker op 31 december 2015 genoot.</text:p>
              </text:list-item>
              <text:list-item text:style-override="id1-3-2-2-18-4">
                <text:number>3.</text:number>
                <text:p text:style-name="al">In aanvulling op het eerste lid ontvangt de medewerker die op 31 december 2015 een garantietoelage als bedoeld in artikel 1, tweede lid, onderdeel s, sub 1, 2 of 3, van het Ambtenarenreglement zoals deze bepaling op 31 december 2015 gold, genoot en in 2016, 2017, 2018, 2019 of 2020 overwerk verricht een opslag over het bedrag aan vergoeding voor overwerk dat hij in de genoemde jaren heeft verricht. Deze opslag wordt achteraf en eenmaal per jaar in januari uitbetaald, voor het eerst in 2017 en voor het laatst in 2021. De opslag wordt uitbetaald als de medewerker op het moment dat de hoogte ervan wordt vastgesteld nog steeds deze garantietoelage geniet en komt overeen met 9% van het bedrag aan vergoeding voor overwerk dat de medewerker over het voorgaande kalenderjaar heeft ontvangen.</text:p>
              </text:list-item>
              <text:list-item text:style-override="id1-3-2-2-18-5">
                <text:number>4.</text:number>
                <text:p text:style-name="al">Het gestelde in het vorige lid is ook van toepassing op medewerkers die op 31 december 2015 een harmonisatie garantietoelage genoten, met uitzondering van de hoogte van de opslag. Voor de harmonisatie garantietoelage wordt de hoogte van de opslag individueel vastgesteld. De opslag wordt bepaald door de verhouding tussen de hoogte van de harmonisatie garantietoelage en het voor de betreffende medewerker geldende schaalbedrag op 31 december 2015 in een percentage uit te drukken.</text:p>
              </text:list-item>
              <text:list-item text:style-override="id1-3-2-2-18-6">
                <text:number>5.</text:number>
                <text:p text:style-name="al">Het gestelde in het derde lid is eveneens van toepassing op medewerkers die op 31 december 2015 een garantietoelage PPT of een harmonisatietoelage PPT genoten, met uitzondering van de hoogte van de opslag. Voor toelagen die nominaal zijn vastgesteld wordt de hoogte van de opslag individueel bepaald, door de verhouding tussen de hoogte van de garantietoelage PPT of de harmonisatietoelage PPT en het voor de betreffende medewerker geldende schaalbedrag op 31 december 2015 in een percentage uit te drukken. Voor toelagen die zijn vastgesteld in de vorm van een percentage wordt dat percentage als opslag gehanteerd.</text:p>
              </text:list-item>
              <text:list-item text:style-override="id1-3-2-2-18-7">
                <text:number>6.</text:number>
                <text:p text:style-name="al">Indien een medewerker aanspraak heeft op een opslag zoals bedoeld in het tweede tot en met vijfde lid en deze medewerker gedurende het kalenderjaar 2016, 2017, 2018, 2019 of 2020 uit dienst treedt of niet langer in aanmerking komt voor een toelage die aanspraak geeft op deze opslag, geldt dat deze medewerker aanspraak heeft op de tot die datum opgebouwde opslag over de vergoeding voor overwerk dat gedurende het betreffende kalenderjaar is verricht. Indien de medewerker uit dienst treedt, wordt deze opslag bij de laatste salarisbetaling uitbetaald; indien de medewerker niet langer in aanmerking komt voor een toelage die aanspraak geeft op deze opslag, wordt de opslag uitbetaald in januari van het volgende kalenderjaar.</text:p>
              </text:list-item>
              <text:list-item text:style-override="id1-3-2-2-18-8">
                <text:number>7.</text:number>
                <text:p text:style-name="al">Bij samenloop van de in het tweede tot en met vijfde lid genoemde toelagen bestaat recht op het totaal van de opslagen. Dit totaal wordt verlaagd met de vermindering van de in het tweede tot en met vijfde lid genoemde toelagen die het gevolg zijn van onderlinge verrekening op de peildatum 31 december 2015.</text:p>
              </text:list-item>
            </text:list>
          </text:section>
          <text:section text:name="artikel_id1-3-2-2-19" text:style-name="artikel">
            <text:p text:style-name="artikel_kop_titel"><text:span text:style-name="artikel_kop_label">Artikel</text:span> <text:span text:style-name="artikel_kop_nr">13</text:span> </text:p>
            <text:p text:style-name="al">Voor de ambtenaar die op 31 december 2015 in dienst was, valt de Rotterdamse eindejaarsuitkering als bedoeld in artikel 36a van het Ambtenarenreglement zoals dat toen gold, onder het overgangsrecht als bedoeld in artikel 15.</text:p>
          </text:section>
          <text:section text:name="artikel_id1-3-2-2-20" text:style-name="artikel">
            <text:p text:style-name="artikel_kop_titel"><text:span text:style-name="artikel_kop_label">Artikel</text:span> <text:span text:style-name="artikel_kop_nr">14</text:span> </text:p>
            <text:list text:style-name="id1-3-2-2-20-2">
              <text:list-item text:style-override="id1-3-2-2-20-2">
                <text:number>1.</text:number>
                <text:p text:style-name="al">De ambtenaar die op 31 december 2015 recht heeft op een toelage die als gevolg van de invoering van het Salarisbesluit komt te vervallen of in hoogte wordt gewijzigd en waarop de artikelen 12 en 13 niet van toepassing zijn, heeft recht op een toelage overgangsrecht.</text:p>
              </text:list-item>
              <text:list-item text:style-override="id1-3-2-2-20-3">
                <text:number>2.</text:number>
                <text:p text:style-name="al">De hoogte van deze toelage wordt berekend door op basis van het refertejaar 2016 (roosters en alle andere relevante factoren) het verschil te nemen tussen:</text:p>
                <text:list text:style-name="id1-3-2-2-20-3-3">
                  <text:list-item text:style-override="id1-3-2-2-20-3-3-1">
                    <text:number>a.</text:number>
                    <text:p text:style-name="al">het bedrag dat de medewerker aan toelagen en vergoedingen zou hebben ontvangen volgens de op 31 december 2015 geldende regelgeving;</text:p>
                  </text:list-item>
                  <text:list-item text:style-override="id1-3-2-2-20-3-3-2">
                    <text:number>b.</text:number>
                    <text:p text:style-name="al">het bedrag dat de medewerker aan toelagen en vergoedingen ontvangt volgens de op 1 januari 2016 regelgeving.</text:p>
                  </text:list-item>
                </text:list>
              </text:list-item>
              <text:list-item text:style-override="id1-3-2-2-20-4">
                <text:number/>
                <text:p text:style-name="al">Bij deze berekening wordt het schaalbedrag van 31 december 2015 als grondslag gebruikt.</text:p>
              </text:list-item>
              <text:list-item text:style-override="id1-3-2-2-20-5">
                <text:number>3.</text:number>
                <text:p text:style-name="al">Tot deze toelagen behoren in ieder geval:</text:p>
                <text:list text:style-name="id1-3-2-2-20-5-3">
                  <text:list-item text:style-override="id1-3-2-2-20-5-3-1">
                    <text:number>a.</text:number>
                    <text:p text:style-name="al">vaste toelage onregelmatige dienst als bedoeld in artikel 14 van het Bezoldigingsbesluit;</text:p>
                  </text:list-item>
                  <text:list-item text:style-override="id1-3-2-2-20-5-3-2">
                    <text:number>b.</text:number>
                    <text:p text:style-name="al">vaste vergoeding als bedoeld in het Besluit wacht- en waakdiensten.</text:p>
                  </text:list-item>
                </text:list>
              </text:list-item>
              <text:list-item text:style-override="id1-3-2-2-20-6">
                <text:number/>
                <text:p text:style-name="al">Uitgangspunt voor de berekening van de in dit lid genoemde bedragen zijn de roosters voor 2016, voor zover die op 1 december 2015 bekend zijn.</text:p>
              </text:list-item>
            </text:list>
          </text:section>
          <text:section text:name="artikel_id1-3-2-2-21" text:style-name="artikel">
            <text:p text:style-name="artikel_kop_titel"><text:span text:style-name="artikel_kop_label">Artikel</text:span> <text:span text:style-name="artikel_kop_nr">15</text:span> </text:p>
            <text:p text:style-name="al">De in de artikelen 13 en 14 bedoelde overgangsrechten worden bij elkaar opgeteld. Dit leidt tot de Toelage Overgangsrecht Salarisbesluit.</text:p>
          </text:section>
          <text:section text:name="artikel_id1-3-2-2-22" text:style-name="artikel">
            <text:p text:style-name="artikel_kop_titel"><text:span text:style-name="artikel_kop_label">Artikel</text:span> <text:span text:style-name="artikel_kop_nr">16</text:span> </text:p>
            <text:list text:style-name="id1-3-2-2-22-2">
              <text:list-item text:style-override="id1-3-2-2-22-2">
                <text:number>1.</text:number>
                <text:p text:style-name="al">Nadat het bedrag van de Toelage Overgangsrecht Salarisbesluit is vastgesteld, wijzigt de hoogte niet meer. Bij generieke salarisverhogingen wordt deze toelage niet verhoogd (geen indexering).</text:p>
              </text:list-item>
              <text:list-item text:style-override="id1-3-2-2-22-3">
                <text:number>2.</text:number>
                <text:p text:style-name="al">Bij een verhoging van het salaris of bij toekenning of wijziging van een salaristoelage vindt geen verrekening plaats met de Toelage Overgangsrecht Salarisbesluit (geen anticumulatie).</text:p>
              </text:list-item>
            </text:list>
          </text:section>
          <text:section text:name="artikel_id1-3-2-2-23" text:style-name="artikel">
            <text:p text:style-name="artikel_kop_titel"><text:span text:style-name="artikel_kop_label">Artikel</text:span> <text:span text:style-name="artikel_kop_nr">17</text:span> </text:p>
            <text:p text:style-name="al">De Toelage Overgangsrecht Salarisbesluit is een vast jaarbedrag dat in 12 maandelijkse termijnen wordt uitbetaald.</text:p>
          </text:section>
          <text:section text:name="artikel_id1-3-2-2-24" text:style-name="artikel">
            <text:p text:style-name="artikel_kop_titel"><text:span text:style-name="artikel_kop_label">Artikel</text:span> <text:span text:style-name="artikel_kop_nr">18</text:span> </text:p>
            <text:p text:style-name="al">Wanneer de Toelage Overgangsrecht Salarisbesluit lager is dan € 120,- per jaar (op basis van een fulltime aanstelling) wordt deze afgekocht met een eenmalig bedrag ter waarde van vijf jaar.</text:p>
          </text:section>
          <text:section text:name="artikel_id1-3-2-2-25" text:style-name="artikel">
            <text:p text:style-name="artikel_kop_titel"><text:span text:style-name="artikel_kop_label">Artikel</text:span> <text:span text:style-name="artikel_kop_nr">19</text:span> </text:p>
            <text:p text:style-name="al">Bij beëindiging van het dienstverband in de loop van een kalenderjaar wordt de Toelage Overgangsrecht Salarisbesluit naar rato uitgekeerd.</text:p>
          </text:section>
          <text:section text:name="artikel_id1-3-2-2-26" text:style-name="artikel">
            <text:p text:style-name="artikel_kop_titel"><text:span text:style-name="artikel_kop_label">Artikel</text:span> <text:span text:style-name="artikel_kop_nr">20</text:span> </text:p>
            <text:p text:style-name="al">Bij een verkleining van de omvang van het dienstverband wordt de hoogte van de Toelage Overgangsrecht Salarisbesluit naar evenredigheid aangepast.</text:p>
          </text:section>
          <text:section text:name="artikel_id1-3-2-2-27" text:style-name="artikel">
            <text:p text:style-name="artikel_kop_titel"><text:span text:style-name="artikel_kop_label">Artikel</text:span> <text:span text:style-name="artikel_kop_nr">21</text:span> </text:p>
            <text:p text:style-name="al">Bij een vergroting van de omvang van het dienstverband wijzigt de hoogte van de Toelage Overgangsrecht Salarisbesluit niet.</text:p>
          </text:section>
          <text:section text:name="artikel_id1-3-2-2-28" text:style-name="artikel">
            <text:p text:style-name="artikel_kop_titel"><text:span text:style-name="artikel_kop_label">Artikel</text:span> <text:span text:style-name="artikel_kop_nr">22</text:span> </text:p>
            <text:p text:style-name="al">Burgemeester en wethouders kunnen aanvullende afspraken maken over de afkoop en de uitbetaling in termijnen van de Toelage Overgangsrecht Salarisbesluit.</text:p>
          </text:section>
          <text:section text:name="artikel_id1-3-2-2-29" text:style-name="artikel">
            <text:p text:style-name="artikel_kop_titel"><text:span text:style-name="artikel_kop_label">Artikel</text:span> <text:span text:style-name="artikel_kop_nr">23</text:span> </text:p>
            <text:p text:style-name="al">Voor de ambtenaar die op grond van het Gratificatiebesluit ambtsjubilea 1973 zoals dat op 31 december 2015 gold uiterlijk op 31 december 2020 recht zou hebben gehad op een ambtsjubileumgratificatie die voor hem gunstiger zou zijn dan de jubileumtoelage van artikel 19 van het Salarisbesluit, ontvangt een ambtsjubileumgratificatie op basis van het Gratificatiebesluit ambtsjubilea 1973.</text:p>
            <text:p text:style-name="al"/>
          </text:section>
          <text:section text:name="paragraaf_id1-3-2-2-30" text:style-name="paragraaf">
            <text:p text:style-name="paragraaf_kop"><text:span text:style-name="label">§</text:span> <text:span text:style-name="nr">4</text:span> Uitvoeringsbepalingen Individueel Keuzebudget </text:p>
          </text:section>
          <text:section text:name="artikel_id1-3-2-2-31" text:style-name="artikel">
            <text:p text:style-name="artikel_kop_titel"><text:span text:style-name="artikel_kop_label">Artikel</text:span> <text:span text:style-name="artikel_kop_nr">24</text:span> Aanvullende doelen IKB</text:p>
            <text:p text:style-name="al">In aanvulling op de in artikel 29, eerste lid, van het Salarisbesluit genoemde bestedingsdoelen kan de medewerker het IKB gebruiken voor:</text:p>
            <text:list text:style-name="id1-3-2-2-31-3">
              <text:list-item text:style-override="id1-3-2-2-31-3">
                <text:number>a.</text:number>
                <text:p text:style-name="al">uitruil met het abonnementsgeld voor een door de medewerker te kiezen sportschool;</text:p>
              </text:list-item>
              <text:list-item text:style-override="id1-3-2-2-31-4">
                <text:number>b.</text:number>
                <text:p text:style-name="al">uitruil met een vergoeding voor betaalde of nog te betalen vakbondscontributie;</text:p>
              </text:list-item>
              <text:list-item text:style-override="id1-3-2-2-31-5">
                <text:number>c.</text:number>
                <text:p text:style-name="al">uitruil met een aanvullende vergoeding reiskosten woning-werk, naast de reguliere vergoeding voor de reiskosten voor het woon- werkverkeer, zoals vastgelegd in de artikelen 6 tot en met 6c van het Besluit kostenvergoedingen;</text:p>
              </text:list-item>
              <text:list-item text:style-override="id1-3-2-2-31-6">
                <text:number>d.</text:number>
                <text:p text:style-name="al">uitruil met de aanschafkosten van een fiets.</text:p>
              </text:list-item>
              <text:list-item text:style-override="id1-3-2-2-31-7">
                <text:number>e.</text:number>
                <text:p text:style-name="al">uitruil met de kosten van scholing, anders dan een opleiding, die niet of niet volledig door de werkgever worden vergoed.</text:p>
              </text:list-item>
            </text:list>
          </text:section>
          <text:section text:name="artikel_id1-3-2-2-32" text:style-name="artikel">
            <text:p text:style-name="artikel_kop_titel"><text:span text:style-name="artikel_kop_label">Artikel</text:span> <text:span text:style-name="artikel_kop_nr">25</text:span> Uitruil met abonnementsgeld voor een door de medewerker uitgekozen sportschool</text:p>
            <text:list text:style-name="id1-3-2-2-32-2">
              <text:list-item text:style-override="id1-3-2-2-32-2">
                <text:number>1.</text:number>
                <text:p text:style-name="al">De medewerker die gebruik wil maken van de in artikel 24, onderdeel a, genoemde mogelijkheid, is zelf verantwoordelijk voor het aangaan en beëindigen van het contract en voor betaling van het abonnementsgeld.</text:p>
              </text:list-item>
              <text:list-item text:style-override="id1-3-2-2-32-3">
                <text:number>2.</text:number>
                <text:p text:style-name="al">De medewerker overlegt een kopie van het bewijs van abonnement/lidmaatschap.</text:p>
              </text:list-item>
              <text:list-item text:style-override="id1-3-2-2-32-4">
                <text:number>3.</text:number>
                <text:p text:style-name="al">De uitruil kan per kalenderjaar het bedrag van € 300,- niet te boven gaan.</text:p>
              </text:list-item>
              <text:list-item text:style-override="id1-3-2-2-32-5">
                <text:number>4.</text:number>
                <text:p text:style-name="al">Als het abonnement op de sportschool eindigt voordat de termijn waarover het abonnementsgeld met het IKB is uitgeruild verstreken is, dient de medewerker dit bij de werkgever te melden.</text:p>
              </text:list-item>
            </text:list>
          </text:section>
          <text:section text:name="artikel_id1-3-2-2-33" text:style-name="artikel">
            <text:p text:style-name="artikel_kop_titel"><text:span text:style-name="artikel_kop_label">Artikel</text:span> <text:span text:style-name="artikel_kop_nr">26</text:span> Uitruil met een vergoeding voor betaalde of nog te betalen vakbondscontributie</text:p>
            <text:p text:style-name="al">De medewerker die gebruik wil maken van de in artikel 24, onderdeel b, genoemde mogelijkheid, dient het lidmaatschap aan te tonen met een verklaring van de betreffende vakorganisatie.</text:p>
          </text:section>
          <text:section text:name="artikel_id1-3-2-2-34" text:style-name="artikel">
            <text:p text:style-name="artikel_kop_titel"><text:span text:style-name="artikel_kop_label">Artikel</text:span> <text:span text:style-name="artikel_kop_nr">27</text:span> Uitruil met aanvullende vergoeding reiskosten woning-werk</text:p>
            <text:list text:style-name="id1-3-2-2-34-2">
              <text:list-item text:style-override="id1-3-2-2-34-2">
                <text:number>1.</text:number>
                <text:p text:style-name="al">De medewerker die gebruik wil maken van de in artikel 24, onderdeel c, genoemde mogelijkheid, dient recht te hebben op een tegemoetkoming in de kosten voor het woon-werkverkeer op grond van artikel 6, artikel 6a, dan wel artikel 6c van het Besluit kostenvergoedingen, met uitzondering van toepassing van artikel 6, vijfde lid, dan wel 6c, derde lid van het Besluit kostenvergoedingen.</text:p>
              </text:list-item>
              <text:list-item text:style-override="id1-3-2-2-34-3">
                <text:number>2.</text:number>
                <text:p text:style-name="al">De medewerker dient een aanvraag in te dienen voor de uitruil van reiskosten tot € 0,19 per afgelegde kilometer op basis van 214 reisdagen per kalenderjaar voor zover de reiskosten woning- werk niet zijn vergoed, mits aan de volgende voorwaarden wordt voldaan:</text:p>
                <text:list text:style-name="id1-3-2-2-34-3-3">
                  <text:list-item text:style-override="id1-3-2-2-34-3-3-1">
                    <text:number>a.</text:number>
                    <text:p text:style-name="al">de medewerker reist op ten minste 128 dagen per kalenderjaar naar een vaste plaats van werkzaamheden, zoals een kantoor of een gemeentewerf;</text:p>
                  </text:list-item>
                  <text:list-item text:style-override="id1-3-2-2-34-3-3-2">
                    <text:number>b.</text:number>
                    <text:p text:style-name="al">de medewerker reist met een eigen vervoermiddel of met door hem betaald openbaar vervoer.</text:p>
                  </text:list-item>
                </text:list>
              </text:list-item>
              <text:list-item text:style-override="id1-3-2-2-34-4">
                <text:number>3.</text:number>
                <text:p text:style-name="al">De kilometerafstand wordt berekend op basis van de werkelijke afstand tussen de woning en de plaats van tewerkstelling, gemeten langs de kortste weg met behulp van de routeplanner van de ANWB.</text:p>
              </text:list-item>
              <text:list-item text:style-override="id1-3-2-2-34-5">
                <text:number>4.</text:number>
                <text:p text:style-name="al">De in het tweede lid genoemde aantallen werkdagen (214) en reisdagen (128) worden naar evenredigheid toegepast als:</text:p>
                <text:list text:style-name="id1-3-2-2-34-5-3">
                  <text:list-item text:style-override="id1-3-2-2-34-5-3-1">
                    <text:number>a.</text:number>
                    <text:p text:style-name="al">de medewerker op minder dan vijf dagen per week werkt;</text:p>
                  </text:list-item>
                  <text:list-item text:style-override="id1-3-2-2-34-5-3-2">
                    <text:number>b.</text:number>
                    <text:p text:style-name="al">de dienstbetrekking in de loop van het kalenderjaar begint of eindigt;</text:p>
                  </text:list-item>
                  <text:list-item text:style-override="id1-3-2-2-34-5-3-3">
                    <text:number>c.</text:number>
                    <text:p text:style-name="al">de medewerker gedurende een kalendermaand anders dan wegens vakantieverlof niet heeft gereisd.</text:p>
                  </text:list-item>
                </text:list>
              </text:list-item>
              <text:list-item text:style-override="id1-3-2-2-34-6">
                <text:number>5.</text:number>
                <text:p text:style-name="al">Vervallen (Gemeenteblad 2017, nr. 65).</text:p>
              </text:list-item>
            </text:list>
          </text:section>
          <text:section text:name="artikel_id1-3-2-2-35" text:style-name="artikel">
            <text:p text:style-name="artikel_kop_titel"><text:span text:style-name="artikel_kop_label">Artikel</text:span> <text:span text:style-name="artikel_kop_nr">28</text:span> Uitruil met de aanschafkosten van een fiets</text:p>
            <text:p text:style-name="al">Voor de medewerker die gebruik wil maken van de in artikel 24, onderdeel d, genoemde mogelijkheid, gelden de volgende voorwaarden:</text:p>
            <text:list text:style-name="id1-3-2-2-35-3">
              <text:list-item text:style-override="id1-3-2-2-35-3">
                <text:number>a.</text:number>
                <text:p text:style-name="al">de medewerker verklaart schriftelijk dat hij gedurende ten minste drie kalenderjaren op meer dan de helft van het aantal dagen waarop hij in het kader van het woon-werkverkeer pleegt te reizen, van deze fiets gebruik maakt voor het woon- werkverkeer;</text:p>
              </text:list-item>
              <text:list-item text:style-override="id1-3-2-2-35-4">
                <text:number>b.</text:number>
                <text:p text:style-name="al">de medewerker heeft in het kalenderjaar waarin hij de uitruil wil laten plaatsvinden en de twee voorafgaande kalenderjaren:</text:p>
                <text:list text:style-name="id1-3-2-2-35-4-3">
                  <text:list-item text:style-override="id1-3-2-2-35-4-3-1">
                    <text:number>-</text:number>
                    <text:p text:style-name="al">geen fietsbijdrage op basis van de Fietsregeling Rotterdam 2014 ontvangen, en een daarbij overeengekomen ruil van arbeidsvoorwaarden is voltooid; dan wel</text:p>
                  </text:list-item>
                  <text:list-item text:style-override="id1-3-2-2-35-4-3-2">
                    <text:number>-</text:number>
                    <text:p text:style-name="al">geen gebruik gemaakt van de in artikel 24, onderdeel d, genoemde mogelijkheid;</text:p>
                  </text:list-item>
                </text:list>
              </text:list-item>
              <text:list-item text:style-override="id1-3-2-2-35-5">
                <text:number>c.</text:number>
                <text:p text:style-name="al">de medewerker is zelf verantwoordelijk voor aanschaf en betaling van de fiets;</text:p>
              </text:list-item>
              <text:list-item text:style-override="id1-3-2-2-35-6">
                <text:number>d.</text:number>
                <text:p text:style-name="al">de uitruil kan plaatsvinden tot een maximum van € 1.250,- voor de werkelijke kosten van een fiets, fietsaccessoires en fietsverzekering;</text:p>
              </text:list-item>
              <text:list-item text:style-override="id1-3-2-2-35-7">
                <text:number>e.</text:number>
                <text:p text:style-name="al">de medewerker overlegt bij de aanvraag tot uitruil met het IKB de op zijn naam gestelde factuur voor de levering van de fiets en, indien van toepassing, de fietsverzekering en/of fietsaccessoires.</text:p>
              </text:list-item>
            </text:list>
          </text:section>
          <text:section text:name="artikel_id1-3-2-2-36" text:style-name="artikel">
            <text:p text:style-name="artikel_kop_titel"><text:span text:style-name="artikel_kop_label">Artikel</text:span> <text:span text:style-name="artikel_kop_nr">29</text:span> Overgangsrecht</text:p>
            <text:p text:style-name="al">Voor de medewerker die op basis van de Fietsregeling Rotterdam 2014 vóór 1 januari 2017 een fiets heeft aangeschaft of een lease-overeenkomst voor een elektrische fiets is aangegaan en op 31 december 2016 de in artikel 8 van deze regeling genoemde tegenprestatie nog niet volledig heeft geleverd, geldt vanaf 1 januari 2017 het volgende:</text:p>
            <text:list text:style-name="id1-3-2-2-36-3">
              <text:list-item text:style-override="id1-3-2-2-36-3">
                <text:number>a.</text:number>
                <text:p text:style-name="al">indien de medewerker bij het aangaan van de fietsovereenkomst heeft ingestemd met gelijkmatige verlaging van het brutosalaris, wordt het brutosalaris gedurende de in de fietsovereenkomst overeengekomen periode op de overeengekomen wijze verlaagd;</text:p>
              </text:list-item>
              <text:list-item text:style-override="id1-3-2-2-36-4">
                <text:number>b.</text:number>
                <text:p text:style-name="al">indien de medewerker bij het aangaan van de fietsovereenkomst heeft ingestemd met verlaging van de bruto vakantietoelage of de bruto eindejaarsuitkering, wordt het IKB gedurende de in de fietsovereenkomst overeengekomen periode in de maand mei of december verlaagd met een bedrag dat overeenkomt met de verlaging van de bruto vakantietoelage of de bruto eindejaarsuitkering zoals deze zou zijn toegepast als artikel 18a of artikel 18b van het Besluit salaris, vergoedingen, toelagen en uitkeringen 2016 nog zou hebben gegolden;</text:p>
              </text:list-item>
              <text:list-item text:style-override="id1-3-2-2-36-5">
                <text:number>c.</text:number>
                <text:p text:style-name="al">indien de medewerker bij het aangaan van de fietsovereenkomst heeft ingestemd met een jaarlijkse verlaging van de aanspraak op vakantieverlof, wordt het vakantieverlof gedurende de in de fietsovereenkomst overeengekomen periode verlaagd met het overeengekomen aantal uren. Dit aantal uren wordt in mindering gebracht op het aantal bovenwettelijke vakantie-uren dat de medewerker op grond van artikel 36 van het Besluit salaris, vergoedingen, toelagen en uitkeringen 2016 kan verkopen;</text:p>
              </text:list-item>
              <text:list-item text:style-override="id1-3-2-2-36-6">
                <text:number>d.</text:number>
                <text:p text:style-name="al">indien de fietsovereenkomst wordt beëindigd, maar de fietsbijdrage nog niet geheel is verrekend, is artikel 13 van de Fietsregeling Rotterdam zoals deze bepaling op 31 december 2016 luidde van toepassing.</text:p>
              </text:list-item>
            </text:list>
          </text:section>
          <text:section text:name="artikel_id1-3-2-2-37" text:style-name="artikel">
            <text:p text:style-name="artikel_kop_titel"><text:span text:style-name="artikel_kop_label">Artikel</text:span> <text:span text:style-name="artikel_kop_nr">29a</text:span> Financieren andere scholingsactiviteiten dan een opleiding</text:p>
            <text:p text:style-name="al">In aanvulling op artikel 29, eerste lid, onderdeel c, van het Besluit salaris, vergoedingen, toelagen en uitkeringen 2016 kan een medewerker, wanneer hij in het kader van het actueel houden van de vakkennis scholing volgt, zoals het bijwonen van een congres, symposium, of seminar, waarvan de kosten niet of niet volledig door de werkgever worden vergoed, het IKB aanwenden voor de financiering van dat deel van de kosten dat voor zijn rekening komt.</text:p>
            <text:p text:style-name="al"/>
          </text:section>
          <text:section text:name="paragraaf_id1-3-2-2-38" text:style-name="paragraaf">
            <text:p text:style-name="paragraaf_kop"><text:span text:style-name="label">§</text:span> <text:span text:style-name="nr">4</text:span> Uitvoeringsbepalingen overige individuele keuzemogelijkheden Verkoop van vakantie-uren</text:p>
          </text:section>
          <text:section text:name="artikel_id1-3-2-2-39" text:style-name="artikel">
            <text:p text:style-name="artikel_kop_titel"><text:span text:style-name="artikel_kop_label">Artikel</text:span> <text:span text:style-name="artikel_kop_nr">30</text:span> </text:p>
            <text:p text:style-name="al">De medewerker kan er elke maand voor kiezen op grond van artikel 36 van het Salarisbesluit bovenwettelijk vakantieverlof te verkopen. Bij een deeltijd dienstverband wordt dit aantal naar rato vastgesteld.</text:p>
          </text:section>
          <text:section text:name="artikel_id1-3-2-2-40" text:style-name="artikel">
            <text:p text:style-name="artikel_kop_titel"><text:span text:style-name="artikel_kop_label">Artikel</text:span> <text:span text:style-name="artikel_kop_nr">31</text:span> Inwerkingtreding</text:p>
            <text:p text:style-name="al">Dit besluit treedt in werking op 1 januari 2020.</text:p>
          </text:section>
          <text:section text:name="artikel_id1-3-2-2-41" text:style-name="artikel">
            <text:p text:style-name="artikel_kop_titel"><text:span text:style-name="artikel_kop_label">Artikel</text:span> <text:span text:style-name="artikel_kop_nr">32</text:span> Citeertitel</text:p>
            <text:p text:style-name="al">Deze regeling wordt aangehaald als: Uitvoeringsregeling salaris, vergoedingen, toelagen en uitkeringen 2016.</text:p>
          </text:section>
        </text:section>
        <text:section text:name="regeling-sluiting_id1-3-2-3" text:style-name="regeling-sluiting">
          <text:section text:name="ondertekening_id1-3-2-3-1">
            <text:p><text:span text:style-name="functie"/></text:p>
            <text:p><text:span text:style-name="functie">Aldus vastgesteld in de vergadering van 26 juni 2019.</text:span></text:p>
            <text:p><text:span text:style-name="functie"/></text:p>
            <text:p><text:span text:style-name="functie">De secretaris,</text:span></text:p>
            <text:p><text:span text:style-name="functie">A. Littooij</text:span></text:p>
            <text:p><text:span text:style-name="functie"/></text:p>
            <text:p><text:span text:style-name="functie">De voorzitter,</text:span></text:p>
            <text:p><text:span text:style-name="functie">A. Aboutaleb</text:span></text:p>
          </text:section>
        </text:section>
        <text:section text:name="bijlage_id1-3-2-4" text:style-name="bijlage">
          <text:p text:style-name="bijlage_top"/>
          <text:p text:style-name="hoofdstuk_kop"><text:span text:style-name="label">Bijlage</text:span> <text:span text:style-name="nr"/> A bevattende de regeling voor ambtenaren die niet vermijdbare zware, onaangename of gevaarlijke arbeid verrichten als bedoeld in artikel 14 van het Salarisbesluit</text:p>
          <text:p text:style-name="al"/>
          <text:p text:style-name="al"/>
          <text:p text:style-name="al">
          <text:span text:style-name="nadrukvet">Artikel 1</text:span>
          <text:span text:style-name="nadrukvet">Definities</text:span>
        </text:p>
          <text:p text:style-name="al">In deze regeling wordt verstaan onder:</text:p>
          <text:p text:style-name="al">- arbeidsomstandigheden: de situatie waaronder het werk wordt verricht;</text:p>
          <text:p text:style-name="al">- inconveniënten: bezwarende arbeidsomstandigheden tijdens de uitoefening van de functie, die niet opgeheven kunnen worden door toepassing van middelen of andere oplossingen, die negatieve gevolgen kunnen hebben voor de werknemer maar die binnen de grenzen van toelaatbaarheid volgens geldende (wettelijke) normen en voorschriften blijven;</text:p>
          <text:p text:style-name="al">- bevoegd gezag: concerndirecteur;</text:p>
          <text:p text:style-name="al">- werkelijke dienst: degene die niet op non-activiteit is gesteld of is geschorst, gedurende de hele maand ziek is geweest of buitengewoon verlof van lange duur geniet.</text:p>
          <text:p text:style-name="al"/>
          <text:p text:style-name="al">
          <text:span text:style-name="nadrukvet">Artikel 2</text:span>
          <text:span text:style-name="nadrukvet">Belanghebbende</text:span>
        </text:p>
          <text:p text:style-name="al">1. De ambtenaar in werkelijke dienst, die tijdens het verrichten van zijn arbeid feitelijk inconveniënten ondergaat, heeft aanspraak op een vergoeding, overeenkomstig het bepaalde in de volgende artikelen. De aanspraak op vergoeding is situatiegebonden en eindigt wanneer de situatie zich niet meer voordoet.</text:p>
          <text:p text:style-name="al">2. Wanneer iemand lopende een maand belanghebbende wordt dan geldt als ingangsdatum voor de vergoeding de eerste van de maand hierop volgend.</text:p>
          <text:p text:style-name="al">3. Wanneer iemand lopende een maand geen belanghebbende meer is dan geldt als einddatum voor de vergoeding de laatste dag van die maand.</text:p>
          <text:p text:style-name="al"/>
          <text:p text:style-name="al">
          <text:span text:style-name="nadrukvet">Artikel 3</text:span>
          <text:span text:style-name="nadrukvet">Systematiek</text:span>
        </text:p>
          <text:p text:style-name="al">1. De mate van bezwaarlijkheid van de inconveniënten wordt uitgedrukt aan de hand van het puntensysteem zoals opgenomen in artikel 4 van deze regeling.</text:p>
          <text:p text:style-name="al">2. Burgemeester en wethouders bepalen op grond van vergelijkend onderzoek het aantal punten van de inconveniënten. Het toegekende aantal punten vormt de basis voor de vergoeding.</text:p>
          <text:p text:style-name="al"/>
          <text:p text:style-name="al">
          <text:span text:style-name="nadrukvet">Artikel 4</text:span>
          <text:span text:style-name="nadrukvet">Vergoedingstabel</text:span>
        </text:p>
          <text:p text:style-name="al"/>
          <text:list text:style-name="id1-3-2-4-22">
            <text:list-item text:style-override="id1-3-2-4-22-1">
              <text:number>1.</text:number>
              <text:p text:style-name="al">De vergoeding wordt vastgesteld met inachtneming van de hierna volgende tabel.</text:p>
            </text:list-item>
            <text:list-item text:style-override="id1-3-2-4-22-2">
              <text:number/>
              <text:p text:style-name="al"/>
              <text:p><draw:frame draw:style-name="lidiv"><draw:text-box ofo:max-width="15.3cm" ofo:min-height="1cm" ofo:min-width="5cm"><text:section text:name="table_id1-3-2-4-22-2-3" text:style-name="table"><text:p text:style-name="table_top"/>
              <table:table table:style-name="tgroup">
                <table:table-column table:style-name="id1-3-2-4-22-2-3-1-1"/>
                <table:table-column table:style-name="id1-3-2-4-22-2-3-1-2"/>
                <table:table-column table:style-name="id1-3-2-4-22-2-3-1-3"/>
                <table:table-column table:style-name="id1-3-2-4-22-2-3-1-4"/>
                
                  <table:table-row table:style-name="row">
                    <table:table-cell table:style-name="cell_frame_all" table:number-rows-spanned="1" table:number-columns-spanned="1">
                      <text:p text:style-name="table_al">
                        <text:span text:style-name="nadrukvet">Aantal</text:span> <text:span text:style-name="nadrukvet">punten</text:span></text:p>
                    </table:table-cell>
                    <table:table-cell table:style-name="cell_frame_all" table:number-rows-spanned="1" table:number-columns-spanned="1">
                      <text:p text:style-name="table_al">
                        <text:span text:style-name="nadrukvet">Omschrijving Inconveniënten- situatie</text:span>
                      </text:p>
                    </table:table-cell>
                    <table:table-cell table:style-name="cell_frame_all" table:number-rows-spanned="1" table:number-columns-spanned="1">
                      <text:p text:style-name="table_al">
                        <text:span text:style-name="nadrukvet">Vaste vergoeding per maand, zijnde onderstaand percentage van salaris SK 5/10, van bijl. A Salarisbesluit</text:span>
                      </text:p>
                    </table:table-cell>
                    <table:table-cell table:style-name="cell_frame_all" table:number-rows-spanned="1" table:number-columns-spanned="1">
                      <text:p text:style-name="table_al">
                        <text:span text:style-name="nadrukvet">Incidentele vergoeding op maandbasis, zijnde onderstaand percentage van salaris SK 5/10, vanbijl.1 </text:span>
                        <text:span text:style-name="nadrukvet">A</text:span> <text:span text:style-name="nadrukvet">Salarisbesluit</text:span></text:p>
                      <text:p text:style-name="table_al">(Deze vergoeding dient gehanteerd te worden bij seizoenwerk en/of waarneming functie omdat een correctie wordt gemaakt voor de factor vakantie met 52/48)</text:p>
                    </table:table-cell>
                  </table:table-row>
                  <table:table-row table:style-name="row">
                    <table:table-cell table:style-name="cell_frame_all" table:number-rows-spanned="1" table:number-columns-spanned="1">
                      <text:p text:style-name="table_al">0 – 36</text:p>
                    </table:table-cell>
                    <table:table-cell table:style-name="cell_frame_all" table:number-rows-spanned="1" table:number-columns-spanned="1">
                      <text:p text:style-name="table_al">niet bezwaarlijk</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37 – 49</text:p>
                    </table:table-cell>
                    <table:table-cell table:style-name="cell_frame_all" table:number-rows-spanned="1" table:number-columns-spanned="1">
                      <text:p text:style-name="table_al">licht bezwaarlijk</text:p>
                    </table:table-cell>
                    <table:table-cell table:style-name="cell_frame_all" table:number-rows-spanned="1" table:number-columns-spanned="1">
                      <text:p text:style-name="table_al">1,2569</text:p>
                    </table:table-cell>
                    <table:table-cell table:style-name="cell_frame_all" table:number-rows-spanned="1" table:number-columns-spanned="1">
                      <text:p text:style-name="table_al">1,3616</text:p>
                    </table:table-cell>
                  </table:table-row>
                  <table:table-row table:style-name="row">
                    <table:table-cell table:style-name="cell_frame_all" table:number-rows-spanned="1" table:number-columns-spanned="1">
                      <text:p text:style-name="table_al">50 – 67</text:p>
                    </table:table-cell>
                    <table:table-cell table:style-name="cell_frame_all" table:number-rows-spanned="1" table:number-columns-spanned="1">
                      <text:p text:style-name="table_al">middelmatig bezwaarlijk</text:p>
                    </table:table-cell>
                    <table:table-cell table:style-name="cell_frame_all" table:number-rows-spanned="1" table:number-columns-spanned="1">
                      <text:p text:style-name="table_al">2,5156</text:p>
                    </table:table-cell>
                    <table:table-cell table:style-name="cell_frame_all" table:number-rows-spanned="1" table:number-columns-spanned="1">
                      <text:p text:style-name="table_al">2,5400</text:p>
                    </table:table-cell>
                  </table:table-row>
                  <table:table-row table:style-name="row">
                    <table:table-cell table:style-name="cell_frame_all" table:number-rows-spanned="1" table:number-columns-spanned="1">
                      <text:p text:style-name="table_al">&gt; 67</text:p>
                    </table:table-cell>
                    <table:table-cell table:style-name="cell_frame_all" table:number-rows-spanned="1" table:number-columns-spanned="1">
                      <text:p text:style-name="table_al">bezwaarlijk</text:p>
                    </table:table-cell>
                    <table:table-cell table:style-name="cell_frame_all" table:number-rows-spanned="1" table:number-columns-spanned="1">
                      <text:p text:style-name="table_al">3,7697</text:p>
                    </table:table-cell>
                    <table:table-cell table:style-name="cell_frame_all" table:number-rows-spanned="1" table:number-columns-spanned="1">
                      <text:p text:style-name="table_al">4,0838</text:p>
                    </table:table-cell>
                  </table:table-row>
                
              </table:table>
            <text:p text:style-name="table_bottom"/></text:section></draw:text-box></draw:frame></text:p>
            </text:list-item>
            <text:list-item text:style-override="id1-3-2-4-22-3">
              <text:number/>
              <text:p text:style-name="al"/>
            </text:list-item>
            <text:list-item text:style-override="id1-3-2-4-22-4">
              <text:number>2.</text:number>
              <text:p text:style-name="al">Indien reeds uit anderen hoofde een inconveniëntenvergoeding wordt genoten, wordt deze vergoeding in mindering gebracht op de vergoeding ingevolge het eerste lid van dit artikel.</text:p>
            </text:list-item>
            <text:list-item text:style-override="id1-3-2-4-22-5">
              <text:number>3.</text:number>
              <text:p text:style-name="al">Bij deeltijd wordt de vergoeding als regel naar rato vastgesteld.</text:p>
            </text:list-item>
            <text:list-item text:style-override="id1-3-2-4-22-6">
              <text:number>4.</text:number>
              <text:p text:style-name="al">Over de kalendermaand, waarin de normale dienstuitvoering slechts op een beperkt aantal werkdagen heeft plaatsgevonden (minimaal 1) wordt met inachtneming van het gestelde in artikel 2, tweede lid een volledige maandvergoeding toegekend.</text:p>
            </text:list-item>
            <text:list-item text:style-override="id1-3-2-4-22-7">
              <text:number>5.</text:number>
              <text:p text:style-name="al">In afwijking van het vorige lid geldt in geval van arbeidsongeschiktheid als gevolg van ziekte dat de doorbetaling van inconveniëntentoelage plaatsvindt met toepassing van artikel 52 van het Ambtenarenreglement.</text:p>
            </text:list-item>
          </text:list>
          <text:p text:style-name="al"/>
          <text:p text:style-name="al"/>
        </text:section>
        <text:section text:name="bijlage_id1-3-2-5" text:style-name="bijlage">
          <text:p text:style-name="bijlage_top"/>
          <text:p text:style-name="hoofdstuk_kop"><text:span text:style-name="label">Bijlage</text:span> <text:span text:style-name="nr"/> B bevattende de vergoedingspercentages voor overwerk, verricht in de kalenderjaren 2016, 2017, 2018, 2019 en 2020</text:p>
          <text:p text:style-name="al"/>
          <text:p text:style-name="al">De uren waarop in de kalenderjaren 2016, 2017, 2018, 2019 en 2020 overwerk is verricht worden vergoed tegen de onderstaande percentages van het uurloon:</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column table:style-name="id1-3-2-5-5-1-8"/>
              <table:table-column table:style-name="id1-3-2-5-5-1-9"/>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Zon- of feestdag 0.00-</text:p>
                  <text:p text:style-name="table_al">24.00</text:p>
                </table:table-cell>
                <table:table-cell table:style-name="cell_frame_all" table:number-rows-spanned="1" table:number-columns-spanned="1">
                  <text:p text:style-name="table_al">Zaterdag tussen</text:p>
                  <text:p text:style-name="table_al">14.00 en 24.00</text:p>
                  <text:p text:style-name="table_al">uur</text:p>
                </table:table-cell>
                <table:table-cell table:style-name="cell_frame_all" table:number-rows-spanned="1" table:number-columns-spanned="1">
                  <text:p text:style-name="table_al">Zaterdag tussen 0.00 en</text:p>
                  <text:p text:style-name="table_al">14.00 uur</text:p>
                </table:table-cell>
                <table:table-cell table:style-name="cell_frame_all" table:number-rows-spanned="1" table:number-columns-spanned="1">
                  <text:p text:style-name="table_al">Maandag tussen 0.00 en 6.00uur</text:p>
                </table:table-cell>
                <table:table-cell table:style-name="cell_frame_all" table:number-rows-spanned="1" table:number-columns-spanned="1">
                  <text:p text:style-name="table_al">Maandag tot en met vrijdag tussen 20.00 en</text:p>
                  <text:p text:style-name="table_al">24.00 uur</text:p>
                </table:table-cell>
                <table:table-cell table:style-name="cell_frame_all" table:number-rows-spanned="1" table:number-columns-spanned="1">
                  <text:p text:style-name="table_al">Dinsdag toten met vrijdag tussen 0.00 en</text:p>
                  <text:p text:style-name="table_al">6.00 uur</text:p>
                </table:table-cell>
                <table:table-cell table:style-name="cell_frame_all" table:number-rows-spanned="1" table:number-columns-spanned="1">
                  <text:p text:style-name="table_al">Maandag tot en met vrijdag tussen 6.00 en</text:p>
                  <text:p text:style-name="table_al">20.00 uur, tijdens het eerste uur voorafgaande of aansluitend aan de</text:p>
                  <text:p text:style-name="table_al">werktijd</text:p>
                </table:table-cell>
                <table:table-cell table:style-name="cell_frame_all" table:number-rows-spanned="1" table:number-columns-spanned="1">
                  <text:p text:style-name="table_al">Maandag tot en met vrijdag tussen 6.00 en</text:p>
                  <text:p text:style-name="table_al">20.00 uur,na het eerste uur voorafgaande of aansluitend aan de werktijd</text:p>
                </table:table-cell>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017</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2018</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2,5</text:p>
                </table:table-cell>
              </table:table-row>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7,5</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 C</text:p>
          <text:p text:style-name="al"/>
          <text:p text:style-name="al">Bevattende de salarisschaal A voor de ambtenaar die valt onder de definitie van artikel 2c, eerste lid, Ambtenarenreglement.</text:p>
          <text:p text:style-name="al"/>
          <text:p text:style-name="al"/>
          <text:section text:name="table_id1-3-2-6-6" text:style-name="table">
            <text:p text:style-name="table_top"/>
            <table:table table:style-name="tgroup">
              <table:table-column table:style-name="id1-3-2-6-6-1-1"/>
              <table:table-column table:style-name="id1-3-2-6-6-1-2"/>
              <table:table-row table:style-name="row">
                <table:table-cell table:style-name="cell_frame_all" table:number-rows-spanned="1" table:number-columns-spanned="1">
                  <text:p text:style-name="table_al">P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507,8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529,1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556,4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583,8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611,1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638,46</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665,8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693,13</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720,46</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747,79</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775,13</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802,46</text:p>
                </table:table-cell>
              </table:table-row>
            </table:table>
            <text:p text:style-name="table_bottom"/>
          </text:section>
          <text:p text:style-name="al"/>
        </text:section>
        <text:section text:name="bijlage_id1-3-2-7" text:style-name="bijlage">
          <text:p text:style-name="bijlage_top"/>
          <text:p text:style-name="hoofdstuk_kop"><text:span text:style-name="label"/> <text:span text:style-name="nr"/> Artikelsgewijze toelichting overgangsrecht</text:p>
          <text:p text:style-name="al"/>
          <text:p text:style-name="al">
          <text:span text:style-name="nadrukvet">Artikel 1</text:span>
        </text:p>
          <text:p text:style-name="al">Algemeen</text:p>
          <text:p text:style-name="al">Vanwege de toevoeging van uitvoeringsbepalingen met betrekking tot het Individueel Keuzebudget (IKB) aan de Uitvoeringsregeling salaris, vergoedingen, toelagen en uitkeringen 2016 moet er een aantal begripsbepalingen worden toegevoegd.</text:p>
          <text:p text:style-name="al"/>
          <text:p text:style-name="al">Sub e</text:p>
          <text:p text:style-name="al">Met “nieuwe fiets” wordt hier bedoeld: een fiets waarvan de medewerker de eerste eigenaar wordt. Tweedehands fietsen zijn dus uitgesloten van de uitruilmogelijkheid in het kader van het IKB.</text:p>
          <text:p text:style-name="al"/>
          <text:p text:style-name="al">In alle gevallen gaat het om voertuigen waarbij de bestuurder zelf een inspanning moet leveren om vooruit te komen, al dan niet met elektrische ondersteuning. Het gaat hierbij om ondersteuning die wordt onderbroken als bestuurder ophoudt met trappen.</text:p>
          <text:p text:style-name="al">Ook de zogenaamde speed-pedelec valt voor de toepassing van het IKB onder het begrip “fiets”, hoewel dit voertuig in de verkeerswetgeving sinds 1 januari 2017 formeel als bromfiets wordt beschouwd.</text:p>
          <text:p text:style-name="al"/>
          <text:p text:style-name="al">Sub f</text:p>
          <text:p text:style-name="al">Het gaat hier om zaken die direct samenhangen met (de aankoop van) een fiets, zoals extra slot, een fietstas, een reparatieset en kleding die praktisch alleen op de fiets wordt gebruikt, zoals een regenpak (regenjas/regenbroek), een poncho en overschoenen.</text:p>
          <text:p text:style-name="al">Sub g</text:p>
          <text:p text:style-name="al">Het gaat hierbij om een vrijwillige verzekering tegen schade en diefstal. Niet om een verplichte WA- verzekering voor een speed-pedelec.</text:p>
          <text:p text:style-name="al"/>
          <text:p text:style-name="al"/>
          <text:p text:style-name="al">
          <text:span text:style-name="nadrukvet">Artikel 12</text:span>
        </text:p>
          <text:p text:style-name="al">a. Bestaande garantietoelage en afbouwtoelagen</text:p>
          <text:p text:style-name="al">Toelagen – ongeacht de benaming – die naast het salaris structureel onderdeel uitmaken van het vaste inkomen van de betreffende ambtenaar en van oorsprong bedoeld zijn om een terugval in salaris of emolumenten en toelagen op te vangen, komen bij invoering van het nieuwe Salarisbesluit niet te vervallen. De toelage is onderdeel van het salaris en wordt daarom niet meegenomen in de Toelage Overgangsrecht Salarisbesluit (hierna: TOR) zoals geregeld in dit overgangsrecht.</text:p>
          <text:p text:style-name="al">Deze toelagen worden gecontinueerd na invoering van het Salarisbesluit per 1 januari 2016 en vinden vanaf dat moment hun grondslag in artikel 5.</text:p>
          <text:p text:style-name="al">‘Onder de voorwaarden waaronder ze zijn toegekend’ geeft aan dat de afspraken die golden bij toekenning (indexatie, duur, afbouw) ook na 1 januari 2016 van toepassing blijven.</text:p>
          <text:p text:style-name="al"/>
          <text:p text:style-name="al">b. Tijdelijke toelage met schriftelijke overeengekomen einddatum</text:p>
          <text:p text:style-name="al">Een tijdelijke toelage die niet meer kan worden gebaseerd op een bepaling in het Salarisbesluit, dan wel een toelage (anders dan een garantietoelage) met een hogere grondslag en die zich niet leent om te worden opgenomen in de TOR, kan eveneens worden voortgezet volgens de condities zoals die golden op het moment dat zij werd vastgesteld.</text:p>
          <text:p text:style-name="al">Voorwaarde is dat de toelage tijdelijk is en dat de einddatum of gebeurtenis tijdens welke de tijdelijke toelage wordt betaald schriftelijk is vastgelegd.</text:p>
          <text:p text:style-name="al">Een voorbeeld hiervan is de tijdelijke persoonlijke toelage van artikel 13 van het Bezoldigingsbesluit 1993. Opname in de TOR zou er toe leiden dat deze evident als tijdelijk bedoelde toelage eeuwig in een TOR wordt vervat.</text:p>
          <text:p text:style-name="al">Dus tijdelijke toelagen met een schriftelijk vastgelegde einddatum lopen gewoon door conform de afspraken en tot de vastgelegde einddatum.</text:p>
          <text:p text:style-name="al"/>
          <text:p text:style-name="al">c. Berekeningsgrondslag voor eindejaarsuitkering en werkgeverstoelage levensloop</text:p>
          <text:p text:style-name="al">Het salarisbegrip zoals dat tot 1 januari 2016 gold is breder dan het salarisbegrip zoals dat vanaf 1 januari 2016 geldt. Voor medewerkers die een toelage als PPT, garantietoelage, TPT, arbeidsmarkttoelage of een aanvulling tot het wettelijk minimumloon genieten, heeft dit consequenties voor de hoogte van de eindejaarsuitkering en werkgeverstoelage levensloop.</text:p>
          <text:p text:style-name="al">Voor de medewerkers die op 31 december 2015 in dienst van de gemeente Rotterdam zijn gekomen, blijft de oude berekeningsgrondslag (van vóór 1 januari 2016) voor de eindejaarsuitkering en werkgeverstoelage levensloop gelden. Voor medewerkers die op of na 1 januari 2016 in dienst komen, geldt dat alleen het schaalbedrag in de berekeningsbasis is opgenomen.</text:p>
          <text:p text:style-name="al"/>
          <text:p text:style-name="al">d. Overwerk</text:p>
          <text:p text:style-name="al">In het Salarisbesluit (artikel 18) geldt gedurende een aantal tijdvakken een ander vergoedingspercentage voor overwerk dan in het Bezoldigingsbesluit was opgenomen. Daarnaast is er sprake van een andere berekeningsgrondslag, omdat in het Salarisbesluit alleen het schaalbedrag (herleid tot een uurloon) als berekeningsgrondslag voor de overwerkvergoeding dient en toelagen als de PPT en de garantietoelage niet meer meetellen.</text:p>
          <text:p text:style-name="al">Als overgangsregeling is afgesproken dat vanaf 2016 de berekeningsgrondslag voor de overwerkvergoeding gebaseerd wordt op het Salarisbesluit, maar in 2016 de vergoedingspercentages nog niet worden gewijzigd. Vanaf 2017 worden de verschillen tussen de oude en de nieuwe vergoedingspercentages in vijf stappen afgebouwd.</text:p>
          <text:p text:style-name="al">Daarnaast ontvangen de medewerkers die een PPT of een garantietoelage (genieten gedurende een periode van vijf jaar een compensatie voor de verlaging van de grondslag van het overwerk waarmee zij te maken kunnen krijgen.</text:p>
          <text:p text:style-name="al"/>
          <text:p text:style-name="al">
          <text:span text:style-name="nadrukcur">Medewerkers met PPT</text:span>
        </text:p>
          <text:p text:style-name="al">Medewerkers met een PPT ontvangen gedurende vijf jaar een opslag, toe te kennen over het bedrag dat zij aan overwerkvergoeding hebben ontvangen over het voorgaande jaar. Deze opslag is een bedrag ineens en wordt voor het eerst toegekend in januari 2017 en voor het laatst in januari 2021.</text:p>
          <text:p text:style-name="al">Om voor deze opslag in aanmerking te komen gelden de volgende voorwaarden:</text:p>
          <text:p text:style-name="al">- er moet in het betreffende kalenderjaar zijn overgewerkt;</text:p>
          <text:p text:style-name="al">- op 31 december 2015 moet de betreffende medewerker in het genot zijn van een PPT en op het moment dat de hoogte van de compensatie wordt vastgesteld, moet de medewerker nog steeds een PPT genieten.</text:p>
          <text:p text:style-name="al">Voor medewerkers met een PPT van 4% is de opslag 4%, voor medewerkers met een PPT van 8% is deze opslag 8% en voor medewerkers met een PPT van 12% is deze opslag 12%.</text:p>
          <text:p text:style-name="al"/>
          <text:p text:style-name="al">
          <text:span text:style-name="nadrukcur">Medewerkers met een garantietoelage</text:span>
        </text:p>
          <text:p text:style-name="al">Medewerkers met een garantietoelage ontvangen ook gedurende vijf jaar een opslag over het bedrag dat zij aan overwerkvergoeding hebben ontvangen over het voorgaande jaar. Ook een bedrag ineens, voor het eerst toe te kennen in januari 2017 en voor het laatst in januari 2021.</text:p>
          <text:p text:style-name="al"/>
          <text:p text:style-name="al">Om voor deze opslag in aanmerking te komen gelden de volgende voorwaarden:</text:p>
          <text:p text:style-name="al">- er moet in het betreffende kalenderjaar zijn overgewerkt;</text:p>
          <text:p text:style-name="al">- op 31 december 2015 moet de betreffende medewerker in het genot zijn van een garantietoelage en op het moment dat de hoogte van de compensatie wordt vastgesteld, moet de medewerker nog steeds een garantietoelage genieten.</text:p>
          <text:p text:style-name="al"/>
          <text:p text:style-name="al">In geval van samenloop van toelagen worden de diverse opslagpercentages bij elkaar opgeteld. Daarbij vindt nog wel verrekening plaats als bijvoorbeeld een garantie wordt verrekend met een tijdelijke prestatietoelage (TPT) die nog loopt.</text:p>
          <text:p text:style-name="al"/>
          <text:p text:style-name="al">
          <text:span text:style-name="nadrukvet">Artikel 14</text:span>
        </text:p>
          <text:p text:style-name="al">In de artikelen 13 en 14 is een berekeningsmethode vastgelegd die recht doet aan het uitgangspunt dat de nieuwe salarisregeling geen bezuinigingsmaatregel is. Medewerkers worden gecompenseerd voor een eventuele teruggang in beloning.</text:p>
          <text:p text:style-name="al">De medewerkers die in dienst waren vóór 1 januari 2016 worden gecompenseerd met een TOR. De Toelage Overgangsrecht Salarisbesluit bestaat uit twee delen:</text:p>
          <text:p text:style-name="al">· geldend voor alle medewerkers; de Toelage Overgangsrecht Salarisbesluit deel 1;</text:p>
          <text:p text:style-name="al">· niet geldend voor alle medewerkers; de Toelage Overgangsrecht Salarisbesluit deel 2.</text:p>
          <text:p text:style-name="al"/>
          <text:p text:style-name="al">De TOR bestaat weliswaar uit twee delen, maar er is geen sprake van twee verschillende toelagen. De TOR 1 (artikel 13) en de TOR 2 (artikel 14) zijn feitelijk twee stappen die na elkaar moeten worden gezet om per medewerker de hoogte van de TOR te bepalen.</text:p>
          <text:p text:style-name="al">Voor de berekening van de TOR 2 worden de in 2016 te werken roosters fictief gekoppeld aan de toelagen van het nieuwe Salarisbesluit. Vervolgens wordt het eindbedrag vergeleken met het bedrag dat op basis van de oude regelgeving aan toelagen en zou worden betaald in 2016. Wanneer het nieuwe bedrag lager is, wordt het verschil opgenomen als TOR 2.</text:p>
          <text:p text:style-name="al"/>
          <text:p text:style-name="al">
          <text:span text:style-name="nadrukvet">Artikel 15</text:span>
        </text:p>
          <text:p text:style-name="al">De TOR 1 en de TOR 2 worden bij elkaar opgeteld. Als de TOR 1 leidt tot een bedrag van 150 euro per jaar en de TOR 2 – omdat bijvoorbeeld de toelagen onregelmatige dienst van de nieuwe regeling hoger zijn dan de</text:p>
          <text:p text:style-name="al">oude toelagen - tot een negatief bedrag van 25 euro, dan is de TOR: 150 euro + (- 25 euro) = 125 euro. De TOR is een nominaal bedrag. De TOR telt mee in de pensioengrondslag maar is geen salaristoelage en geen grondslag voor eindejaarsuitkering, vakantietoelage of levenslooptoelage.</text:p>
          <text:p text:style-name="al"/>
          <text:p text:style-name="al">
          <text:span text:style-name="nadrukvet">Artikel 16</text:span>
        </text:p>
          <text:p text:style-name="al">Met deze bepaling wordt gedoeld op de situatie waarin het inkomen van de medewerker na invoering van het nieuwe Salarisbesluit stijgt, bijvoorbeeld door promotie of een nieuw rooster met een hogere toelage onregelmatige dienst. De inkomensstijging wordt niet verrekend met de TOR van de medewerker.</text:p>
          <text:p text:style-name="al"/>
          <text:p text:style-name="al">
          <text:span text:style-name="nadrukvet">Artikel 18</text:span>
        </text:p>
          <text:p text:style-name="al">Het bedrag van € 120,- geldt bij een fulltime dienstverband. Bij deeltijd wordt dit grensbedrag naar rato verlaagd. Bij de overgang naar het Uitvoeringsbesluit salaris, vergoedingen, toelagen en uitkeringen Rotterdam 2016 wordt eenmalig bepaald of de TOR het drempelbedrag van € 120,- bedraagt.</text:p>
          <text:p text:style-name="al"/>
          <text:p text:style-name="al">
          <text:span text:style-name="nadrukvet">Artikelen 20 en 21</text:span>
        </text:p>
          <text:p text:style-name="al">De TOR volgt de verkleining van de omvang van de aanstelling. Bij een vergroting van de aanstelling wordt de TOR niet verhoogd.</text:p>
          <text:p text:style-name="al"/>
          <text:p text:style-name="al">
          <text:span text:style-name="nadrukvet">Artikel 23</text:span>
        </text:p>
          <text:p text:style-name="al">De ambtsjubileumgratificatie kent een eigen overgangsbepaling. Het betreft de afspraak dat medewerkers die uiterlijk op 31 december 2020 recht hebben op een ambtsjubileumgratificatie op grond van het Gratificatiebesluit ambtsjubilea 1973, deze ambtsjubileumgratificatie ontvangen conform de laatstgenoemde regeling. Dat betekent ook dat de in die regeling vastgestelde criteria gelden voor de bepaling of het relevante aantal jaren is behaald.</text:p>
          <text:p text:style-name="al"/>
          <text:p text:style-name="al">
          <text:span text:style-name="nadrukvet">Artikel 25</text:span>
        </text:p>
          <text:p text:style-name="al">Het gaat hier om een regeling met fiscaal voordeel voor de medewerker.</text:p>
          <text:p text:style-name="al">Het IKB wordt dan, al dan niet maandelijks, uitgeruild met het verschuldigde abonnementsgeld voor de sportschool. In ieder geval dient het opgebouwde saldo aan IKB voldoende te zijn om de gewenste uitruil plaats te laten vinden.</text:p>
          <text:p text:style-name="al"/>
          <text:p text:style-name="al">De regeling is verruimd ten opzichte van het cafetariamodel voor uitruil van kosten van bedrijfsfitness dat vóór 1 januari 2017 gold. Zo is er geen beperking meer tot sportscholen die bij een fitnessketen horen. De medewerker kan zelf een keuze maken voor een sportschool. Daar staat tegenover dat er nu sprake is van een maximumbedrag dat kan worden uitgeruild, om door het naar verwachting grotere aantal deelnemers niet met een veel groter beslag op de vrije ruimte van de werkkostenregeling te krijgen.</text:p>
          <text:p text:style-name="al"/>
          <text:p text:style-name="al">De medewerker is zelf verantwoordelijk voor het contract met de sportschool (aangaan contract, betalen abonnementsgeld en beëindiging).</text:p>
          <text:p text:style-name="al"/>
          <text:p text:style-name="al">De medewerker die het abonnementsgeld wil uitruilen tegen zijn IKB, dient een bewijs van lidmaatschap te overleggen. In geval van beëindiging van het abonnement voordat de periode waarover uitruil met het IKB heeft plaatsgevonden is verstreken, dient hij dit te melden bij de werkgever.</text:p>
          <text:p text:style-name="al"/>
          <text:p text:style-name="al">Het bedrag dat uitgeruild kan worden, is gemaximeerd op € 300,- per kalenderjaar, inclusief inschrijfgeld. Dat bedrag kan ook in één keer aan het begin van het jaar worden uitgeruild, mits er voldoende IKB is om uit te ruilen.</text:p>
          <text:p text:style-name="al">Een medewerker kan een abonnement afsluiten dat hogere kosten met zich meebrengt, maar het meerdere kan niet worden uitgeruild met IKB.</text:p>
          <text:p text:style-name="al"/>
          <text:p text:style-name="al">
          <text:span text:style-name="nadrukvet">Artikel 26</text:span>
        </text:p>
          <text:p text:style-name="al">Het gaat ook hier om een regeling met fiscaal voordeel voor de medewerker.</text:p>
          <text:p text:style-name="al">Het fiscale voordeel kan alleen worden verleend als het lidmaatschap van een erkende vakorganisatie blijkt uit een verklaring van de vakorganisatie. Hieruit moet duidelijk blijken dat de medewerker over de periode waarin hij van deze regeling gebruik wil maken daadwerkelijk lid is of is geweest van de desbetreffende vakorganisatie.</text:p>
          <text:p text:style-name="al"/>
          <text:p text:style-name="al">Ook dient het opgebouwde saldo aan IKB voldoende te zijn om de gewenste uitruil plaats te laten vinden.</text:p>
          <text:p text:style-name="al"/>
          <text:p text:style-name="al">Er wordt jaarlijks om een nieuw bewijsmiddel gevraagd, aangezien het niet de bedoeling is dat deze faciliteit blijft doorlopen nadat een medewerker zijn lidmaatschap van de vakorganisatie heeft opgezegd. Daarmee zou een onnodig beslag op de vrije ruimte in de werkkostenregeling worden gelegd. In geval van beëindiging van het lidmaatschap van de vakorganisatie voordat de periode waarover uitruil met het IKB heeft plaatsgevonden is verstreken, dient de medewerker dit te melden bij de werkgever.</text:p>
          <text:p text:style-name="al"/>
          <text:p text:style-name="al">
          <text:span text:style-name="nadrukvet">Artikel 27</text:span>
        </text:p>
          <text:p text:style-name="al">Het gaat ook hier om een regeling met fiscaal voordeel voor de medewerker. De hoogte daarvan is gelijk aan het verschil tussen de vergoeding reiskosten woning-werk die de medewerker al van de werkgever ontvangt en het bedrag dat hem maximaal fiscaal onbelast mag worden verstrekt.</text:p>
          <text:p text:style-name="al"/>
          <text:p text:style-name="al">Het is mogelijk de uitruil maandelijks te laten plaatsvinden. Maar het kan ook, net zoals in de oude systematiek, in de maand december.</text:p>
          <text:p text:style-name="al">In ruil voor de (onbelaste) aanvullende vergoeding reiskosten woning-werk wordt de (belaste) uitbetaling van het IKB met hetzelfde bedrag verlaagd. Door deze uitruil wordt er bij de medewerker een lager bedrag aan loonheffing ingehouden.</text:p>
          <text:p text:style-name="al"/>
          <text:p text:style-name="al">Het is denkbaar dat een medewerker niet aan het minimumaantal reisdagen (128 bij een vijfdaagse werkweek) toekomt omdat hij langere tijd niet naar de vaste plaats van werkzaamheden reist. Om te voorkomen dat dan in het geheel geen uitruil mogelijk is, is bepaald dat de dagentoets naar evenredigheid wordt toegepast als de medewerker gedurende een kalendermaand anders dan wegens vakantieverlof niet heeft gereisd. In een voorbeeld: medewerker is van april tot en met september afwezig vanwege zwangerschapsverlof, bevallingsverlof en vakantie. In zoverre is de cafetariaregeling niet van toepassing. Maar wel in de maanden waarin wordt gewerkt.</text:p>
          <text:p text:style-name="al"/>
          <text:p text:style-name="al">
          <text:span text:style-name="nadrukvet">Artikel 28</text:span>
        </text:p>
          <text:p text:style-name="al">Deze bepalingen komen in de plaats van de Fietsregeling Rotterdam 2014, die per 1 januari 2017 komt te vervallen.</text:p>
          <text:p text:style-name="al">De mogelijkheid om met fiscaal voordeel eens in de drie jaar een fiets te kunnen aanschaffen wordt hiermee onderdeel van het IKB.</text:p>
          <text:p text:style-name="al"/>
          <text:p text:style-name="al">De regeling is bij de invoering van het IKB gemoderniseerd. Zo is er geen sprake meer van afzonderlijke bedragen voor de aanschafkosten van een fiets, fietsaccessoires en een fietsverzekering, maar is er sprake van een maximumbedrag voor het totaal van deze drie categorieën.</text:p>
          <text:p text:style-name="al">Hierdoor is de regeling eenvoudiger geworden en krijgen medewerkers meer flexibiliteit. Een medewerker kan er bijvoorbeeld voor kiezen om geen fietsaccessoires aan te schaffen, om zo een duurdere fiets met fiscaal voordeel te kunnen aanschaffen.</text:p>
          <text:p text:style-name="al"/>
          <text:p text:style-name="al">Het gestelde maximum van € 1.250,- is nodig om binnen de vrije ruimte van de werkkostenregeling te blijven. Dat maximum is ongeveer gelijk aan wat tot nu toe bij de fietsregeling ten hoogste mogelijk was met de aparte bepalingen voor fiets, fietsaccessoires en fietsverzekering.</text:p>
          <text:p text:style-name="al"/>
          <text:p text:style-name="al">Medewerkers moeten desgevraagd aannemelijk kunnen maken dat zij de fiets gedurende ten minste drie kalenderjaren meer dan de helft van de werkdagen gebruiken voor (een deel van) het woon- werktraject. Dit zou betekenen dat medewerkers die binnen enkele jaren gaan stoppen met werken (bijvoorbeeld omdat de AOW-leeftijd wordt bereikt) geen gebruik van de regeling meer kunnen maken. Zo onverkort is dat niet bedoeling. Deze groep kan van de fietsregeling gebruik maken als bij aanschaf van de fiets wordt voorzien dat nog ten minste een jaar feitelijk voor de gemeente wordt gewerkt.</text:p>
          <text:p text:style-name="al">Uiteraard moet ook dan worden voldaan aan de voorwaarde dat de fiets op meer dan de helft van de werkdagen voor woon-werkverkeer wordt gebruikt.</text:p>
          <text:p text:style-name="al">Het is niet noodzakelijk dat de medewerker de gehele afstand van het woon-werkverkeer met de fiets aflegt. De medewerker mag de fiets bijvoorbeeld ook gebruiken voor vervoer van en naar het bus- of treinstation of de carpoolplaats.</text:p>
          <text:p text:style-name="al"/>
          <text:p text:style-name="al">De medewerker dient zelf alles te regelen. Hij betaalt de fiets (plus eventuele accessoires, plus een eventuele verzekering) eerst zelf en vervolgens ruilt hij opgebouwd IKB in voor een belastingvrije vergoeding voor de fiets en eventuele aanverwante zaken.</text:p>
          <text:p text:style-name="al"/>
          <text:p text:style-name="al">De mogelijkheid om via Nationale Fietsprojecten (NFP) een fiets aan te schaffen bestaat vanaf 1 januari 2017 niet meer. Hierbij was er sprake van voorfinanciering, waarbij de werkgever de factuur van de rijwielhandelaar voor de fiets betaalde en deze vervolgens met de medewerker verrekende. De mogelijkheid van voorfinanciering is niet te rijmen met de IKB-systematiek, die ervan uitgaat dat een medewerker zaken uitruilt vanuit een budget dat hij eerder opgespaard heeft.</text:p>
          <text:p text:style-name="al"/>
          <text:p text:style-name="al">
          <text:span text:style-name="nadrukvet">Artikel 29</text:span>
        </text:p>
          <text:p text:style-name="al">De Fietsregeling 2014 bood aan medewerkers de mogelijkheid om de fietsbijdrage in termijnen terug te betalen, waarbij de maximale periode 36 maanden besloeg. Als gevolg hiervan zullen er gevallen zijn waarin medewerkers op 1 januari 2017 nog niet de gehele fietsbijdrage hebben terugbetaald, terwijl de Fietsregeling per 1 januari 2017 wordt ingetrokken.</text:p>
          <text:p text:style-name="al">Om deze reden moet er overgangsrecht worden vastgelegd.</text:p>
          <text:p text:style-name="al">Dit overgangsrecht komt er op neer dat de situatie zoals deze vóór 1 januari 2017 bestond zoveel mogelijk feitelijk wordt gehandhaafd:</text:p>
          <text:p text:style-name="al">- als met de medewerker was afgesproken dat hij elke maand bruto salaris inlevert in ruil voor de fietsbijdrage, wordt dit voortgezet;</text:p>
          <text:p text:style-name="al">- als met de medewerker was afgesproken dat zijn bruto vakantietoelage of bruto eindejaarsuitkering wordt verlaagd, wordt het IKB in de afgesproken periode in de maand mei of december verlaagd met een bedrag dat overeenkomt met de verlaging van de bruto vakantietoelage of de bruto eindejaarsuitkering zoals deze zou zijn toegepast als er geen IKB zou zijn ingevoerd;</text:p>
          <text:p text:style-name="al">- als met de medewerker was afgesproken dat zijn aanspraak op vakantieverlof jaarlijks verlaagd zou worden, wordt het vakantieverlof gedurende de afgesproken periode verlaagd met het overeengekomen aantal uren.</text:p>
          <text:p text:style-name="al">In dit laatste geval is van belang dat op grond van artikel 36 van het Besluit salaris, vergoedingen, toelagen en uitkeringen 2016 niet méér dan 72 vakantie-uren per jaar mogen worden verkocht. De vakantie-uren die worden ingezet in het kader van het overgangsrecht bij het vervallen van de Fietsregeling tellen mee voor dit aantal van 72. Voor een medewerker die onder het overgangsrecht valt en verlof inlevert, betekent dit dat hij sowieso minder dan 72 uur bovenwettelijk vakantieverlof kan verkopen.</text:p>
          <text:p text:style-name="al"/>
          <text:p text:style-name="al">
          <text:span text:style-name="nadrukvet">Artikel 29a</text:span>
        </text:p>
          <text:p text:style-name="al">Het komt voor dat medewerkers scholing op hun vakgebied willen volgen, zoals cursussen, actualiteitencolleges, seminars, symposia en congressen, maar die scholing door de werkgever niet verplicht wordt gesteld en de werkgever niet de (volledige) kosten daarvoor wil dragen. Dit soort scholing valt vaak niet onder de term “opleiding”.</text:p>
          <text:p text:style-name="al"/>
          <text:p text:style-name="al">Als het niet om een “opleiding” gaat, zou dit op grond van artikel 29, eerste lid, onderdeel c, van het Besluit salaris, vergoedingen, toelagen en uitkeringen 2016 betekenen dat de kosten die de medewerker hiervoor maakt niet uit het IKB gefinancierd kunnen worden. Terwijl de fiscale regelgeving wel een vrijstelling voor deze kosten kent.</text:p>
          <text:p text:style-name="al">Dat is onnodig beperkend.</text:p>
          <text:p text:style-name="al">Besloten is dat als het gaat om scholing die aantoonbaar betrekking heeft op het vakgebied van de medewerker, maar die niet verplicht is gesteld, medewerkers het IKB kunnen aanwenden voor de financiering van de kosten hiervoor die voor hun rekening komen. Dan heeft de werknemer een fiscaal voordeel ten opzichte van belaste uitbetaling van het IKB. Van dergelijke scholing is niet alleen sprake bij echte “lessen”, zoals een vakcursus of colleges op het vakgebied, maar ook bij vakgerichte actualiteitendagen, congressen, symposia en seminars.</text:p>
          <text:p text:style-name="al"/>
          <text:p text:style-name="al">Ten overvloede wordt opgemerkt dat deze mogelijkheid niet geldt voor cursussen of workshops die in het bijzonder zijn gericht op algemene verbetering van de persoonlijke uitrusting van de medewerker, ook al is dat goed voor het dagelijkse werk. Daarvoor kan geen beroep worden gedaan op een fiscale vrijstel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839</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39</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39</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Decentraal/OVERHEID.category">Bestuur | Organisatie en beleid</meta:user-defined>
    <meta:user-defined meta:name="DC.source">artikel 11.2 van de Aanpassingswet Wnra]|[1.0:c:BWBR0042210&amp;artikel=11.2&amp;g=2020-01-01</meta:user-defined>
    <meta:user-defined meta:name="DC.source">artikel 125 van de Ambtenarenwet]|[1.0:c:BWBR0001947&amp;artikel=125&amp;g=2018-07-28</meta:user-defined>
    <meta:user-defined meta:name="OVERHEIDop.referentienummer">12DB190626</meta:user-defined>
    <meta:user-defined meta:name="DCTERMS.alternative">Uitvoeringsregeling salaris, vergoedingen, toelagen en uitkeringen 201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UITVOERINGSREGELING SALARIS, VERGOEDINGEN, TOELAGEN EN UITKERINGEN 2016</meta:user-defined>
    <meta:user-defined meta:name="DCTERMS.W3CDTF/DCTERMS.available">2022-08-01</meta:user-defined>
    <meta:user-defined meta:name="DCTERMS.W3CDTF/OVERHEIDop.jaargang">2022</meta:user-defined>
    <meta:user-defined meta:name="OVERHEIDop.publicationIssue">839</meta:user-defined>
    <meta:user-defined meta:name="OVERHEIDop.betreftRegeling">CVDR680332_1</meta:user-defined>
    <meta:user-defined meta:name="xs:date/OVERHEIDop.startdatum">2020-01-01</meta:user-defined>
    <meta:user-defined meta:name="OVERHEIDop.BgrID/DC.identifier">bgr-2022-839</meta:user-defined>
    <meta:user-defined meta:name="OVERHEIDop.versieInformatie"/>
  </office:meta>
</office:document-meta>
</file>