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BETAALD OUDERSCHAPSVERLOF 2003</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het Besluit betaald ouderschapsverlof 2003, van de gemeente Rotterdam zoals die golden op 31 december 2019 voor zover de VRR deze volgt over te nemen en voor de VRR vast te stellen als zijnde eigen rechtspositie;</text:p>
            <text:p text:style-name="al">- het Besluit betaald ouderschapsverlof 2003 zoals dat gold op 31 december 2019 in de gemeente Rotterdam ook door de Veiligheidsregio in geconsolideerde vorm dient te worden gepubliceerd;</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artikel 48 van het Ambtenarenreglement;</text:p>
            <text:p text:style-name="al"/>
            <text:p text:style-name="al">besluit vast te stellen het hierna volgende BESLUIT:</text:p>
            <text:p text:style-name="al"/>
            <text:p text:style-name="al">
            <text:span text:style-name="nadrukvet">Besluit</text:span>
            <text:span text:style-name="nadrukvet">betaald</text:span>
            <text:span text:style-name="nadrukvet">ouderschapsverlof</text:span>
            <text:span text:style-name="nadrukvet">2003 </text:span>
          </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Recht op ouderschapsverlof</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ambtenaar die op grond van de WAZO recht heeft op ouderschapsverlof, heeft over de uren dat hij dit verlof geniet, maar ten hoogste over 13 maal de formele arbeidsduur per week, aanspraak op doorbetaling van een percentage van zijn salaris en de toegekende salaristoelage(n).</text:p>
              </text:list-item>
              <text:list-item text:style-override="id1-3-2-2-2-3">
                <text:number>2.</text:number>
                <text:p text:style-name="al">Het percentage bedoeld in het eerste lid bedraagt voor de ambtenaar die een salaris geniet overeenkomstig: </text:p>
                <text:list text:style-name="id1-3-2-2-2-3-3">
                  <text:list-item text:style-override="id1-3-2-2-2-3-3-1">
                    <text:number/>
                    <text:p text:style-name="al">schaal 1: 90%</text:p>
                  </text:list-item>
                  <text:list-item text:style-override="id1-3-2-2-2-3-3-2">
                    <text:number/>
                    <text:p text:style-name="al">schaal 2: 85%</text:p>
                  </text:list-item>
                  <text:list-item text:style-override="id1-3-2-2-2-3-3-3">
                    <text:number/>
                    <text:p text:style-name="al">schaal 3: 80%</text:p>
                  </text:list-item>
                  <text:list-item text:style-override="id1-3-2-2-2-3-3-4">
                    <text:number/>
                    <text:p text:style-name="al">schaal 4: 70%</text:p>
                  </text:list-item>
                  <text:list-item text:style-override="id1-3-2-2-2-3-3-5">
                    <text:number/>
                    <text:p text:style-name="al">schaal 5: 60%</text:p>
                  </text:list-item>
                  <text:list-item text:style-override="id1-3-2-2-2-3-3-6">
                    <text:number/>
                    <text:p text:style-name="al">schaal 6 en hoger: 50%</text:p>
                  </text:list-item>
                </text:list>
              </text:list-item>
              <text:list-item text:style-override="id1-3-2-2-2-4">
                <text:number>3.</text:number>
                <text:p text:style-name="al">Het is niet toegestaan dat de ambtenaar gedurende de uren dat het betaald ouderschapsverlof wordt genoten betaalde arbeid verricht. Burgemeester en wethouders kunnen hieromtrent nadere regels stellen.</text:p>
              </text:list-item>
              <text:list-item text:style-override="id1-3-2-2-2-5">
                <text:number>4.</text:number>
                <text:p text:style-name="al">Geen aanspraak op doorbetaling van het salaris en de toegekende salaristoelage(n) als bedoeld in het eerste lid bestaat over de uren waarmee de formele arbeidsduur op verzoek van de ambtenaar is uitgebreid binnen een periode van zes maanden voorafgaand aan de eerste dag van het ouderschapsverlof, dan wel tijdens het ouderschapsverlof.</text:p>
              </text:list-item>
              <text:list-item text:style-override="id1-3-2-2-2-6">
                <text:number>5.</text:number>
                <text:p text:style-name="al">Op de ambtenaar die op grond van de WAZO recht heeft op ouderschapsverlof is artikel 6 van de Vakantie- en Verlofregeling niet van toepassing.</text:p>
              </text:list-item>
              <text:list-item text:style-override="id1-3-2-2-2-7">
                <text:number>6.</text:number>
                <text:p text:style-name="al">De ambtenaar kan op grond van onvoorziene omstandigheden een verzoek indienen om toegekend ouderschapsverlof niet op te nemen. Tenzij een zwaarwegend dienstbelang zich daartegen verzet, stemmen burgemeester en wethouders hiermee in. Instemming heeft tot gevolg dat het resterende ouderschapsverlof wordt opgeschort. Aan een dergelijk verzoek hoeven burgemeester en wethouders niet eerder gevolg geven dan vier weken na het verzoek.</text:p>
                <text:p text:style-name="al"/>
              </text:list-item>
            </text:list>
          </text:section>
          <text:section text:name="paragraaf_id1-3-2-2-3" text:style-name="paragraaf">
            <text:p text:style-name="paragraaf_kop"><text:span text:style-name="label"/> <text:span text:style-name="nr"/> Overgangsrecht ouderschapsverlof </text:p>
          </text:section>
          <text:section text:name="artikel_id1-3-2-2-4" text:style-name="artikel">
            <text:p text:style-name="artikel_kop_titel"><text:span text:style-name="artikel_kop_label">Artikel</text:span> <text:span text:style-name="artikel_kop_nr">1a</text:span> </text:p>
            <text:p text:style-name="al">Vervallen in Gemeenteblad 2015 nr. 144.</text:p>
          </text:section>
          <text:section text:name="artikel_id1-3-2-2-5" text:style-name="artikel">
            <text:p text:style-name="artikel_kop_titel"><text:span text:style-name="artikel_kop_label">Artikel</text:span> <text:span text:style-name="artikel_kop_nr">1b</text:span> </text:p>
            <text:p text:style-name="al">Vervallen in Gemeenteblad 2015 nr. 144.</text:p>
            <text:p text:style-name="al"/>
          </text:section>
          <text:section text:name="paragraaf_id1-3-2-2-6" text:style-name="paragraaf">
            <text:p text:style-name="paragraaf_kop"><text:span text:style-name="label"/> <text:span text:style-name="nr"/> Voorwaarden</text:p>
          </text:section>
          <text:section text:name="artikel_id1-3-2-2-7" text:style-name="artikel">
            <text:p text:style-name="artikel_kop_titel"><text:span text:style-name="artikel_kop_label">Artikel</text:span> <text:span text:style-name="artikel_kop_nr">2.</text:span> </text:p>
            <text:p text:style-name="al">De ambtenaar meldt het voornemen om ouderschapsverlof op te nemen ten minste twee maanden voor de door hem gewenste ingangsdatum door middel van het daarvoor vastgestelde aanvraagformulier.</text:p>
            <text:p text:style-name="al"/>
          </text:section>
          <text:section text:name="paragraaf_id1-3-2-2-8" text:style-name="paragraaf">
            <text:p text:style-name="paragraaf_kop"><text:span text:style-name="label"/> <text:span text:style-name="nr"/> Meerlingen</text:p>
          </text:section>
          <text:section text:name="artikel_id1-3-2-2-9" text:style-name="artikel">
            <text:p text:style-name="artikel_kop_titel"><text:span text:style-name="artikel_kop_label">Artikel</text:span> <text:span text:style-name="artikel_kop_nr">3.</text:span> </text:p>
            <text:list text:style-name="id1-3-2-2-9-2">
              <text:list-item text:style-override="id1-3-2-2-9-2-1">
                <text:number>1.</text:number>
                <text:p text:style-name="al">Bij twee- of meerlingen bestaat slechts voor één kind aanspraak op betaald ouderschapsverlof.</text:p>
              </text:list-item>
              <text:list-item text:style-override="id1-3-2-2-9-2-2">
                <text:number>2.</text:number>
                <text:p text:style-name="al">De bepalingen uit artikel 2, 4, 5 en 8 zijn van overeenkomstige toepassing indien er, voor het tweede en de meerdere kinderen van een twee- of meerling, gebruik wordt gemaakt van de mogelijkheid onbetaald ouderschapsverlof te genieten.</text:p>
              </text:list-item>
            </text:list>
          </text:section>
          <text:section text:name="paragraaf_id1-3-2-2-10" text:style-name="paragraaf">
            <text:p text:style-name="paragraaf_kop"><text:span text:style-name="label"/> <text:span text:style-name="nr"/> Zwangerschapsgerelateerde ziekte en zwangerschaps- en bevallingsverlof</text:p>
          </text:section>
          <text:section text:name="artikel_id1-3-2-2-11" text:style-name="artikel">
            <text:p text:style-name="artikel_kop_titel"><text:span text:style-name="artikel_kop_label">Artikel</text:span> <text:span text:style-name="artikel_kop_nr">4.</text:span> </text:p>
            <text:p text:style-name="al">Het ouderschapsverlof wordt opgeschort:</text:p>
            <text:list text:style-name="id1-3-2-2-11-3">
              <text:list-item text:style-override="id1-3-2-2-11-3-1">
                <text:number>a.</text:number>
                <text:p text:style-name="al">indien de ambtenaar gedurende het ouderschapsverlof wegens door de zwangerschap veroorzaakte ziekte tijdens de zwangerschap niet in staat is haar functie te vervullen;</text:p>
              </text:list-item>
              <text:list-item text:style-override="id1-3-2-2-11-3-2">
                <text:number>b.</text:number>
                <text:p text:style-name="al">gedurende de periode dat de ambtenaar zwangerschaps- en bevallingsverlof geniet.</text:p>
              </text:list-item>
            </text:list>
          </text:section>
          <text:section text:name="paragraaf_id1-3-2-2-12" text:style-name="paragraaf">
            <text:p text:style-name="paragraaf_kop"><text:span text:style-name="label"/> <text:span text:style-name="nr"/> Opbouw vakantie</text:p>
          </text:section>
          <text:section text:name="artikel_id1-3-2-2-13" text:style-name="artikel">
            <text:p text:style-name="artikel_kop_titel"><text:span text:style-name="artikel_kop_label">Artikel</text:span> <text:span text:style-name="artikel_kop_nr">5.</text:span> </text:p>
            <text:p text:style-name="al">De duur van de vakantie van de ambtenaar die ouderschapsverlof geniet, wordt verminderd naar evenredigheid van de omvang van het ouderschapsverlof.</text:p>
            <text:p text:style-name="al"/>
          </text:section>
          <text:section text:name="paragraaf_id1-3-2-2-14" text:style-name="paragraaf">
            <text:p text:style-name="paragraaf_kop"><text:span text:style-name="label"/> <text:span text:style-name="nr"/> Terugbetaling</text:p>
          </text:section>
          <text:section text:name="artikel_id1-3-2-2-15" text:style-name="artikel">
            <text:p text:style-name="artikel_kop_titel"><text:span text:style-name="artikel_kop_label">Artikel</text:span> <text:span text:style-name="artikel_kop_nr">6.</text:span> </text:p>
            <text:list text:style-name="id1-3-2-2-15-2">
              <text:list-item text:style-override="id1-3-2-2-15-2-1">
                <text:number>1.</text:number>
                <text:p text:style-name="al">De ambtenaar aan wie gedurende het betaald ouderschapsverlof of binnen zes maanden daarna ontslag wordt verleend op grond van artikel 85, eerste lid, of artikel 79, eerste lid, onderdeel j, van het Ambtenarenreglement, is verplicht het salaris en de toegekende salaristoelage(n), die hij op grond van artikel 1 heeft genoten, terug te betalen.</text:p>
              </text:list-item>
              <text:list-item text:style-override="id1-3-2-2-15-2-2">
                <text:number>2.</text:number>
                <text:p text:style-name="al">Geen terugbetalingsverplichting ontstaat indien het ontslag als bedoeld in artikel 85, eerste lid, van het Ambtenarenreglement:</text:p>
                <text:list text:style-name="id1-3-2-2-15-2-2-3">
                  <text:list-item text:style-override="id1-3-2-2-15-2-2-3-1">
                    <text:number>a.</text:number>
                    <text:p text:style-name="al">het gevolg is van het aanvaarden van een dienstverband bij een andere gemeente;</text:p>
                  </text:list-item>
                  <text:list-item text:style-override="id1-3-2-2-15-2-2-3-2">
                    <text:number>b.</text:number>
                    <text:p text:style-name="al">en evenmin indien de betrokkene aanspraak heeft op een uitkering krachtens de Werkloosheidswet, vanwege werkloosheid, die is ontstaan doordat de ambtenaar ontslag heeft gevraagd omdat hij de echtgenoot volgt, die door geheel buiten hem liggende oorzaken noodzakelijk van standplaats moet wijzigen.</text:p>
                  </text:list-item>
                </text:list>
              </text:list-item>
              <text:list-item text:style-override="id1-3-2-2-15-2-3">
                <text:number>3.</text:number>
                <text:p text:style-name="al">De ambtenaar die gedurende het betaald ouderschapsverlof of binnen drie maanden na afloop daarvan op eigen verzoek een functie aanvaardt voor minder uren dan hij direct voorafgaande aan het ouderschapsverlof vervulde, is verplicht het salaris en de toegekende salaristoelage(n) die hij op grond van artikel 1 heeft genoten over de uren waarmee zijn aanstelling wordt verminderd, terug te betalen.</text:p>
              </text:list-item>
              <text:list-item text:style-override="id1-3-2-2-15-2-4">
                <text:number>4.</text:number>
                <text:p text:style-name="al">De ambtenaar die van het betaald ouderschapsverlof gebruik maakt, dient zich tevoren schriftelijk akkoord te verklaren met het in het eerste en derde lid bepaalde.</text:p>
              </text:list-item>
            </text:list>
          </text:section>
          <text:section text:name="paragraaf_id1-3-2-2-16" text:style-name="paragraaf">
            <text:p text:style-name="paragraaf_kop"><text:span text:style-name="label"/> <text:span text:style-name="nr"/> IZA en pensioen</text:p>
          </text:section>
          <text:section text:name="artikel_id1-3-2-2-17" text:style-name="artikel">
            <text:p text:style-name="artikel_kop_titel"><text:span text:style-name="artikel_kop_label">Artikel</text:span> <text:span text:style-name="artikel_kop_nr">7.</text:span> </text:p>
            <text:p text:style-name="al">Vervallen in Gemeenteblad 2006 nr. 37.</text:p>
          </text:section>
          <text:section text:name="artikel_id1-3-2-2-18" text:style-name="artikel">
            <text:p text:style-name="artikel_kop_titel"><text:span text:style-name="artikel_kop_label">Artikel</text:span> <text:span text:style-name="artikel_kop_nr">8.</text:span> </text:p>
            <text:p text:style-name="al">Voor gevallen waarin deze regeling niet of niet naar billijkheid voorziet, kan het college een bijzondere regeling treffen.</text:p>
          </text:section>
          <text:section text:name="artikel_id1-3-2-2-19" text:style-name="artikel">
            <text:p text:style-name="artikel_kop_titel"><text:span text:style-name="artikel_kop_label">Artikel</text:span> <text:span text:style-name="artikel_kop_nr">9.</text:span> </text:p>
            <text:p text:style-name="al">Burgemeester en wethouders kunnen ter uitvoering van dit besluit nadere regels stellen.</text:p>
            <text:p text:style-name="al"/>
          </text:section>
          <text:section text:name="paragraaf_id1-3-2-2-20" text:style-name="paragraaf">
            <text:p text:style-name="paragraaf_kop"><text:span text:style-name="label"/> <text:span text:style-name="nr"/> Overgangs- en slotbepalingen</text:p>
          </text:section>
          <text:section text:name="artikel_id1-3-2-2-21" text:style-name="artikel">
            <text:p text:style-name="artikel_kop_titel"><text:span text:style-name="artikel_kop_label">Artikel</text:span> <text:span text:style-name="artikel_kop_nr">10.</text:span> </text:p>
            <text:p text:style-name="al">Met ingang van de datum van inwerkingtreding van deze verordening vervalt het besluit van 21 april 1992, Gemeenteblad 1992, nr. 62 (Besluit betaald ouderschapsverlof).</text:p>
          </text:section>
          <text:section text:name="artikel_id1-3-2-2-22" text:style-name="artikel">
            <text:p text:style-name="artikel_kop_titel"><text:span text:style-name="artikel_kop_label">Artikel</text:span> <text:span text:style-name="artikel_kop_nr">11.</text:span> </text:p>
            <text:p text:style-name="al">Dit besluit treedt in werking op 1 januari 2020 en kan worden aangehaald als Besluit betaald ouderschapsverlof 2003.</text:p>
            <text:p text:style-name="al"/>
          </text:section>
        </text:section>
        <text:section text:name="regeling-sluiting_id1-3-2-3" text:style-name="regeling-sluiting">
          <text:section text:name="ondertekening_id1-3-2-3-1">
            <text:p><text:span text:style-name="functie">Aldus vastgesteld in de vergadering van 26 juni 2019.</text:span></text:p>
            <text:p><text:span text:style-name="functie"/></text:p>
            <text:p><text:span text:style-name="functie">De Secretaris,</text:span></text:p>
            <text:p><text:span text:style-name="functie">A. Littooij</text:span></text:p>
          </text:section>
          <text:section text:name="ondertekening_id1-3-2-3-2">
            <text:p><text:span text:style-name="functie">De Burgemeester,</text:span></text:p>
            <text:p><text:span text:style-name="functie">A. Aboutaleb</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1.2 van de Aanpassingswet Wnra]|[1.0:c:BWBR0042210&amp;artikel=11.2&amp;g=2020-01-01</meta:user-defined>
    <meta:user-defined meta:name="DC.source">artikel 125 van de Ambtenarenwet]|[1.0:c:BWBR0001947&amp;artikel=125&amp;g=2018-07-28</meta:user-defined>
    <meta:user-defined meta:name="OVERHEIDop.referentienummer">12DB190626</meta:user-defined>
    <meta:user-defined meta:name="DCTERMS.alternative">Besluit betaald ouderschapsverlof 200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TAALD OUDERSCHAPSVERLOF 2003</meta:user-defined>
    <meta:user-defined meta:name="DCTERMS.W3CDTF/DCTERMS.available">2022-08-01</meta:user-defined>
    <meta:user-defined meta:name="DCTERMS.W3CDTF/OVERHEIDop.jaargang">2022</meta:user-defined>
    <meta:user-defined meta:name="OVERHEIDop.publicationIssue">836</meta:user-defined>
    <meta:user-defined meta:name="OVERHEIDop.betreftRegeling">CVDR680324_1</meta:user-defined>
    <meta:user-defined meta:name="xs:date/OVERHEIDop.startdatum">2020-01-01</meta:user-defined>
    <meta:user-defined meta:name="OVERHEIDop.BgrID/DC.identifier">bgr-2022-836</meta:user-defined>
    <meta:user-defined meta:name="OVERHEIDop.versieInformatie"/>
  </office:meta>
</office:document-meta>
</file>