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1-1">
      <style:table-column-properties/>
    </style:style>
    <style:style style:family="table-column" style:parent-style-name="colspec" style:name="id1-3-2-1-1-8-1-1-1-2">
      <style:table-column-properties/>
    </style:style>
    <style:style style:family="table-column" style:parent-style-name="colspec" style:name="id1-3-2-1-1-8-1-1-1-3">
      <style:table-column-properties/>
    </style:style>
  </office:automatic-styles>
  <office:body>
    <office:text>
      <text:p text:style-name="new_page_staatscourant"/>
      <text:p text:style-name="single-kop-titel">Besluit tot wijziging van het besluit mandaat, machtiging en volmacht Omgevingsdienst Noordzeekanaalgebied 2017 gemeente Zaanstad </text:p>
      <text:section text:name="regeling_id1-3-2" text:style-name="regeling">
        <text:section text:name="aanhef_id1-3-2-1" text:style-name="aanhef">
          <text:section text:name="preambule_id1-3-2-1-1" text:style-name="preambule">
            <text:p text:style-name="al"/>
            <text:p text:style-name="al">De algemeen directeur van de Omgevingsdienst Noordzeekanaalgebied; Gelet op het besluit van 7 juni 2022 van het college van burgemeester en wethouder van de gemeente Zaanstad,</text:p>
            <text:p text:style-name="al"> Besluit: </text:p>
            <text:p text:style-name="al">Artikel I Het besluit ondermandaat, ondermachtiging en ondervolmacht Omgevingsdienst Noordzeekanaalgebied 2017 gemeente Zaanstad wordt als volgt gewijzigd: </text:p>
            <text:p text:style-name="al">A In de Bijlage II Register behorend bij het besluit mandaat, machtiging en volmacht vervalt in de derde alinea de laatste zin “De OD NZKG voert het verweer bij procedures in bezwaar, terwijl Zaanstad het verweer voert in beroep en bij voorlopige voorzieningen”. </text:p>
            <text:p text:style-name="al">B In de Bijlage II Register behorend bij het besluit mandaat, machtiging en volmacht wordt de tabel onder 1.4 en 1.6 als volgt gewijzigd: </text:p>
            <text:p text:style-name="al"/>
            <text:p text:style-name="al">
            <text:note text:id="noot_id1-3-2-1-1-8-1" text:note-class="footnote"><text:note-citation text:label="*">*</text:note-citation><text:note-body><text:section text:name="table_id1-3-2-1-1-8-1-1" text:style-name="table"><text:p text:style-name="table_top"/>
                <table:table table:style-name="tgroup">
                  <table:table-column table:style-name="id1-3-2-1-1-8-1-1-1-1"/>
                  <table:table-column table:style-name="id1-3-2-1-1-8-1-1-1-2"/>
                  <table:table-column table:style-name="id1-3-2-1-1-8-1-1-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zowel bij de bezwarencommissie, in beroep en hoger beroep (inclusief voorlopige voorzieningen). Voor de vertegenwoordiging ter zitting kan de directeur medewerkers schriftelijk machtigen. Omvat tevens het herstellen van een gebrek in een besluit n.a.v. de bestuurlijke lus en het nemen van een besluit n.a.v. een tussenuitspraak. Omvat tevens de bevoegdheid tot schikken voorafgaande, tijdens of na afloop van een zitting voor zover het past binnen de gemandateerde bevoegdheden. Als sprake is van schikken met financiële gevolgen voor de gemeente dan is (voorafgaand) overleg verei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llen van bezwaar, beroep, verzet en/of voorlopige voorziening tegen een besluit van een bestuursorgaan en instellen van hoger beroep ter zake van een door de rechtbank gedane uitspraak</text:p>
                      </table:table-cell>
                      <table:table-cell table:style-name="entry" table:number-rows-spanned="1" table:number-columns-spanned="1">
                        <text:p text:style-name="table_al">Het gaat om bezwaar, beroep, hoger beroep, verzet of voorlopige voorziening in het kader van de gemandateerde bevoegdheden. Daarnaast dient ingevolge artikel 160, eerste lid, onder e. respectievelijk f, van de Gemeentewet door het college van burgemeester en wethouders een procesbesluit te worden genomen. </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Artikel II </text:span> </text:p>
            <text:p text:style-name="al">Van deze machtiging is uitgesloten de vertegenwoordiging in beroep en mogelijk hoger beroep van reeds voor de inwerkingtreding van dit besluit lopende beroepsprocedures. </text:p>
            <text:p text:style-name="al">Artikel III </text:p>
            <text:p text:style-name="al">Dit besluit treedt in werking de dag na bekendmaking. </text:p>
            <text:p text:style-name="al">Aldus besloten, </text:p>
            <text:p text:style-name="al">Zaanstad, 13 juli 2022, </text:p>
            <text:p text:style-name="al">De Directeur van de Omgevingsdienst Noordzeekanaalgebied voornoemd, </text:p>
            <text:p text:style-name="al">Mw. L. de Maa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83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tot wijziging van het besluit mandaat, machtiging en volmacht  Omgevingsdienst Noordzeekanaalgebied 2017 gemeente Zaanstad</meta:user-defined>
    <dc:language>nl</dc:language>
    <meta:user-defined meta:name="OVERHEIDop.locatietype/OVERHEIDop.gebiedsmarkering">Gemeente</meta:user-defined>
    <meta:user-defined meta:name="DC.title">Besluit tot wijziging van het besluit mandaat, machtiging en volmacht Omgevingsdienst Noordzeekanaalgebied 2017 gemeente Zaanstad</meta:user-defined>
    <meta:user-defined meta:name="DCTERMS.W3CDTF/DCTERMS.available">2022-08-01</meta:user-defined>
    <meta:user-defined meta:name="OVERHEIDop.externeBijlage">bijlagen|exb-2022-43695</meta:user-defined>
    <meta:user-defined meta:name="DCTERMS.W3CDTF/OVERHEIDop.jaargang">2022</meta:user-defined>
    <meta:user-defined meta:name="OVERHEIDop.publicationIssue">832</meta:user-defined>
    <meta:user-defined meta:name="OVERHEIDop.betreftRegeling">CVDR680278_1</meta:user-defined>
    <meta:user-defined meta:name="OVERHEIDop.BgrID/DC.identifier">bgr-2022-832</meta:user-defined>
    <meta:user-defined meta:name="xs:date/OVERHEIDop.startdatum">2022-07-13</meta:user-defined>
    <meta:user-defined meta:name="OVERHEIDop.versieInformatie"/>
  </office:meta>
</office:document-meta>
</file>