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stelling van het I&amp;A-beleid -dat Avri wendbaarder maakt binnen vastgestelde grenzen én op aantal punten is verbeterd- is noodzakelijk in het kader van de toetsing van rechtmatigheid inkopen.</text:p>
            <text:p text:style-name="al">Afwijkingen worden minutieus gedocumenteerd, alleen mogelijk op basis van advies van de inkoopadviseur, en zijn strak ingeregeld.</text:p>
            <text:p text:style-name="al">Besloten wordt hiervan twee keer per jaar een overzicht op te stellen en dat te combineren met het thema ‘rechtmatigheid’ (zie 3.6) ter bespreking in het dagelijks bestuur.</text:p>
            <text:p text:style-name="al">
            <text:span text:style-name="nadrukvet">Besluit:</text:span> het dagelijks bestuur gaat akkoord. De afwijkingen zullen worden meegenomen in de kwartaalrapportages (indien van toepassing, anders 2 x per jaar). Dit besluit wordt alsnog in het voorstel verwerkt. <text:span text:style-name="nadrukvet">Actie</text:span> WB/BS √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i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RegionaalSamenwerkingsorgaan/DC.creator">Avri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i</meta:user-defined>
    <meta:user-defined meta:name="OVERHEID.RegionaalSamenwerkingsorgaan/OVERHEID.authority">Avri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Inkoop- en aanbestedingsbesluit Avri 202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koop- en aanbestedingsbesluit Avri 2021</meta:user-defined>
    <meta:user-defined meta:name="DCTERMS.W3CDTF/DCTERMS.available">2022-02-01</meta:user-defined>
    <meta:user-defined meta:name="DCTERMS.W3CDTF/OVERHEIDop.jaargang">2022</meta:user-defined>
    <meta:user-defined meta:name="OVERHEIDop.publicationIssue">83</meta:user-defined>
    <meta:user-defined meta:name="OVERHEIDop.betreftRegeling">CVDR669936_2</meta:user-defined>
    <meta:user-defined meta:name="xs:date/OVERHEIDop.startdatum">2022-02-02</meta:user-defined>
    <meta:user-defined meta:name="OVERHEIDop.BgrID/DC.identifier">bgr-2022-83</meta:user-defined>
    <meta:user-defined meta:name="OVERHEIDop.versieInformatie"/>
  </office:meta>
</office:document-meta>
</file>