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Castricum</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dagelijks bestuur het wenselijk vindt om aan te geven in welke situaties en onder welke voorwaarden aanvragers in aanmerking kunnen komen voor een eenmalige energietoeslag 2022;</text:p>
              </text:list-item>
              <text:list-item text:style-override="id1-3-2-1-1-6-2">
                <text:number>-</text:number>
                <text:p text:style-name="al">het daarom wenselijk is voor dit doel aanvullende beleidsregels vast te stellen op de Beleidsregels sociaal domein gemeente Castricum 2017,</text:p>
              </text:list-item>
            </text:list>
            <text:p text:style-name="al">
            <text:span text:style-name="nadrukvet">b e s l u i t:</text:span>
          </text:p>
            <text:p text:style-name="al"/>
            <text:p text:style-name="al">vast te stellen de beleidsregels Eenmalige energietoeslag 2022 gemeente Castricu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dagelijks bestuur</text:span>: het dagelijks bestuur van de gemeenschappelijke regeling Zaffier; </text:p>
              </text:list-item>
              <text:list-item text:style-override="id1-3-2-2-1-3-3">
                <text:number>c.</text:number>
                <text:p text:style-name="al">
                <text:span text:style-name="nadrukcur">inkomen</text:span>: totaal van het inkomen, bedoeld in artikel 7.1.1 van de Beleidsregels sociaal domein gemeente Castricum 2017;</text:p>
              </text:list-item>
              <text:list-item text:style-override="id1-3-2-2-1-3-4">
                <text:number>d.</text:number>
                <text:p text:style-name="al">
                <text:span text:style-name="nadrukcur">peildatum</text:span>: bij ambtshalve toekenning 1 april 2022, op aanvraag betreft dit de datum van aanvraag;</text:p>
              </text:list-item>
              <text:list-item text:style-override="id1-3-2-2-1-3-5">
                <text:number>e.</text:number>
                <text:p text:style-name="al">
                <text:span text:style-name="nadrukcur">referteperiode</text:span>: </text:p>
                <text:list text:style-name="id1-3-2-2-1-3-5-3">
                  <text:list-item text:style-override="id1-3-2-2-1-3-5-3-1">
                    <text:number>-</text:number>
                    <text:p text:style-name="al">Bij een vast inkomen uit te gaan van het inkomen van de drie maanden voorafgaand aan de aanvraag;</text:p>
                  </text:list-item>
                  <text:list-item text:style-override="id1-3-2-2-1-3-5-3-2">
                    <text:number>-</text:number>
                    <text:p text:style-name="al">Bij een onregelmatig inkomen uit te gaan van het gemiddelde inkomen over de zes maanden voorafgaand aan de aanvraag;</text:p>
                  </text:list-item>
                </text:list>
              </text:list-item>
              <text:list-item text:style-override="id1-3-2-2-1-3-6">
                <text:number>f.</text:number>
                <text:p text:style-name="al">
                <text:span text:style-name="nadrukcur">uniek adres</text:span>: een maar één keer voorkomende combinatie van adresgegevens wat bestaat uit straatnaam, huisnummer (eventueel met toevoeging), postcode en plaatsnaam;</text:p>
              </text:list-item>
              <text:list-item text:style-override="id1-3-2-2-1-3-7">
                <text:number>g.</text:number>
                <text:p text:style-name="al">
                <text:span text:style-name="nadrukcur">aanvrager</text:span>: de alleenstaande die de energietoeslag aanvraagt of ambtshalve ontvangt, dan wel de samenwonenden die deze gezamenlijk aanvragen of ontvangen.</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800 is bedoeld voor een aanvrager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De aanvrager heeft een laag inkomen als gedurende de referteperiode het in aanmerking te nemen inkomen niet hoger is dan 120% van de toepasselijke bijstandsnorm, óf aanvrager heeft een inkomen boven de inkomensgrens, maar volgt een schuldhulptraject (Wsnp of minnelijke schuldregeling).</text:p>
              </text:list-item>
              <text:list-item text:style-override="id1-3-2-2-2-5">
                <text:number>4.</text:number>
                <text:p text:style-name="al">Tot een aanvrager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Er wordt per uniek adres maximaal één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Aanvragers die voldoen aan de doelgroepomschrijving van artikel 2, en op peildatum 1 april 2022:</text:p>
            <text:list text:style-name="id1-3-2-2-3-3">
              <text:list-item text:style-override="id1-3-2-2-3-3-1">
                <text:number>a.</text:number>
                <text:p text:style-name="al">algemene bijstand ontvangen; of </text:p>
              </text:list-item>
              <text:list-item text:style-override="id1-3-2-2-3-3-2">
                <text:number>b.</text:number>
                <text:p text:style-name="al">een uitkering ontvangen op grond van de IOAW en IOAZ; of</text:p>
              </text:list-item>
              <text:list-item text:style-override="id1-3-2-2-3-3-3">
                <text:number>c.</text:number>
                <text:p text:style-name="al">bijzondere bijstand of minimaregeling hebben ontvangen na 1 juli 2021; of</text:p>
              </text:list-item>
              <text:list-item text:style-override="id1-3-2-2-3-3-4">
                <text:number>d.</text:number>
                <text:p text:style-name="al">AIO-gerechtigd zijn</text:p>
              </text:list-item>
            </text:list>
            <text:p text:style-name="al">ontvangen de eenmalige energietoeslag 2022 ambtshalve.</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rs die niet in aanmerking komen voor een ambtshalve toekenning van de energietoeslag 2022 kunnen in mei 2022 een aanvraag indienen met gebruikmaking van het aanvraagformulier.</text:p>
              </text:list-item>
              <text:list-item text:style-override="id1-3-2-2-4-3">
                <text:number>2.</text:number>
                <text:p text:style-name="al">Een aanvraag voor de eenmalige energietoeslag kan worden ingediend tot en 30 novem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publicatie en werkt terug tot en met 1 april 2022. </text:p>
              </text:list-item>
              <text:list-item text:style-override="id1-3-2-2-6-3">
                <text:number>2.</text:number>
                <text:p text:style-name="al">Deze beleid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Castricum.</text:p>
          </text:section>
        </text:section>
        <text:section text:name="regeling-sluiting_id1-3-2-3" text:style-name="regeling-sluiting">
          <text:section text:name="ondertekening_id1-3-2-3-1">
            <text:p><text:span text:style-name="functie">Aldus vastgesteld in de vergadering van het dagelijks bestuur van Zaffier d.d. 12 mei 2022,</text:span></text:p>
          </text:section>
          <text:section text:name="ondertekening_id1-3-2-3-2">
            <text:p><text:span text:style-name="functie"/></text:p>
            <text:p><text:span text:style-name="functie">R.G. te Beest </text:span></text:p>
            <text:p><text:span text:style-name="functie">Voorzitter </text:span></text:p>
          </text:section>
          <text:section text:name="ondertekening_id1-3-2-3-3">
            <text:p><text:span text:style-name="functie"/></text:p>
            <text:p><text:span text:style-name="functie">W. van Eijk </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Een ambtshalve toekenning is mogelijk als vaststaat dat de persoon op de peildatum recht heeft. Dit kan worden aangenomen bij aanvrager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2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2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DCTERMS.alternative">Beleidsregels Eenmalige energietoeslag 2022 gemeente Castricum</meta:user-defined>
    <dc:language>nl</dc:language>
    <meta:user-defined meta:name="OVERHEIDop.locatietype/OVERHEIDop.gebiedsmarkering">Gemeente</meta:user-defined>
    <meta:user-defined meta:name="DC.title">Beleidsregels Eenmalige energietoeslag 2022 gemeente Castricum</meta:user-defined>
    <meta:user-defined meta:name="DCTERMS.W3CDTF/DCTERMS.available">2022-07-29</meta:user-defined>
    <meta:user-defined meta:name="DCTERMS.W3CDTF/OVERHEIDop.jaargang">2022</meta:user-defined>
    <meta:user-defined meta:name="OVERHEIDop.publicationIssue">826</meta:user-defined>
    <meta:user-defined meta:name="OVERHEIDop.betreftRegeling">CVDR680247_1</meta:user-defined>
    <meta:user-defined meta:name="xs:date/OVERHEIDop.startdatum">2022-07-30</meta:user-defined>
    <meta:user-defined meta:name="xs:date/OVERHEIDop.einddatum">2023-01-01</meta:user-defined>
    <meta:user-defined meta:name="OVERHEIDop.BgrID/DC.identifier">bgr-2022-826</meta:user-defined>
    <meta:user-defined meta:name="OVERHEIDop.versieInformatie"/>
  </office:meta>
</office:document-meta>
</file>