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Dienstverleningsovereenkomst bezwaar- en beroepszaken BUCH werkorganisatie 2022 </text:p>
      <text:section text:name="regeling_id1-3-2" text:style-name="regeling">
        <text:section text:name="aanhef_id1-3-2-1" text:style-name="aanhef">
          <text:section text:name="preambule_id1-3-2-1-1" text:style-name="preambule">
            <text:p text:style-name="al">Het dagelijks bestuur van het openbaar lichaam Zaffier voor zover het haar bevoegdheden betreft;</text:p>
            <text:p text:style-name="al"/>
            <text:p text:style-name="al">gelet op de Gemeenschappelijke Regeling Zaffier, hoofdstuk 10.1.1 van de Algemene wet bestuursrecht, de Wet Inburgering 2021, de Participatiewet, de IOAW, de IOAZ, het Bbz2004, het Tozo en de Wet gemeentelijke schuldhulpverlening;</text:p>
            <text:p text:style-name="al"/>
            <text:p text:style-name="al">overwegende dat;</text:p>
            <text:p text:style-name="al"/>
            <text:p text:style-name="al">het openbaar lichaam Zaffier een dienstverleningsovereenkomst is aangegaan met de BUCH werkorganisatie, waarbij is overeengekomen dat de BUCH met ingang van 1 april 2022 de uitvoering op zich zal nemen van alle voorkomende werkzaamheden en de dienstverlening op uitvoering van bezwaar- en beroepstaken zoals toebedeeld aan Zaffier,</text:p>
            <text:p text:style-name="al"/>
            <text:p text:style-name="al">daarvoor aan het bestuur van de BUCH werkorganisatie mandaat/volmacht/machtiging moet worden</text:p>
            <text:p text:style-name="al">verleend;;</text:p>
            <text:p text:style-name="al"/>
            <text:p text:style-name="al">besluit</text:p>
            <text:p text:style-name="al"/>
            <text:p text:style-name="al">vast te stellen de navolgende: Mandaatregeling Dienstverleningsovereenkomst bezwaar- en beroepszaken BUCH werkorganisatie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BUCH werkorganisatie wordt mandaat/volmacht/machtiging verleend tot het namens en onder verantwoordelijkheid van het dagelijks bestuur van Zaffier uitvoeren van procedurele, voorbereidings- en uitvoeringshandelingen ter uitoefening van de bevoegdheden zoals vermeld in de bijbehorende Mandaatlijst.</text:p>
              </text:list-item>
              <text:list-item text:style-override="id1-3-2-2-1-3">
                <text:number>2.</text:number>
                <text:p text:style-name="al">Waar in dit besluit wordt gesproken over mandaat, dient, tenzij anders is bepaald, daaronder tevens te worden begrepen machtiging en volmacht. </text:p>
              </text:list-item>
              <text:list-item text:style-override="id1-3-2-2-1-4">
                <text:number>3.</text:number>
                <text:p text:style-name="al">De gemandateerde is bevoegd ondermandaat/-volmacht/-machtiging te verlenen, tenzij in de Mandaatregeling anders is bepaald.</text:p>
              </text:list-item>
              <text:list-item text:style-override="id1-3-2-2-1-5">
                <text:number>4.</text:number>
                <text:p text:style-name="al">Het is de gemandateerde niet toegestaan de bevoegdheden door te mandateren aan niet-ondergeschikten. </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Alkmaar respectievelijk gemeente Dijk en Waard, voor zover het ieders bevoegdheden betreft;</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het nemen van besluiten op bezwaar;</text:p>
                  </text:list-item>
                  <text:list-item text:style-override="id1-3-2-2-2-3-3-2">
                    <text:number>b.</text:number>
                    <text:p text:style-name="al">indien de (onder)gemandateerde een persoonlijk belang heeft bij de aangelegenheid; </text:p>
                  </text:list-item>
                  <text:list-item text:style-override="id1-3-2-2-2-3-3-3">
                    <text:number>c.</text:number>
                    <text:p text:style-name="al">de afdoening van een zaak welke, naar redelijkerwijs mag worden aangenomen, grote politieke gevolgen met zich mee kan brengen en/of precedentwerking kan oproepen;</text:p>
                  </text:list-item>
                  <text:list-item text:style-override="id1-3-2-2-2-3-3-4">
                    <text:number>d.</text:number>
                    <text:p text:style-name="al">gemandateerde heeft aangegeven dat hij het voorstel aan de mandaatgever wenst voor te leggen;</text:p>
                  </text:list-item>
                  <text:list-item text:style-override="id1-3-2-2-2-3-3-5">
                    <text:number>e.</text:number>
                    <text:p text:style-name="al">de mandaatgever heeft aangegeven zelf de procedurele, voorbereidings- en uitvoeringshandelingen te willen uitvoeren; </text:p>
                  </text:list-item>
                  <text:list-item text:style-override="id1-3-2-2-2-3-3-6">
                    <text:number>f.</text:number>
                    <text:p text:style-name="al">indien de procedurele, voorbereidings- en uitvoeringshandelingen ter uitoefening van de bevoegdheden kunnen leiden tot bestuurlijke afbreuk</text:p>
                  </text:list-item>
                  <text:list-item text:style-override="id1-3-2-2-2-3-3-7">
                    <text:number>g.</text:number>
                    <text:p text:style-name="al">indien de procedurele, voorbereidings- en uitvoeringshandelingen ter uitoefening van de bevoegdheden anderszins aanmerkelijke (financiële) invloed hebben of zouden kunnen hebben op regionaal of plaatselijk niveau.</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dagelijks bestuur van Zaffier kan zich door gemandateerde laten informeren over de krachtens mandaat uitgevoerde procedurele, voorbereidings- en uitvoeringshandelingen.</text:p>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Dit besluit met de daarbij behorende Mandaatregeling, treedt in werking op de dag van bekendmaking en werkt terug tot en met 1 april 2022. </text:p>
              </text:list-item>
              <text:list-item text:style-override="id1-3-2-2-4-3">
                <text:number>2.</text:number>
                <text:p text:style-name="al">Dit besluit vervalt met ingang van 1 januari 2023.</text:p>
              </text:list-item>
              <text:list-item text:style-override="id1-3-2-2-4-4">
                <text:number>3.</text:number>
                <text:p text:style-name="al">Dit besluit wordt aangehaald als “Mandaatregeling Dienstverleningsovereenkomst bezwaar- en beroepszaken BUCH werkorganisatie 2022” </text:p>
              </text:list-item>
            </text:list>
          </text:section>
        </text:section>
        <text:section text:name="regeling-sluiting_id1-3-2-3" text:style-name="regeling-sluiting">
          <text:section text:name="ondertekening_id1-3-2-3-1">
            <text:p><text:span text:style-name="functie">Aldus besloten door het dagelijks bestuur van het openbaar lichaam Zaffier op 1 april 2022,</text:span></text:p>
          </text:section>
          <text:section text:name="ondertekening_id1-3-2-3-2">
            <text:p><text:span text:style-name="functie"/></text:p>
            <text:p><text:span text:style-name="functie">R.G. te Beest </text:span></text:p>
            <text:p><text:span text:style-name="functie">Voorzitter </text:span></text:p>
          </text:section>
          <text:section text:name="ondertekening_id1-3-2-3-3">
            <text:p><text:span text:style-name="functie"/></text:p>
            <text:p><text:span text:style-name="functie">W. van Eijk</text:span></text:p>
            <text:p><text:span text:style-name="functie">Secretaris</text:span></text:p>
          </text:section>
          <text:section text:name="ondertekening_id1-3-2-3-4">
            <text:p><text:span text:style-name="functie"/></text:p>
            <text:p><text:span text:style-name="functie">Het bestuur van de BUCH werkorganisatie geeft met de ondertekening hierna te kennen in te stemmen met het verleende mandaat/volmacht/machtig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Zaffier</meta:user-defined>
    <meta:user-defined meta:name="OVERHEIDop.Rubriek/DC.type">delegatie- of mandaatbesluit</meta:user-defined>
    <meta:user-defined meta:name="OVERHEID.Informatietype/DC.type">officiële publicatie</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Gemeenschappelijke regeling Zaffier]|[https://lokaleregelgeving.overheid.nl/CVDR670766/2</meta:user-defined>
    <meta:user-defined meta:name="DC.source">afdeling 10.1.1 van de Algemene wet bestuursrecht]|[1.0:c:BWBR0005537&amp;afdeling=10.1.1&amp;g=2022-05-01</meta:user-defined>
    <meta:user-defined meta:name="DC.source">Wet inburgering 2021]|[1.0:c:BWBR0044770&amp;g=2022-01-01</meta:user-defined>
    <meta:user-defined meta:name="DC.source">Participatiewet]|[1.0:c:BWBR0015703&amp;g=2022-07-01</meta:user-defined>
    <meta:user-defined meta:name="DC.source">Wet inkomensvoorziening oudere en gedeeltelijk arbeidsongeschikte werkloze werknemers]|[1.0:c:BWBR0004044&amp;g=2022-07-01</meta:user-defined>
    <meta:user-defined meta:name="DC.source">Wet inkomensvoorziening oudere en gedeeltelijk arbeidsongeschikte gewezen zelfstandigen]|[1.0:c:BWBR0004163&amp;g=2022-07-01</meta:user-defined>
    <meta:user-defined meta:name="DC.source">Besluit bijstandverlening zelfstandigen 2004]|[1.0:c:BWBR0015711&amp;g=2022-07-01</meta:user-defined>
    <meta:user-defined meta:name="DC.source">Wet gemeentelijke schuldhulpverlening]|[1.0:c:BWBR0031331&amp;g=2022-01-01</meta:user-defined>
    <meta:user-defined meta:name="DCTERMS.alternative">Mandaatregeling Dienstverleningsovereenkomst bezwaar- en beroepszaken BUCH werkorganisatie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Dienstverleningsovereenkomst bezwaar- en beroepszaken BUCH werkorganisatie 2022</meta:user-defined>
    <meta:user-defined meta:name="DCTERMS.W3CDTF/DCTERMS.available">2022-07-28</meta:user-defined>
    <meta:user-defined meta:name="DCTERMS.W3CDTF/OVERHEIDop.jaargang">2022</meta:user-defined>
    <meta:user-defined meta:name="OVERHEIDop.publicationIssue">820</meta:user-defined>
    <meta:user-defined meta:name="OVERHEIDop.betreftRegeling">CVDR680234_1</meta:user-defined>
    <meta:user-defined meta:name="OVERHEIDop.BgrID/DC.identifier">bgr-2022-820</meta:user-defined>
    <meta:user-defined meta:name="xs:date/OVERHEIDop.startdatum">2022-07-28</meta:user-defined>
    <meta:user-defined meta:name="xs:date/OVERHEIDop.einddatum">2023-01-01</meta:user-defined>
    <meta:user-defined meta:name="OVERHEIDop.versieInformatie"/>
  </office:meta>
</office:document-meta>
</file>