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en publicatie EU-geluidsbelastingkaart</text:p>
      <text:section text:name="regeling_id1-3-2" text:style-name="regeling">
        <text:section text:name="aanhef_id1-3-2-1" text:style-name="aanhef">
          <text:section text:name="preambule_id1-3-2-1-1" text:style-name="preambule">
            <text:p text:style-name="al">Burgemeester en wethouders van gemeente Heemstede maken bekend dat zij op 12 juli 2022 een geluidsbelastingkaart hebben vastgesteld als bedoeld in artikel 11.6 lid 4 Wet milieubeheer. De kaart is te bekijken op de internetsite van Omgevingsdienst IJmond: www.odijmond.nl. </text:p>
            <text:p text:style-name="al"/>
            <text:p text:style-name="al">De verplichting tot het opstellen van een geluidsbelastingkaart is opgenomen in de Wet milieubeheer en vloeit voort uit de implementatie van de Europese richtlijn omgevingslawaai in Nederland. De geluidsbelastingkaart is een weergave van de geluidsbelasting in 2021 die veroorzaakt wordt door de wegen, spoorwegen en bedrijven in of nabij de gemeente. Daarbij wordt ook duidelijk gemaakt hoeveel geluidsgevoelige objecten, geluidsgevoelige terreinen en stille gebieden er zijn en hoeveel bewoners van woningen in een bepaald gebied aan bepaalde waarden van de geluidsbelasting worden blootgesteld. Uit de kaart blijkt dat de geluidsituatie in Heemstede in 2021 geen grote verschillen ten opzichte van de vorige geluidkaart van 2016 vertoont.</text:p>
            <text:p text:style-name="al"/>
            <text:p text:style-name="al">Tegen de vaststelling van de kaart is geen bezwaar of beroep mogelijk. De kaart is de basis voor het actieplan geluid dat burgemeester en wethouders in 2024 zullen opstellen. Het ontwerp van dit plan zal in 2024 voor de bewoners worden gepubliceerd, waarbij eenieder zijn zienswijze daarover naar voren kan bre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81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RegionaalSamenwerkingsorgaan/DC.creator">Omgevingsdienst IJmond</meta:user-defined>
    <meta:user-defined meta:name="OVERHEID.Informatietype/DC.type">officiële publicatie</meta:user-defined>
    <meta:user-defined meta:name="OVERHEIDop.Rubriek/DC.type">overige overheidsinformatie</meta:user-defined>
    <meta:user-defined meta:name="OVERHEID.RegionaalSamenwerkingsorgaan/OVERHEID.authority">Omgevingsdienst IJmond</meta:user-defined>
    <meta:user-defined meta:name="OVERHEID.RegionaalSamenwerkingsorgaan/DCTERMS.publisher">Omgevingsdienst IJmo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vaststelling en publicatie EU-geluidsbelastingkaart</meta:user-defined>
    <meta:user-defined meta:name="DCTERMS.W3CDTF/DCTERMS.available">2022-07-29</meta:user-defined>
    <meta:user-defined meta:name="DCTERMS.W3CDTF/OVERHEIDop.jaargang">2022</meta:user-defined>
    <meta:user-defined meta:name="OVERHEIDop.publicationIssue">816</meta:user-defined>
    <meta:user-defined meta:name="OVERHEIDop.BgrID/DC.identifier">bgr-2022-816</meta:user-defined>
    <meta:user-defined meta:name="OVERHEIDop.versieInformatie"/>
  </office:meta>
</office:document-meta>
</file>