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Directiestatuut Zaffier 2022</text:p>
      <text:section text:name="regeling_id1-3-2" text:style-name="regeling">
        <text:section text:name="aanhef_id1-3-2-1" text:style-name="aanhef">
          <text:section text:name="preambule_id1-3-2-1-1" text:style-name="preambule">
            <text:p text:style-name="al">Het algemeen bestuur van het openbaar lichaam Zaffier;</text:p>
            <text:p text:style-name="al"/>
            <text:p text:style-name="al">Gelet op het bepaalde in artikel 4 lid 7 en artikel 18 lid 2 van de Gemeenschappelijke regeling</text:p>
            <text:p text:style-name="al">Zaffier;</text:p>
            <text:p text:style-name="al"/>
            <text:p text:style-name="al">Overwegende dat voorwaarden en de instructie opgesteld dienen te worden waaronder de</text:p>
            <text:p text:style-name="al">Directeur en de Kwartiermaker hun functies vervullen;</text:p>
            <text:p text:style-name="al"/>
            <text:p text:style-name="al">
            <text:span text:style-name="nadrukvet">besluit</text:span>: vast te stellen het Tijdelijk Directiestatuut Zaffier 2022 overeenkomstig onderstaande tek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Zaffier: Het openbaar lichaam Zaffier;</text:p>
              </text:list-item>
              <text:list-item text:style-override="id1-3-2-2-1-3">
                <text:number>2.</text:number>
                <text:p text:style-name="al">WNK: De afdeling binnen Zaffier welke uitvoering aan het onderdeel werk geeft, handelend onder de naam WNK Personeelsdiensten;</text:p>
              </text:list-item>
              <text:list-item text:style-override="id1-3-2-2-1-4">
                <text:number>3.</text:number>
                <text:p text:style-name="al">Kwartiermaker: De algemeen directeur van Zaffier;</text:p>
              </text:list-item>
              <text:list-item text:style-override="id1-3-2-2-1-5">
                <text:number>4.</text:number>
                <text:p text:style-name="al">Directeur: De algemeen directeur van WNK;</text:p>
              </text:list-item>
              <text:list-item text:style-override="id1-3-2-2-1-6">
                <text:number>5.</text:number>
                <text:p text:style-name="al">Bedrijfsvoering: De manier waarop de processen binnen Zaffier worden georganiseerd en aangestuurd.</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e kwartiermaker en de directeur ressorteren hiërarchisch onder het dagelijks bestuur. De directeur rapporteert en is verantwoording schuldig aan het bestuur over de voortgang van WNK. De kwartiermaker rapporteert en is verantwoording schuldig aan het bestuur over de voortgang van Zaffier. </text:p>
              </text:list-item>
              <text:list-item text:style-override="id1-3-2-2-2-3">
                <text:number>2.</text:number>
                <text:p text:style-name="al">De kwartiermaker en de directeur zijn nevengeschikt.</text:p>
              </text:list-item>
              <text:list-item text:style-override="id1-3-2-2-2-4">
                <text:number>3.</text:number>
                <text:p text:style-name="al">Voor het uitoefenen van werkzaamheden en het bekleden van functies, die niet kunnen worden geacht te behoren tot de taak van de directeur en die van invloed kunnen zijn op het functioneren van WNK of van de directeur, dient de directeur schriftelijke toestemming van het dagelijks bestuur te hebben.</text:p>
              </text:list-item>
              <text:list-item text:style-override="id1-3-2-2-2-5">
                <text:number>4.</text:number>
                <text:p text:style-name="al">De directeur is primair verantwoordelijk voor de bedrijfsvoering, communicatie en de externe contacten betreffende WNK.</text:p>
              </text:list-item>
              <text:list-item text:style-override="id1-3-2-2-2-6">
                <text:number>5.</text:number>
                <text:p text:style-name="al">De kwartiermaker is primair verantwoordelijk voor de bedrijfsvoering, communicatie en de externe contacten betreffende Zaffier.</text:p>
              </text:list-item>
            </text:list>
          </text:section>
          <text:section text:name="artikel_id1-3-2-2-3" text:style-name="artikel">
            <text:p text:style-name="artikel_kop_titel"><text:span text:style-name="artikel_kop_label">Artikel</text:span> <text:span text:style-name="artikel_kop_nr">3</text:span> Beleidstaken</text:p>
            <text:list text:style-name="id1-3-2-2-3-2">
              <text:list-item text:style-override="id1-3-2-2-3-2">
                <text:number>1.</text:number>
                <text:p text:style-name="al">De kwartiermaker is verantwoordelijk voor de voorbereiding van het vast te stellen beleid.</text:p>
              </text:list-item>
              <text:list-item text:style-override="id1-3-2-2-3-3">
                <text:number>2.</text:number>
                <text:p text:style-name="al">De kwartiermaker is verantwoordelijk voor de vormgeving en uitvoering van het vastgestelde beleid.</text:p>
              </text:list-item>
              <text:list-item text:style-override="id1-3-2-2-3-4">
                <text:number>3.</text:number>
                <text:p text:style-name="al">De kwartiermaker draagt zorg voor de verslaglegging en de verantwoording over het gevoerde beleid.</text:p>
              </text:list-item>
            </text:list>
          </text:section>
          <text:section text:name="artikel_id1-3-2-2-4" text:style-name="artikel">
            <text:p text:style-name="artikel_kop_titel"><text:span text:style-name="artikel_kop_label">Artikel</text:span> <text:span text:style-name="artikel_kop_nr">4</text:span> Bestuurlijk functioneren</text:p>
            <text:list text:style-name="id1-3-2-2-4-2">
              <text:list-item text:style-override="id1-3-2-2-4-2">
                <text:number>1.</text:number>
                <text:p text:style-name="al">De directeur is tevens directeur van private onderdelen van WNK.</text:p>
              </text:list-item>
              <text:list-item text:style-override="id1-3-2-2-4-3">
                <text:number>2.</text:number>
                <text:p text:style-name="al">De kwartiermaker is secretaris van het bestuur van Zaffier en neemt in die hoedanigheid deel aan de vergaderingen van zowel het dagelijks bestuur als van het algemeen bestuur. Bij afwezigheid van de kwartiermaker is de directeur tevens secretaris van het bestuur van Zaffier.</text:p>
              </text:list-item>
              <text:list-item text:style-override="id1-3-2-2-4-4">
                <text:number>3.</text:number>
                <text:p text:style-name="al">De directeur verstrekt, gevraagd en ongevraagd, zowel mondeling als schriftelijk alle noodzakelijke informatie omtrent het functioneren van WNK en de private onderdelen en de van belang zijnde interne en externe ontwikkelingen, die voor het bestuurlijk functioneren van belang zijn.</text:p>
              </text:list-item>
              <text:list-item text:style-override="id1-3-2-2-4-5">
                <text:number>4.</text:number>
                <text:p text:style-name="al">De kwartiermaker draagt zorg voor de voorbereiding van de vergadering van het dagelijks bestuur en het algemeen bestuur en stelt in overleg met de voorzitter en de directeur de agenda op. De kwartiermaker draagt zorg voor tijdige aanlevering van de vergaderstukken.</text:p>
              </text:list-item>
              <text:list-item text:style-override="id1-3-2-2-4-6">
                <text:number>5.</text:number>
                <text:p text:style-name="al">De kwartiermaker draagt zorg voor een correcte uitvoering van de besluiten van het dagelijks bestuur en van het algemeen bestuur voor zover diens toebedeelde taken.</text:p>
              </text:list-item>
              <text:list-item text:style-override="id1-3-2-2-4-7">
                <text:number>6.</text:number>
                <text:p text:style-name="al">De kwartiermaker verstrekt, gevraagd en ongevraagd, zowel mondeling als schriftelijk alle noodzakelijke informatie omtrent het functioneren van Zaffier en de van belang zijnde interne- en externe ontwikkelingen, die voor het bestuurlijk functioneren van belang zijn.</text:p>
              </text:list-item>
            </text:list>
          </text:section>
          <text:section text:name="artikel_id1-3-2-2-5" text:style-name="artikel">
            <text:p text:style-name="artikel_kop_titel"><text:span text:style-name="artikel_kop_label">Artikel</text:span> <text:span text:style-name="artikel_kop_nr">5</text:span> Personeel en Organisatie</text:p>
            <text:list text:style-name="id1-3-2-2-5-2">
              <text:list-item text:style-override="id1-3-2-2-5-2">
                <text:number>1.</text:number>
                <text:p text:style-name="al">De kwartiermaker draagt zorg voor de invulling en uitvoering van een adequaat sociaal personeels- en organisatiebeleid voor Zaffier binnen de overeengekomen meerjarenplannen, jaarbegrotingen en overige gemaakte afspraken met het dagelijks bestuur onderscheidenlijk het algemeen bestuur, een en ander binnen de grenzen van zijn mandaat conform de door het dagelijks bestuur vastgestelde mandaatregeling.</text:p>
              </text:list-item>
              <text:list-item text:style-override="id1-3-2-2-5-3">
                <text:number>2.</text:number>
                <text:p text:style-name="al">De directeur draagt zorg voor de invulling en uitvoering van een adequaat sociaal personeels- en Organisatiebeleid voor WNK binnen de overeengekomen meerjarenplannen, jaarbegrotingen en overige gemaakte afspraken met het dagelijks bestuur onderscheidenlijk het algemeen bestuur, een en ander binnen de grenzen van zijn mandaat conform de door het dagelijks bestuur vastgestelde mandaatregeling.</text:p>
              </text:list-item>
              <text:list-item text:style-override="id1-3-2-2-5-4">
                <text:number>3.</text:number>
                <text:p text:style-name="al">De directeur draagt zorg voor de toepassing van de collectieve en individuele arbeidsvoorwaarden van medewerkers van WNK en de private onderdelen van WNK, met uitzondering van de eigen arbeidsvoorwaarden.</text:p>
              </text:list-item>
              <text:list-item text:style-override="id1-3-2-2-5-5">
                <text:number>4.</text:number>
                <text:p text:style-name="al">De kwartiermaker verzorgt de werving, selectie, aanstelling, beloning en het ontslag van het personeel met inachtneming van wet- en regelgeving en van toepassing zijnde cao’s voor Zaffier.</text:p>
              </text:list-item>
              <text:list-item text:style-override="id1-3-2-2-5-6">
                <text:number>5.</text:number>
                <text:p text:style-name="al">De directeur verzorgt de werving, selectie, aanstelling, beloning en het ontslag van het personeel met inachtneming van wet- en regelgeving en van toepassing zijnde cao’s voor WNK.</text:p>
              </text:list-item>
              <text:list-item text:style-override="id1-3-2-2-5-7">
                <text:number>6.</text:number>
                <text:p text:style-name="al">De directeur geeft leiding aan de medewerkers van WNK werkzaam binnen het aan hen toegewezen taakgebied(en).</text:p>
              </text:list-item>
              <text:list-item text:style-override="id1-3-2-2-5-8">
                <text:number>7.</text:number>
                <text:p text:style-name="al">De directeur heeft regelmatig individueel en gezamenlijk overleg met de managers van WNK. Het overleg dient ter bewaking van de eenheid in de uitoefening van de aan WNK gestelde taken en doelstellingen. Het gezamenlijk overleg wordt aangeduid als managementteam overleg.</text:p>
              </text:list-item>
              <text:list-item text:style-override="id1-3-2-2-5-9">
                <text:number>8.</text:number>
                <text:p text:style-name="al">De directeur vervult de functie van bestuurder in de zin van de Wet op de ondernemingsraden en onderhoudt het contact met de ondernemingsraad betreffende WNK.</text:p>
              </text:list-item>
            </text:list>
          </text:section>
          <text:section text:name="artikel_id1-3-2-2-6" text:style-name="artikel">
            <text:p text:style-name="artikel_kop_titel"><text:span text:style-name="artikel_kop_label">Artikel</text:span> <text:span text:style-name="artikel_kop_nr">6</text:span> Financiën</text:p>
            <text:list text:style-name="id1-3-2-2-6-2">
              <text:list-item text:style-override="id1-3-2-2-6-2">
                <text:number>1.</text:number>
                <text:p text:style-name="al">De directeur is verantwoordelijk voor de (voorbereiding van de) meerjarenplannen, de jaarbegroting en investeringsplannen van WNK.</text:p>
              </text:list-item>
              <text:list-item text:style-override="id1-3-2-2-6-3">
                <text:number>2.</text:number>
                <text:p text:style-name="al">De directeur is verantwoordelijk voor de uitvoering van het financiële beleid binnen de vastgestelde begroting van WNK t.b.v. het algemeen bestuur.</text:p>
              </text:list-item>
              <text:list-item text:style-override="id1-3-2-2-6-4">
                <text:number>3.</text:number>
                <text:p text:style-name="al">De kwartiermaker is verantwoordelijk voor de uitvoering van het financiële beleid binnen de vastgestelde begroting van Zaffier en stelt de jaarrekening op t.b.v. het algemeen bestuur.</text:p>
              </text:list-item>
            </text:list>
          </text:section>
          <text:section text:name="artikel_id1-3-2-2-7" text:style-name="artikel">
            <text:p text:style-name="artikel_kop_titel"><text:span text:style-name="artikel_kop_label">Artikel</text:span> <text:span text:style-name="artikel_kop_nr">7</text:span> Vertegenwoordiging</text:p>
            <text:list text:style-name="id1-3-2-2-7-2">
              <text:list-item text:style-override="id1-3-2-2-7-2">
                <text:number>1.</text:number>
                <text:p text:style-name="al">De directeur is bevoegd WNK te vertegenwoordigen in rechte op grond van een door de voorzitter verstrekte machtiging. Het algemeen bestuur, het dagelijks bestuur en de voorzitter kunnen de directeur en de kwartiermaker tevens machtigen in zaken waarin zij als bestuursorgaan partij zijn.</text:p>
              </text:list-item>
              <text:list-item text:style-override="id1-3-2-2-7-3">
                <text:number>2.</text:number>
                <text:p text:style-name="al">De directeur kan deze bevoegdheid per geval opdragen aan, hetzij een advocaat, hetzij een medewerker, hetzij een met WNK bij een bepaalde procedure of andere rechtsgang samenwerkende instelling.</text:p>
              </text:list-item>
              <text:list-item text:style-override="id1-3-2-2-7-4">
                <text:number>3.</text:number>
                <text:p text:style-name="al">Deze machtiging wordt te allen tijde schriftelijk vastgesteld, met uitzondering van een advocaat.</text:p>
              </text:list-item>
              <text:list-item text:style-override="id1-3-2-2-7-5">
                <text:number>4.</text:number>
                <text:p text:style-name="al">De directeur is bevoegd WNK te vertegenwoordigen buiten rechte ter uitvoering van een besluit van een der besturen of in het kader van de dagelijkse gang van zaken van WNK, voor zover de voorzitter hem daartoe gemachtigd heeft.</text:p>
              </text:list-item>
            </text:list>
          </text:section>
          <text:section text:name="artikel_id1-3-2-2-8" text:style-name="artikel">
            <text:p text:style-name="artikel_kop_titel"><text:span text:style-name="artikel_kop_label">Artikel</text:span> <text:span text:style-name="artikel_kop_nr">8</text:span> Verhindering, afwezigheid en vervanging</text:p>
            <text:list text:style-name="id1-3-2-2-8-2">
              <text:list-item text:style-override="id1-3-2-2-8-2">
                <text:number>1.</text:number>
                <text:p text:style-name="al">De kwartiermaker draagt zorg voor adequate vervanging bij afwezigheid.</text:p>
              </text:list-item>
              <text:list-item text:style-override="id1-3-2-2-8-3">
                <text:number>2.</text:number>
                <text:p text:style-name="al">De waarnemend kwartiermaker is een van de huidige 3 directeuren WNK, de BUCH of Halte Werk. </text:p>
              </text:list-item>
              <text:list-item text:style-override="id1-3-2-2-8-4">
                <text:number>3.</text:number>
                <text:p text:style-name="al">De Manager Finance &amp; Control wordt aangewezen als waarnemend directeur WNK.</text:p>
              </text:list-item>
              <text:list-item text:style-override="id1-3-2-2-8-5">
                <text:number>4.</text:number>
                <text:p text:style-name="al">Tijdens de afwezigheid van de kwartiermaker worden alle taken en bevoegdheden waargenomen door de waarnemend kwartiermaker. </text:p>
              </text:list-item>
              <text:list-item text:style-override="id1-3-2-2-8-6">
                <text:number>5.</text:number>
                <text:p text:style-name="al">Tijdens de afwezigheid van de directeur WNK worden alle taken en bevoegdheden waargenomen door de waarnemend directeur.</text:p>
              </text:list-item>
              <text:list-item text:style-override="id1-3-2-2-8-7">
                <text:number>6.</text:number>
                <text:p text:style-name="al">De directeur WNK draagt, bij afwezigheid van een week of langer, zorg voor de overdracht van de werkzaamheden aan de waarnemend directeur WNK.</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kwartiermaker is bevoegd om verantwoordelijkheden en bevoegdheden onder te mandateren aan andere medewerkers binnen Zaffier. Het ondermandaat laat de verantwoordelijkheid van de kwartiermaker onverlet.</text:p>
              </text:list-item>
              <text:list-item text:style-override="id1-3-2-2-9-3">
                <text:number>2.</text:number>
                <text:p text:style-name="al">De directeur is bevoegd om verantwoordelijkheden en bevoegdheden op het taakgebied van WNK onder te mandateren aan andere medewerkers binnen WNK. Het ondermandaat laat de verantwoordelijkheid van de directeur WNK onverlet.</text:p>
              </text:list-item>
              <text:list-item text:style-override="id1-3-2-2-9-4">
                <text:number>3.</text:number>
                <text:p text:style-name="al">In alle gevallen, waarin dit directiestatuut niet voorziet, beslist het dagelijks bestuur van Zaffier.</text:p>
              </text:list-item>
              <text:list-item text:style-override="id1-3-2-2-9-5">
                <text:number>4.</text:number>
                <text:p text:style-name="al">Wijziging van dit directiestatuut geschiedt door het algemeen bestuur van Zaffier na overleg met de directeur en de kwartiermak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statuut treedt in werking met ingang van de dag na vaststelling en werkt terug tot 1 april 2022.</text:p>
              </text:list-item>
              <text:list-item text:style-override="id1-3-2-2-10-3">
                <text:number>2.</text:number>
                <text:p text:style-name="al">Het directiestatuut WNK vastgesteld op 1 januari 2019 wordt hiermee ingetrokken.</text:p>
              </text:list-item>
              <text:list-item text:style-override="id1-3-2-2-10-4">
                <text:number>3.</text:number>
                <text:p text:style-name="al">Deze regeling kan worden aangehaald als “Tijdelijk Directiestatuut Zaffier 2022”.</text:p>
              </text:list-item>
            </text:list>
          </text:section>
        </text:section>
        <text:section text:name="regeling-sluiting_id1-3-2-3" text:style-name="regeling-sluiting">
          <text:section text:name="ondertekening_id1-3-2-3-1">
            <text:p><text:span text:style-name="functie">Aldus vastgesteld in de vergadering van het algemeen bestuur van Zaffier </text:span></text:p>
          </text:section>
          <text:section text:name="ondertekening_id1-3-2-3-2">
            <text:p><text:span text:style-name="functie"/></text:p>
            <text:p><text:span text:style-name="functie">d.d. 7 april 2022. </text:span></text:p>
          </text:section>
          <text:section text:name="ondertekening_id1-3-2-3-3">
            <text:p><text:span text:style-name="functie"/></text:p>
            <text:p><text:span text:style-name="functie">R.G. te Beest </text:span></text:p>
            <text:p><text:span text:style-name="functie">Voorzitter </text:span></text:p>
          </text:section>
          <text:section text:name="ondertekening_id1-3-2-3-4">
            <text:p><text:span text:style-name="functie"/></text:p>
            <text:p><text:span text:style-name="functie">W. van Eij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1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Gemeenschappelijke regeling Zaffier]|[https://lokaleregelgeving.overheid.nl/CVDR670766/2</meta:user-defined>
    <meta:user-defined meta:name="DCTERMS.alternative">Tijdelijk Directiestatuut Zaffi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 Directiestatuut Zaffier 2022</meta:user-defined>
    <meta:user-defined meta:name="DCTERMS.W3CDTF/DCTERMS.available">2022-07-28</meta:user-defined>
    <meta:user-defined meta:name="DCTERMS.W3CDTF/OVERHEIDop.jaargang">2022</meta:user-defined>
    <meta:user-defined meta:name="OVERHEIDop.publicationIssue">811</meta:user-defined>
    <meta:user-defined meta:name="OVERHEIDop.betreftRegeling">CVDR680182_1</meta:user-defined>
    <meta:user-defined meta:name="xs:date/OVERHEIDop.startdatum">2022-07-29</meta:user-defined>
    <meta:user-defined meta:name="OVERHEIDop.BgrID/DC.identifier">bgr-2022-811</meta:user-defined>
    <meta:user-defined meta:name="OVERHEIDop.versieInformatie"/>
  </office:meta>
</office:document-meta>
</file>