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het Algemeen Bestuur van de Gemeenschappelijke regeling ZAFFIER 2022</text:p>
      <text:section text:name="regeling_id1-3-2" text:style-name="regeling">
        <text:section text:name="aanhef_id1-3-2-1" text:style-name="aanhef">
          <text:section text:name="preambule_id1-3-2-1-1" text:style-name="preambule">
            <text:p text:style-name="al">Het algemeen bestuur van de Gemeenschappelijke regeling ZAFFIER, gevestigd te Alkmaar;</text:p>
            <text:p text:style-name="al">Bijeen: in zijn vergadering van 07 april 2022;</text:p>
            <text:p text:style-name="al"/>
            <text:p text:style-name="al">Gelet: op het bepaalde in artikel 11 van de Gemeenschappelijke regeling ZAFFIER;</text:p>
            <text:p text:style-name="al">Overwegende: Dat het Algemeen Bestuur van Zaffier een Reglement van Orde vaststelt voor zijn vergaderingen en andere werkzaamheden</text:p>
            <text:p text:style-name="al"/>
            <text:p text:style-name="al">
            <text:span text:style-name="nadrukvet">
              <text:span text:style-name="nadrukondlijn">besluit</text:span>
            </text:span>: vast te stellen het navolgende: Reglement van Orde voor de vergaderingen van het Algemeen Bestuur van de Gemeenschappelijke regeling ZAFFIER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voorzitter </text:p>
            <text:list text:style-name="id1-3-2-2-1-2">
              <text:list-item text:style-override="id1-3-2-2-1-2">
                <text:number>1.</text:number>
                <text:p text:style-name="al">De voorzitter leidt de vergadering, handhaaft de orde, zorgt voor naleving van dit Reglement en doet wat de wet, de gemeenschappelijke regeling of andere regelgeving hem verder nog opdraagt. </text:p>
              </text:list-item>
              <text:list-item text:style-override="id1-3-2-2-1-3">
                <text:number>2.</text:number>
                <text:p text:style-name="al">Hij verleent het woord, omschrijft de door het algemeen bestuur te nemen besluiten en waar aan de orde, deelt hij de uitslag van een stemming mee. </text:p>
              </text:list-item>
              <text:list-item text:style-override="id1-3-2-2-1-4">
                <text:number>3.</text:number>
                <text:p text:style-name="al">Hij is bevoegd tot schorsing van de vergadering, ingeval van verstoring van de orde, voor een door hem te bepalen tijd. In de overige gevallen kan hij dit doen in overleg met het algemeen bestuur. </text:p>
              </text:list-item>
              <text:list-item text:style-override="id1-3-2-2-1-5">
                <text:number>4.</text:number>
                <text:p text:style-name="al">Bij verhindering of ontstentenis van de voorzitter of de secretaris in het bestuur worden deze vervangen door de vicevoorzitter, respectievelijk de plaatsvervangend secretaris. Bij verhindering of ontstentenis van de voorzitter, de (plaatsvervangend) secretaris en de vicevoorzitter wijst het Algemeen Bestuur één van zijn leden aan die de voorzitter vervangt</text:p>
              </text:list-item>
            </text:list>
          </text:section>
          <text:section text:name="artikel_id1-3-2-2-2" text:style-name="artikel">
            <text:p text:style-name="artikel_kop_titel"><text:span text:style-name="artikel_kop_label">Artikel</text:span> <text:span text:style-name="artikel_kop_nr">2</text:span> De leden </text:p>
            <text:list text:style-name="id1-3-2-2-2-2">
              <text:list-item text:style-override="id1-3-2-2-2-2">
                <text:number>1.</text:number>
                <text:p text:style-name="al">Een vergadering van het Algemeen Bestuur wordt niet geopend voordat blijkens de presentielijst meer dan de helft van de zitting hebbende leden aanwezig is. </text:p>
              </text:list-item>
              <text:list-item text:style-override="id1-3-2-2-2-3">
                <text:number>2.</text:number>
                <text:p text:style-name="al">Indien dit niet het geval is, wordt door de voorzitter een nieuwe vergadering uitgeschreven binnen veertien dagen te houden tegen een tijdstip dat ten minste vierentwintig uur na het bezorgen van de oproeping c.q. de oproeping per e‐mail is gelegen. </text:p>
              </text:list-item>
              <text:list-item text:style-override="id1-3-2-2-2-4">
                <text:number>3.</text:number>
                <text:p text:style-name="al">Op de vergadering, als bedoeld in het tweede lid, is het eerste lid niet van toepassing. Het Algemeen Bestuur kan echter alleen over andere zaken dan die waarvoor de eerste vergadering was belegd beraadslagen en besluiten indien blijkens de presentielijst meer dan helft van de zitting hebbende leden aanwezig is.</text:p>
              </text:list-item>
              <text:list-item text:style-override="id1-3-2-2-2-5">
                <text:number>4.</text:number>
                <text:p text:style-name="al">De leden van het Algemeen Bestuur zijn, wanneer belangen van personen en/of private onderdelen van ZAFFIER daardoor kunnen worden geschaad, tegenover derden, waaronder niet worden begrepen de colleges, tot geheimhouding verplicht van al hetgeen hen in de uitoefening van hun functie bekend wordt.</text:p>
              </text:list-item>
            </text:list>
          </text:section>
          <text:section text:name="artikel_id1-3-2-2-3" text:style-name="artikel">
            <text:p text:style-name="artikel_kop_titel"><text:span text:style-name="artikel_kop_label">Artikel</text:span> <text:span text:style-name="artikel_kop_nr">3</text:span> De vergaderingen </text:p>
            <text:list text:style-name="id1-3-2-2-3-2">
              <text:list-item text:style-override="id1-3-2-2-3-2">
                <text:number>1.</text:number>
                <text:p text:style-name="al">Het Algemeen Bestuur vergadert tenminste tweemaal per jaar en verder zo dikwijls de voorzitter of het Dagelijks Bestuur dit nodig oordeelt of indien dit door tenminste twee leden van het Algemeen Bestuur schriftelijk en onder opgave van redenen wordt gevraagd. In het laatste geval wordt de vergadering binnen drie weken gehouden.</text:p>
              </text:list-item>
              <text:list-item text:style-override="id1-3-2-2-3-3">
                <text:number>2.</text:number>
                <text:p text:style-name="al">De voorzitter belegt de vergaderingen en bepaalt de plaats en het tijdstip van de vergadering.</text:p>
              </text:list-item>
              <text:list-item text:style-override="id1-3-2-2-3-4">
                <text:number>3.</text:number>
                <text:p text:style-name="al">Uiterlijk tien dagen vóór een vergadering van het Algemeen Bestuur worden, plaats en agenda bekend gemaakt door publicatie op de website van ZAFFIER. De agenda en de stukken, behalve die waarop geheimhouding rust, worden tegelijkertijd ter inzage gelegd bij het ZAFFIER.</text:p>
              </text:list-item>
              <text:list-item text:style-override="id1-3-2-2-3-5">
                <text:number>4.</text:number>
                <text:p text:style-name="al">De leden en adviseurs worden, spoedeisende gevallen uitgezonderd, tenminste acht dagen tevoren, met gelijktijdige toezending van de agenda, schriftelijk ter vergadering opgeroepen.</text:p>
              </text:list-item>
            </text:list>
          </text:section>
          <text:section text:name="artikel_id1-3-2-2-4" text:style-name="artikel">
            <text:p text:style-name="artikel_kop_titel"><text:span text:style-name="artikel_kop_label">Artikel</text:span> <text:span text:style-name="artikel_kop_nr">4</text:span> Openbaarheid vergaderingen</text:p>
            <text:list text:style-name="id1-3-2-2-4-2">
              <text:list-item text:style-override="id1-3-2-2-4-2">
                <text:number>1.</text:number>
                <text:p text:style-name="al">Het Algemeen Bestuur vergadert in het openbaar. De vergaderingen worden, zo mogelijk op een zodanig tijdstip en plaats gehouden dat belangstellenden deze kunnen bijwonen.</text:p>
              </text:list-item>
              <text:list-item text:style-override="id1-3-2-2-4-3">
                <text:number>2.</text:number>
                <text:p text:style-name="al">De deuren worden gesloten wanneer tenminste één vijfde gedeelte van de aanwezige leden daarom verzoekt of als de voorzitter dat nodig oordeelt. Het Algemeen Bestuur beslist vervolgens of met gesloten deuren zal worden vergaderd. Omtrent de geheimhouding is het bepaalde in artikel 23 Wgr van toepassing. Alleen de leden van het Algemeen Bestuur zijn gerechtigd een besloten vergadering bij te wonen, tenzij door het Algemeen Bestuur in besloten vergadering anders wordt beslist. Van een besloten vergadering worden afzonderlijke notulen opgesteld. </text:p>
              </text:list-item>
              <text:list-item text:style-override="id1-3-2-2-4-4">
                <text:number>3.</text:number>
                <text:p text:style-name="al">Artikel 24 van de Gemeentewet is op het houden van een besloten vergadering van overeenkomstige toepassing.</text:p>
              </text:list-item>
            </text:list>
          </text:section>
          <text:section text:name="artikel_id1-3-2-2-5" text:style-name="artikel">
            <text:p text:style-name="artikel_kop_titel"><text:span text:style-name="artikel_kop_label">Artikel</text:span> <text:span text:style-name="artikel_kop_nr">5</text:span> Notulen </text:p>
            <text:list text:style-name="id1-3-2-2-5-2">
              <text:list-item text:style-override="id1-3-2-2-5-2">
                <text:number>1.</text:number>
                <text:p text:style-name="al">De secretaris draagt zorg voor de verslaglegging van de vergaderingen van het Algemeen Bestuur. </text:p>
              </text:list-item>
              <text:list-item text:style-override="id1-3-2-2-5-3">
                <text:number>2.</text:number>
                <text:p text:style-name="al">Van elke vergadering worden notulen gemaakt die het volgende bevatten: </text:p>
                <text:list text:style-name="id1-3-2-2-5-3-3">
                  <text:list-item text:style-override="id1-3-2-2-5-3-3-1">
                    <text:number>-</text:number>
                    <text:p text:style-name="al">de namen van de voorzitter, van de aanwezige en niet aanwezige leden en van de directeur; </text:p>
                  </text:list-item>
                  <text:list-item text:style-override="id1-3-2-2-5-3-3-2">
                    <text:number>-</text:number>
                    <text:p text:style-name="al">De vermelding van de ingekomen stukken, mededelingen en de voorstellen met hetgeen daarover is besloten; </text:p>
                  </text:list-item>
                  <text:list-item text:style-override="id1-3-2-2-5-3-3-3">
                    <text:number>-</text:number>
                    <text:p text:style-name="al">De uitkomst van stemmingen en, voor zover het mondelinge hoofdelijke stemmingen betreft, de namen van voor- en tegenstemmers; </text:p>
                  </text:list-item>
                  <text:list-item text:style-override="id1-3-2-2-5-3-3-4">
                    <text:number>-</text:number>
                    <text:p text:style-name="al">Een beknopte weergave van wat in de vergadering is gezegd. </text:p>
                  </text:list-item>
                </text:list>
              </text:list-item>
              <text:list-item text:style-override="id1-3-2-2-5-4">
                <text:number>3.</text:number>
                <text:p text:style-name="al">De notulen worden in de eerstvolgende vergadering vastgesteld </text:p>
              </text:list-item>
            </text:list>
          </text:section>
          <text:section text:name="artikel_id1-3-2-2-6" text:style-name="artikel">
            <text:p text:style-name="artikel_kop_titel"><text:span text:style-name="artikel_kop_label">Artikel</text:span> <text:span text:style-name="artikel_kop_nr">6</text:span> Interpellatie </text:p>
            <text:list text:style-name="id1-3-2-2-6-2">
              <text:list-item text:style-override="id1-3-2-2-6-2">
                <text:number>1.</text:number>
                <text:p text:style-name="al">Als een lid inlichtingen wenst van het dagelijks bestuur over een onderwerp dat niet aan de orde is, heeft hij voor het vragen van die inlichtingen de toestemming nodig van de vergadering. Het verzoek om toestemming wordt gedaan bij het vaststellen van de agenda. </text:p>
              </text:list-item>
              <text:list-item text:style-override="id1-3-2-2-6-3">
                <text:number>2.</text:number>
                <text:p text:style-name="al">De voorzitter beslist over het moment van behandeling in deze of een volgende vergadering. </text:p>
              </text:list-item>
            </text:list>
          </text:section>
          <text:section text:name="artikel_id1-3-2-2-7" text:style-name="artikel">
            <text:p text:style-name="artikel_kop_titel"><text:span text:style-name="artikel_kop_label">Artikel</text:span> <text:span text:style-name="artikel_kop_nr">7</text:span> Schriftelijke vragen </text:p>
            <text:p text:style-name="al">Ieder lid kan, kort en duidelijk geformuleerd, schriftelijk vragen stellen aan het dagelijks bestuur. Het algemeen bestuur zendt een kopie daarvan aan het dagelijks bestuur. </text:p>
            <text:p text:style-name="al">Het dagelijks bestuur beantwoordt de vragen schriftelijk aan het betrokken lid en aan het algemeen bestuur, tenzij het bestuur overwegende bezwaren heeft tegen beantwoording. In dat geval geeft het daarvoor schriftelijk de redenen aan het betrokken lid en aan het algemeen bestuur. </text:p>
          </text:section>
          <text:section text:name="artikel_id1-3-2-2-8" text:style-name="artikel">
            <text:p text:style-name="artikel_kop_titel"><text:span text:style-name="artikel_kop_label">Artikel</text:span> <text:span text:style-name="artikel_kop_nr">8</text:span> Initiatief voorstel </text:p>
            <text:list text:style-name="id1-3-2-2-8-2">
              <text:list-item text:style-override="id1-3-2-2-8-2">
                <text:number>1.</text:number>
                <text:p text:style-name="al">Ieder lid kan tenminste 48 uur vóór de vergadering schriftelijk dan wel per e-mail bij de voorzitter voorstellen indienen over een onderwerp dat niet op de agenda staat onder vermelding van zijn naam. </text:p>
              </text:list-item>
              <text:list-item text:style-override="id1-3-2-2-8-3">
                <text:number>2.</text:number>
                <text:p text:style-name="al">Bij het begin van de behandeling van het voorstel geeft de voorzitter het woord aan de voorsteller om zijn voorstel toe te lichten. </text:p>
              </text:list-item>
              <text:list-item text:style-override="id1-3-2-2-8-4">
                <text:number>3.</text:number>
                <text:p text:style-name="al">Als het voorstel na die toelichting door tenminste 1 ander lid wordt ondersteund, wordt het voorstel behandeld in die vergadering of in een volgende vergadering. </text:p>
              </text:list-item>
            </text:list>
          </text:section>
          <text:section text:name="artikel_id1-3-2-2-9" text:style-name="artikel">
            <text:p text:style-name="artikel_kop_titel"><text:span text:style-name="artikel_kop_label">Artikel</text:span> <text:span text:style-name="artikel_kop_nr">9</text:span> Amendement </text:p>
            <text:list text:style-name="id1-3-2-2-9-2">
              <text:list-item text:style-override="id1-3-2-2-9-2">
                <text:number>1.</text:number>
                <text:p text:style-name="al">Ieder lid kan tijdens de beraadslaging wijzigingen voorstellen in een aan de orde zijnde voorstel. </text:p>
              </text:list-item>
              <text:list-item text:style-override="id1-3-2-2-9-3">
                <text:number>2.</text:number>
                <text:p text:style-name="al">Een dergelijk amendement wordt schriftelijk of per e-mail aan de voorzitter gezonden, tenzij deze oordeelt dat met het oog op de eenvoudige aard van de voorgestelde wijziging, met een mondelinge indiening genoegen kan worden genomen. </text:p>
              </text:list-item>
              <text:list-item text:style-override="id1-3-2-2-9-4">
                <text:number>3.</text:number>
                <text:p text:style-name="al">Het betrokken lid kan het amendement toelichten en wordt pas behandeld als ten minste 1 ander lid het ondersteunt. </text:p>
              </text:list-item>
            </text:list>
          </text:section>
          <text:section text:name="artikel_id1-3-2-2-10" text:style-name="artikel">
            <text:p text:style-name="artikel_kop_titel"><text:span text:style-name="artikel_kop_label">Artikel</text:span> <text:span text:style-name="artikel_kop_nr">10</text:span> Handhaving van de orde </text:p>
            <text:list text:style-name="id1-3-2-2-10-2">
              <text:list-item text:style-override="id1-3-2-2-10-2">
                <text:number>1.</text:number>
                <text:p text:style-name="al">Als een lid zich beledigend dan wel onbehoorlijk uitdrukt, afwijkt van het onderwerp of op andere wijze de orde verstoort, roept de voorzitter hem tot de orde. </text:p>
              </text:list-item>
              <text:list-item text:style-override="id1-3-2-2-10-3">
                <text:number>2.</text:number>
                <text:p text:style-name="al">Als het betrokken lid daaraan geen gehoor geeft, kan de voorzitter hem het woord ontnemen. In dat geval neemt het lid niet langer deel aan de beraadslagingen over het betrokken onderwerp in de vergadering. </text:p>
              </text:list-item>
            </text:list>
          </text:section>
          <text:section text:name="artikel_id1-3-2-2-11" text:style-name="artikel">
            <text:p text:style-name="artikel_kop_titel"><text:span text:style-name="artikel_kop_label"/> <text:span text:style-name="artikel_kop_nr"/>  Artikel 11 Besluitvorming </text:p>
            <text:list text:style-name="id1-3-2-2-11-2">
              <text:list-item text:style-override="id1-3-2-2-11-2">
                <text:number>1.</text:number>
                <text:p text:style-name="al">Nadat de beraadslaging over een voorstel is afgerond, brengt de voorzitter het voorstel zonodig in stemming.</text:p>
              </text:list-item>
              <text:list-item text:style-override="id1-3-2-2-11-3">
                <text:number>2.</text:number>
                <text:p text:style-name="al">In de vergadering van het Algemeen Bestuur worden alle besluiten genomen bij meerderheid van de uitgebrachte stemmen.</text:p>
              </text:list-item>
              <text:list-item text:style-override="id1-3-2-2-11-4">
                <text:number>3.</text:number>
                <text:p text:style-name="al">De stemverhouding in het Algemeen Bestuur is als volgt:</text:p>
                <text:list text:style-name="id1-3-2-2-11-4-3">
                  <text:list-item text:style-override="id1-3-2-2-11-4-3-1">
                    <text:number>a.</text:number>
                    <text:p text:style-name="al">elk lid dat afkomstig is uit een gemeente met een inwonertal tot 20.000 inwoners heeft één stem;</text:p>
                  </text:list-item>
                  <text:list-item text:style-override="id1-3-2-2-11-4-3-2">
                    <text:number>b.</text:number>
                    <text:p text:style-name="al">elk lid dat afkomstig is uit een gemeente met een inwonertal van 20.000 tot 40.000 heeft drie stemmen;</text:p>
                  </text:list-item>
                  <text:list-item text:style-override="id1-3-2-2-11-4-3-3">
                    <text:number>c.</text:number>
                    <text:p text:style-name="al">elk lid dat afkomstig is uit een gemeente met een inwonertal van 40.000 of meer heeft vijf stemmen</text:p>
                  </text:list-item>
                </text:list>
              </text:list-item>
              <text:list-item text:style-override="id1-3-2-2-11-5">
                <text:number>4.</text:number>
                <text:p text:style-name="al">Wanneer ten aanzien van zaken geen der leden stemming vraagt, wordt aangenomen dat conform het voorstel is besloten. Bij het doen van keuzen, voordrachten of aanbevelingen van personen dient steeds tot stemming te worden overgegaan, tenzij het Algemeen Bestuur unaniem besluit van stemming af te zien. Alsdan wordt, evenals ten aanzien van zaken, aangenomen dat conform het voorstel is besloten. Indien tot stemming wordt overgegaan, worden alle zaken mondeling en bij hoofdelijke oproeping gestemd, doch bij het doen van keuzen, voordrachten of aanbevelingen van personen, bij gesloten en ondertekende briefjes. </text:p>
              </text:list-item>
              <text:list-item text:style-override="id1-3-2-2-11-6">
                <text:number/>
                <text:p text:style-name="al">Bij staking van stemmen over zaken wordt het nemen van een besluit tot de volgende vergadering uitgesteld. In deze vergadering wordt bij staking van stemmen het voorstel geacht niet te zijn aangenomen. Bij staking van stemmen over personen wordt een herstemming gehouden, indien de stemmen bij herstemming staken, beslist terstond het lot.</text:p>
              </text:list-item>
              <text:list-item text:style-override="id1-3-2-2-11-7">
                <text:number>5.</text:number>
                <text:p text:style-name="al">Ten aanzien van de deelname aan de stemming en de geldigheid zijn de artikelen 28 en 29 Gemeentewet van overeenkomstige toepassing.</text:p>
              </text:list-item>
              <text:list-item text:style-override="id1-3-2-2-11-8">
                <text:number>6.</text:number>
                <text:p text:style-name="al">Het Algemeen Bestuur neemt geen besluiten, als bedoeld in het dertiende lid van de gemeenschappelijke regeling, dan nadat de raden van de deelnemende gemeenten vooraf hun zienswijzen te kennen hebben gegeven.. </text:p>
              </text:list-item>
              <text:list-item text:style-override="id1-3-2-2-11-9">
                <text:number>7.</text:number>
                <text:p text:style-name="al">Tot de besluiten als bedoeld in het voorgaande lid worden in ieder geval gerekend:</text:p>
                <text:list text:style-name="id1-3-2-2-11-9-3">
                  <text:list-item text:style-override="id1-3-2-2-11-9-3-1">
                    <text:number>a.</text:number>
                    <text:p text:style-name="al">het oprichten van of deelnemen in een vereniging, coöperatie, onderlinge waarborgmaatschappij, naamloze of besloten vennootschap, stichting, vennootschap onder firma of maatschap;</text:p>
                  </text:list-item>
                  <text:list-item text:style-override="id1-3-2-2-11-9-3-2">
                    <text:number>b.</text:number>
                    <text:p text:style-name="al">het liquidatieplan bij uittreding en opheffing;</text:p>
                  </text:list-item>
                  <text:list-item text:style-override="id1-3-2-2-11-9-3-3">
                    <text:number>c.</text:number>
                    <text:p text:style-name="al">majeure beleidsbeslissingen. </text:p>
                  </text:list-item>
                </text:list>
              </text:list-item>
            </text:list>
          </text:section>
          <text:section text:name="artikel_id1-3-2-2-12" text:style-name="artikel">
            <text:p text:style-name="artikel_kop_titel"><text:span text:style-name="artikel_kop_label">Artikel</text:span> <text:span text:style-name="artikel_kop_nr">12</text:span> Rondvraag </text:p>
            <text:p text:style-name="al">Aan het eind van de vergadering wordt een rondvraag gehouden. De beantwoording geschiedt terstond, dan wel in een volgende vergadering. Over de hier bedoelde vragen en antwoorden wordt niet beraadslaagd. </text:p>
          </text:section>
          <text:section text:name="artikel_id1-3-2-2-13" text:style-name="artikel">
            <text:p text:style-name="artikel_kop_titel"><text:span text:style-name="artikel_kop_label">Artikel</text:span> <text:span text:style-name="artikel_kop_nr">13</text:span> Voorlichting door deskundigen</text:p>
            <text:p text:style-name="al">Het Algemeen bestuur kan – al dan niet op voorstel van de voorzitter – besluiten dat deskundigen ter vergadering over een bepaald onderwerp het woord voeren. </text:p>
          </text:section>
          <text:section text:name="artikel_id1-3-2-2-14" text:style-name="artikel">
            <text:p text:style-name="artikel_kop_titel"><text:span text:style-name="artikel_kop_label">Artikel</text:span> <text:span text:style-name="artikel_kop_nr">14</text:span> Spreekrecht van toehoorders </text:p>
            <text:list text:style-name="id1-3-2-2-14-2">
              <text:list-item text:style-override="id1-3-2-2-14-2">
                <text:number>1.</text:number>
                <text:p text:style-name="al">Toehoorders bij een openbare vergadering van het algemeen bestuur hebben het recht om voorafgaande aan de vergadering over een van de geagendeerde onderwerpen het woord te voeren. </text:p>
              </text:list-item>
              <text:list-item text:style-override="id1-3-2-2-14-3">
                <text:number>2.</text:number>
                <text:p text:style-name="al">Als een toehoorder over een van de geagendeerde onderwerpen het woord wenst te voeren, meldt hij dat aan het begin van de vergadering aan de voorzitter. </text:p>
              </text:list-item>
            </text:list>
            <text:p text:style-name="al">Per persoon geldt een maximale spreektijd van 5 minuten per onderwerp. </text:p>
          </text:section>
          <text:section text:name="artikel_id1-3-2-2-15" text:style-name="artikel">
            <text:p text:style-name="artikel_kop_titel"><text:span text:style-name="artikel_kop_label">Artikel</text:span> <text:span text:style-name="artikel_kop_nr">15</text:span> Uitleg reglement </text:p>
            <text:p text:style-name="al">Bij twijfel over de uitleg van dit reglement en in de gevallen waarin dit reglement niet voorziet, beslist de voorzitter in overleg met het algemeen bestuur. </text:p>
          </text:section>
          <text:section text:name="artikel_id1-3-2-2-16" text:style-name="artikel">
            <text:p text:style-name="artikel_kop_titel"><text:span text:style-name="artikel_kop_label">Artikel</text:span> <text:span text:style-name="artikel_kop_nr">16</text:span> Slotbepalingen </text:p>
            <text:list text:style-name="id1-3-2-2-16-2">
              <text:list-item text:style-override="id1-3-2-2-16-2">
                <text:number>1.</text:number>
                <text:p text:style-name="al">Dit reglement treedt in werking met ingang van de dag na de vaststelling. </text:p>
              </text:list-item>
              <text:list-item text:style-override="id1-3-2-2-16-3">
                <text:number>2.</text:number>
                <text:p text:style-name="al">Het reglement en eventuele besluiten ter zake daarin aan te brengen wijzigingen, brengt het Algemeen Bestuur zo spoedig mogelijk ter kennis van de gemeentebesturen</text:p>
              </text:list-item>
              <text:list-item text:style-override="id1-3-2-2-16-4">
                <text:number>3.</text:number>
                <text:p text:style-name="al">Dit Reglement kan worden aangehaald als het Reglement van orde algemeen bestuur Zaffier </text:p>
              </text:list-item>
            </text:list>
          </text:section>
        </text:section>
        <text:section text:name="regeling-sluiting_id1-3-2-3" text:style-name="regeling-sluiting">
          <text:section text:name="ondertekening_id1-3-2-3-1">
            <text:p><text:span text:style-name="functie">Aldus vastgesteld in de vergadering van het algemeen bestuur van Zaffier </text:span></text:p>
          </text:section>
          <text:section text:name="ondertekening_id1-3-2-3-2">
            <text:p><text:span text:style-name="functie"/></text:p>
            <text:p><text:span text:style-name="functie">d.d. 7 april 2022. </text:span></text:p>
          </text:section>
          <text:section text:name="ondertekening_id1-3-2-3-3">
            <text:p><text:span text:style-name="functie"/></text:p>
            <text:p><text:span text:style-name="functie">R.G. te Beest </text:span></text:p>
            <text:p><text:span text:style-name="functie">Voorzitter </text:span></text:p>
          </text:section>
          <text:section text:name="ondertekening_id1-3-2-3-4">
            <text:p><text:span text:style-name="functie"/></text:p>
            <text:p><text:span text:style-name="functie">W. van Eijk</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81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1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1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RegionaalSamenwerkingsorgaan/DC.creator">Zaffier</meta:user-defined>
    <meta:user-defined meta:name="OVERHEID.Informatietype/DC.type">officiële publicatie</meta:user-defined>
    <meta:user-defined meta:name="OVERHEIDop.Rubriek/DC.type">beleidsregel</meta:user-defined>
    <meta:user-defined meta:name="OVERHEID.RegionaalSamenwerkingsorgaan/DCTERMS.publisher">Zaffier</meta:user-defined>
    <meta:user-defined meta:name="OVERHEID.RegionaalSamenwerkingsorgaan/OVERHEID.authority">Zaffier</meta:user-defined>
    <meta:user-defined meta:name="OVERHEID.TaxonomieBeleidsagendaDecentraal/OVERHEID.category">Bestuur | Organisatie en beleid</meta:user-defined>
    <meta:user-defined meta:name="DC.source">Gemeenschappelijke regeling Zaffier]|[https://lokaleregelgeving.overheid.nl/CVDR670766/2</meta:user-defined>
    <meta:user-defined meta:name="DCTERMS.alternative">Reglement van orde algemeen bestuur Zaffier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voor de vergaderingen van het Algemeen Bestuur van de Gemeenschappelijke regeling ZAFFIER 2022</meta:user-defined>
    <meta:user-defined meta:name="DCTERMS.W3CDTF/DCTERMS.available">2022-07-28</meta:user-defined>
    <meta:user-defined meta:name="DCTERMS.W3CDTF/OVERHEIDop.jaargang">2022</meta:user-defined>
    <meta:user-defined meta:name="OVERHEIDop.publicationIssue">810</meta:user-defined>
    <meta:user-defined meta:name="OVERHEIDop.betreftRegeling">CVDR680181_1</meta:user-defined>
    <meta:user-defined meta:name="xs:date/OVERHEIDop.startdatum">2022-07-29</meta:user-defined>
    <meta:user-defined meta:name="OVERHEIDop.BgrID/DC.identifier">bgr-2022-810</meta:user-defined>
    <meta:user-defined meta:name="OVERHEIDop.versieInformatie"/>
  </office:meta>
</office:document-meta>
</file>