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individuele bijzondere bijstand Avres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gemeenschappelijke regeling Avres </text:p>
            <text:p text:style-name="al"/>
            <text:p text:style-name="al">Besluit </text:p>
            <text:p text:style-name="al">Tot de hierna volgende wijzigingen van de beleidsregels individuele bijzondere bijstand Avres 201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Toevoeging tekst: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3.</text:span> Draagkracht algemeen: </text:p>
            <text:p text:style-name="al">Voor inwoners uit de gemeente Vijfheerenlanden geldt: </text:p>
            <text:p text:style-name="al">1. Draagkracht inkomen: het inkomen dat gelijk is aan of meer bedraagt dan 130% van het voor de belanghebbende van toepassing zijnde bijstandsnorm. </text:p>
            <text:p text:style-name="al">2. Draagkracht inkomen voor alleenstaande ouders: het inkomen dat gelijk is aan of meer bedraagt dan 130% van het voor de belanghebbende van toepassing zijnde bijstandsnorm plus het maandbedrag wat alleenstaande ouders ontvangen als verhoging van het kindgebonden budget, exclusief vakantiegeld. </text:p>
            <text:p text:style-name="al"/>
            <text:p text:style-name="al">De wijzigingen treden in werking met terugwerkende kracht vanaf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Meerkerk op 17-1-2022,</text:span></text:p>
            <text:p><text:span text:style-name="functie"/></text:p>
            <text:p><text:span text:style-name="functie"/></text:p>
            <text:p><text:span text:style-name="functie">Het Dagelijks Bestuur van Avres,</text:span></text:p>
            <text:p><text:span text:style-name="functie"/></text:p>
            <text:p><text:span text:style-name="functie"/></text:p>
            <text:p><text:span text:style-name="functie">Voorzitter,</text:span></text:p>
            <text:p><text:span text:style-name="functie">E.A. Lanser</text:span></text:p>
            <text:p><text:span text:style-name="functie"/></text:p>
            <text:p><text:span text:style-name="functie"/></text:p>
            <text:p><text:span text:style-name="functie"> Secretaris,</text:span></text:p>
            <text:p><text:span text:style-name="functie"> P. van Uiter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es</text:p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8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8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RegionaalSamenwerkingsorgaan/DC.creator">Avres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Avres</meta:user-defined>
    <meta:user-defined meta:name="OVERHEID.RegionaalSamenwerkingsorgaan/OVERHEID.authority">Avres</meta:user-defined>
    <meta:user-defined meta:name="OVERHEID.TaxonomieBeleidsagendaDecentraal/OVERHEID.category">Sociale zekerheid | Organisatie en beleid</meta:user-defined>
    <meta:user-defined meta:name="DC.source">http://decentrale.regelgeving.overheid.nl/cvdr/xhtmloutput/Historie/Gorinchem/405172/405172_1.html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regels individuele bijzondere bijstand Avres 2016</meta:user-defined>
    <meta:user-defined meta:name="DCTERMS.W3CDTF/DCTERMS.available">2022-01-31</meta:user-defined>
    <meta:user-defined meta:name="DCTERMS.W3CDTF/OVERHEIDop.jaargang">2022</meta:user-defined>
    <meta:user-defined meta:name="OVERHEIDop.publicationIssue">81</meta:user-defined>
    <meta:user-defined meta:name="OVERHEIDop.betreftRegeling">CVDR600172_5</meta:user-defined>
    <meta:user-defined meta:name="xs:date/OVERHEIDop.startdatum">2022-01-01</meta:user-defined>
    <meta:user-defined meta:name="OVERHEIDop.BgrID/DC.identifier">bgr-2022-81</meta:user-defined>
    <meta:user-defined meta:name="OVERHEIDop.versieInformatie"/>
  </office:meta>
</office:document-meta>
</file>