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Zaffier 2022</text:p>
      <text:section text:name="regeling_id1-3-2" text:style-name="regeling">
        <text:section text:name="aanhef_id1-3-2-1" text:style-name="aanhef">
          <text:section text:name="preambule_id1-3-2-1-1" text:style-name="preambule">
            <text:p text:style-name="al">Het algemeen bestuur van het openbaar lichaam Zaffier;</text:p>
            <text:p text:style-name="al"/>
            <text:p text:style-name="al">gelezen het voorstel van het dagelijks bestuur;</text:p>
            <text:p text:style-name="al">gelet op artikel 40, eerste en tweede lid van de Archiefwet 1995 en artikel 26, eerste lid van de Gemeenschappelijke regeling Sociale Onderneming Regio Alkmaar 2022;</text:p>
            <text:p text:style-name="al">besluit vast te stellen de <text:span text:style-name="nadrukvet">Archiefverordening </text:span><text:span text:style-name="nadrukvet">Zaffier</text:span><text:span text:style-name="nadrukve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organen van het openbaar lichaam, alsmede van degenen die onder verantwoordelijkheid van het bestuur van het openbaar lichaam werken.</text:p>
              </text:list-item>
              <text:list-item text:style-override="id1-3-2-2-1-3">
                <text:number>2.</text:number>
                <text:p text:style-name="al">Het dagelijks bestuur draagt hierbij zorg voor de onderlinge samenhang met andere onderdelen van het informatiebeleid van het openbaar lichaam en treft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brengt jaarlijks aan het dagelijks bestuur verslag uit over het beheer van de archiefbewaarplaats en de archiefbescheiden die hiernaartoe zijn overgebracht en over het toezicht op het beheer van de archiefbescheiden van de organen van het openbaar lichaam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van de organen van het openbaar lichaam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m opgedragen zorg voor de archiefbescheiden van de organen van het openbaar lichaam, alsmede van degenen die onder verantwoordelijkheid van het bestuur van het openbaar lichaam werken. Het dagelijks bestuur voegt daarbij in ieder geval:</text:p>
            <text:list text:style-name="id1-3-2-2-3-3">
              <text:list-item text:style-override="id1-3-2-2-3-3-1">
                <text:number>a.</text:number>
                <text:p text:style-name="al">het verslag van de archivaris, zoals bedoeld in artikel 2, eerste lid;</text:p>
              </text:list-item>
              <text:list-item text:style-override="id1-3-2-2-3-3-2">
                <text:number>b.</text:number>
                <text:p text:style-name="al">voor zover van toepassing, de gedurende de betreffende periode door de archivaris aan hen uitgebrachte adviezen zoals bedoeld in artikel 2, eerst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list text:style-name="id1-3-2-2-4-2">
              <text:list-item text:style-override="id1-3-2-2-4-2">
                <text:number>1.</text:number>
                <text:p text:style-name="al">De Archiefverordening WNK 2019 wordt ingetrokk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 april 2022.</text:p>
              </text:list-item>
              <text:list-item text:style-override="id1-3-2-2-5-3">
                <text:number>2.</text:number>
                <text:p text:style-name="al">Deze verordening wordt aangehaald als: Archiefverordening Zaffier 2022.</text:p>
              </text:list-item>
            </text:list>
          </text:section>
        </text:section>
        <text:section text:name="regeling-sluiting_id1-3-2-3" text:style-name="regeling-sluiting">
          <text:section text:name="ondertekening_id1-3-2-3-1">
            <text:p><text:span text:style-name="functie">Aldus vastgesteld in de vergadering van het algemeen bestuur van het openbaar lichaam Zaffier, </text:span></text:p>
          </text:section>
          <text:section text:name="ondertekening_id1-3-2-3-2">
            <text:p><text:span text:style-name="functie"/></text:p>
            <text:p><text:span text:style-name="functie">d.d. 7 april 2022</text:span></text:p>
          </text:section>
          <text:section text:name="ondertekening_id1-3-2-3-3">
            <text:p><text:span text:style-name="functie"/></text:p>
            <text:p><text:span text:style-name="functie">R.G. te Beest </text:span></text:p>
            <text:p><text:span text:style-name="functie">Voorzitter </text:span></text:p>
          </text:section>
          <text:section text:name="ondertekening_id1-3-2-3-4">
            <text:p><text:span text:style-name="functie"/></text:p>
            <text:p><text:span text:style-name="functie">W. van Eijk </text:span></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De Archiefwet 1995 (hierna: Archiefwet) legt de zorg voor de archiefbescheiden van het openbaar lichaam bij het dagelijks bestuur, zie artikel 40, lid 1 van de Archiefwet. Bovendien heeft het algemeen bestuur de opdracht om een verordening vast te stellen, die aan Gedeputeerde Staten moet worden medegedeeld, overeenkomstig waarvan het dagelijks bestuur deze zorgplicht moet uitvoeren.</text:p>
          <text:p text:style-name="al"/>
          <text:p text:style-name="al">Aspecten die al in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de taak ervoor zorg te dragen dat het beheer van de archiefbescheiden voldoet aan toetsbare eisen van het dagelijks bestuur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ongeacht hun vorm,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het openbaar lichaam haar eigen rechtspositie en die van anderen, is het mogelijk verantwoording af te leggen voor het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 </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organen van het openbaar lichaam. </text:p>
          <text:p text:style-name="al"/>
          <text:p text:style-name="al">
          <text:span text:style-name="nadrukcur">Tweede lid</text:span>
        </text:p>
          <text:p text:style-name="al">De zorg voor archiefbescheiden staat niet op zichzelf; deze zorg maakt onderdeel uit van het informatie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text:p>
          <text:p text:style-name="al"/>
          <text:p text:style-name="al">
          <text:span text:style-name="nadrukvet">Artikel 2. Taken</text:span>
        </text:p>
          <text:p text:style-name="al">Het eerste lid regelt de verplichting voor de archivaris om periodiek verslag uit te brengen aan het dagelijks bestuur over enerzijds het beheer van de archiefbescheiden van de Gemeenschappelijke regeling die zijn overgebracht naar de archiefbewaarplaats en anderzijds het toezicht op het beheer van de archiefbescheiden van de Gemeenschappelijke regeling die niet zijn overgebracht naar de archiefbewaarplaats. Zo nodig kan het dagelijks bestuur (mede) op basis van dit verslag besluiten voorzieningen te treffen ter uitoefening van de aan hem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de het algemeen bestuur.</text:p>
          <text:p text:style-name="al"/>
          <text:p text:style-name="al">Uit de Archiefwet volgt verder dat als er een gediplomeerde archivaris is aangewezen, deze de archiefbewaarplaats beheert en dat deze tevens – voor zover het betreft de archiefbescheiden van het openbaar lichaam die niet zijn overgebracht naar een archiefbewaarplaats – belast is met toezicht op de naleving van het bij of krachtens de wet bepaalde. 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het dagelijks bestuur over het beheer van de archiefbewaarplaats (en de daarheen overgebrachte archiefbescheiden) en het beheer van de archiefbescheiden van het openbaar lichaam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jaarlijks over de uitoefening van zijn zorgplicht voor de archiefbescheiden van het openbaar lichaam.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zij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openbare lichamen niet worden geconfronteerd met bovenmatige informatieverplichtingen. Daarbij past dat zoveel mogelijk wordt aangesloten bij de gegevens die het dagelijks bestuur in het kader van hun horizontale verantwoording aan het algemeen bestuur aan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Bestuur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source">Gemeenschappelijke regeling Sociale Onderneming Regio Alkmaar]|[https://lokaleregelgeving.overheid.nl/CVDR670766/1</meta:user-defined>
    <meta:user-defined meta:name="DCTERMS.alternative">Archiefverordening Zaffi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Zaffier 2022</meta:user-defined>
    <meta:user-defined meta:name="DCTERMS.W3CDTF/DCTERMS.available">2022-07-28</meta:user-defined>
    <meta:user-defined meta:name="DCTERMS.W3CDTF/OVERHEIDop.jaargang">2022</meta:user-defined>
    <meta:user-defined meta:name="OVERHEIDop.publicationIssue">808</meta:user-defined>
    <meta:user-defined meta:name="OVERHEIDop.betreftRegeling">CVDR680177_1</meta:user-defined>
    <meta:user-defined meta:name="xs:date/OVERHEIDop.startdatum">2022-07-29</meta:user-defined>
    <meta:user-defined meta:name="OVERHEIDop.BgrID/DC.identifier">bgr-2022-808</meta:user-defined>
    <meta:user-defined meta:name="OVERHEIDop.versieInformatie"/>
  </office:meta>
</office:document-meta>
</file>