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Algemeen bestuur Zaffier 2022</text:p>
      <text:section text:name="regeling_id1-3-2" text:style-name="regeling">
        <text:section text:name="aanhef_id1-3-2-1" text:style-name="aanhef">
          <text:section text:name="preambule_id1-3-2-1-1" text:style-name="preambule">
            <text:p text:style-name="al">Het algemeen bestuur van het openbaar lichaam Zaffier,</text:p>
            <text:p text:style-name="al"/>
            <text:p text:style-name="al">
            <text:span text:style-name="nadrukvet">Overwegende dat</text:span>
          </text:p>
            <text:p text:style-name="al">het wenselijk is dat het dagelijks bestuur van Zaffier de bevoegdheid krijgt te beslissen omtrent beschikkingsbevoegdheden, zoals die op grond van de verschillende wetten aan het bestuur van Zaffier zijn toegekend;</text:p>
            <text:p text:style-name="al">de gemeenschappelijke regeling deze bevoegdheden niet expliciet bij het dagelijks bestuur legt, waardoor deze op grond van artikel 33 van de Wet gemeenschappelijke regelingen toekomen aan het algemeen bestuur;</text:p>
            <text:p text:style-name="al"/>
            <text:p text:style-name="al">
            <text:span text:style-name="nadrukvet">Gelet op</text:span>
          </text:p>
            <text:p text:style-name="al">De artikelen 33 en 33a van de Wet gemeenschappelijke regelingen;</text:p>
            <text:p text:style-name="al">de artikelen 4 en 16 van de Gemeenschappelijke regeling Sociale Onderneming Regio Alkmaar;</text:p>
            <text:p text:style-name="al">afdeling 10.1.2 van de Algemene wet bestuursrecht;</text:p>
            <text:p text:style-name="al"/>
            <text:p text:style-name="al">
            <text:span text:style-name="nadrukvet">Beslist</text:span>
          </text:p>
            <text:p text:style-name="al">Vast te stellen:</text:p>
            <text:p text:style-name="al"/>
            <text:p text:style-name="al">
            <text:span text:style-name="nadrukvet">Delegatiebesluit Algemeen bestuur </text:span>
            <text:span text:style-name="nadrukvet">Zaffier</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it besluit wordt verstaan onder:</text:p>
            <text:list text:style-name="id1-3-2-2-1-3">
              <text:list-item text:style-override="id1-3-2-2-1-3-1">
                <text:number>a.</text:number>
                <text:p text:style-name="al">colleges: de colleges van burgemeester en wethouders van de gemeenten;</text:p>
              </text:list-item>
              <text:list-item text:style-override="id1-3-2-2-1-3-2">
                <text:number>b.</text:number>
                <text:p text:style-name="al">gemeenten: de gemeenten, bedoeld in artikel 1 eerste lid aanhef en onder d, van de regeling;</text:p>
              </text:list-item>
              <text:list-item text:style-override="id1-3-2-2-1-3-3">
                <text:number>c.</text:number>
                <text:p text:style-name="al">regeling: de Gemeenschappelijke regeling Sociale Onderneming Regio Alkmaar, en</text:p>
              </text:list-item>
              <text:list-item text:style-override="id1-3-2-2-1-3-4">
                <text:number>d.</text:number>
                <text:p text:style-name="al">wetten: de wetten als bedoeld in artikel 1, eerste lid aanhef en onder a, van de regeling.</text:p>
              </text:list-item>
            </text:list>
          </text:section>
          <text:section text:name="artikel_id1-3-2-2-2" text:style-name="artikel">
            <text:p text:style-name="artikel_kop_titel"><text:span text:style-name="artikel_kop_label">Artikel</text:span> <text:span text:style-name="artikel_kop_nr">2</text:span> – Overdracht</text:p>
            <text:list text:style-name="id1-3-2-2-2-2">
              <text:list-item text:style-override="id1-3-2-2-2-2">
                <text:number>1.</text:number>
                <text:p text:style-name="al">Het algemeen bestuur draagt de aan hem overgedragen bevoegdheden, als bedoeld in artikel 4, eerste en tweede lid, van de regeling, over aan het dagelijks bestuur, voor zover bevoegdheden niet op grond van artikel 33a, tweede lid, van overdracht uitgesloten zijn.</text:p>
              </text:list-item>
              <text:list-item text:style-override="id1-3-2-2-2-3">
                <text:number>2.</text:number>
                <text:p text:style-name="al">Het algemeen bestuur kan beleidsregels geven ten aanzien van de overgedragen bevoegdheden.</text:p>
              </text:list-item>
              <text:list-item text:style-override="id1-3-2-2-2-4">
                <text:number>3.</text:number>
                <text:p text:style-name="al">Het algemeen bestuur kan beperkingen stellen aan de uitoefening van de aan het dagelijks bestuur overgedragen bevoegdheden.</text:p>
              </text:list-item>
            </text:list>
          </text:section>
          <text:section text:name="artikel_id1-3-2-2-3" text:style-name="artikel">
            <text:p text:style-name="artikel_kop_titel"><text:span text:style-name="artikel_kop_label">Artikel</text:span> <text:span text:style-name="artikel_kop_nr">3</text:span> – Inlichtingen</text:p>
            <text:p text:style-name="al">Onverminderd het bepaalde in de regeling, verschaft het dagelijks bestuur aan het algemeen bestuur op diens verzoek inlichtingen over de uitoefening van de overgedragen bevoegdheden.</text:p>
          </text:section>
          <text:section text:name="artikel_id1-3-2-2-4" text:style-name="artikel">
            <text:p text:style-name="artikel_kop_titel"><text:span text:style-name="artikel_kop_label">Artikel</text:span> <text:span text:style-name="artikel_kop_nr">4</text:span> – Bekendmaking</text:p>
            <text:list text:style-name="id1-3-2-2-4-2">
              <text:list-item text:style-override="id1-3-2-2-4-2">
                <text:number>1.</text:number>
                <text:p text:style-name="al">Dit besluit wordt bekendgemaakt overeenkomstig artikel 6 van de Bekendmakingswet.</text:p>
              </text:list-item>
              <text:list-item text:style-override="id1-3-2-2-4-3">
                <text:number>2.</text:number>
                <text:p text:style-name="al">Artikel 19 van de Bekendmakingswet is van overeenkomstige toepassing op dit besluit.</text:p>
              </text:list-item>
            </text:list>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1 april 2022.</text:p>
          </text:section>
          <text:section text:name="artikel_id1-3-2-2-6" text:style-name="artikel">
            <text:p text:style-name="artikel_kop_titel"><text:span text:style-name="artikel_kop_label">Artikel</text:span> <text:span text:style-name="artikel_kop_nr">6</text:span> – Citeerwijze</text:p>
            <text:p text:style-name="al">Dit besluit wordt aangehaald als Delegatiebesluit algemeen bestuur Zaffier 2022.</text:p>
          </text:section>
        </text:section>
        <text:section text:name="regeling-sluiting_id1-3-2-3" text:style-name="regeling-sluiting">
          <text:section text:name="ondertekening_id1-3-2-3-1">
            <text:p><text:span text:style-name="functie">Aldus vastgesteld in de vergadering van het algemeen bestuur van SORA d.d. 10 maart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artikel 4 van de Gemeenschappelijke regeling SORA worden de bevoegdheden van de colleges van burgemeester en wethouders in algemene zin aan (het bestuur van) SORA overgedragen. Daarbij wordt in het midden gelaten aan welk orgaan deze bevoegdheden worden overgedragen. In artikel 16 is wel een bevoegdheidsverdeling tussen het algemeen bestuur en het dagelijks bestuur opgenomen, maar ook daar wordt in het midden gelaten aan wie de bevoegdheden van het college nu eigenlijk worden overgedragen. Op grond van artikel 33 van de Wet gemeenschappelijke regelingen (Wgr) komen de overgedragen bevoegdheden in dat geval toe aan het algemeen bestuur.</text:p>
          <text:p text:style-name="al">Het nemen van besluiten in concrete gevallen (beschikkingen) is echter een bevoegdheid die meer past bij het dagelijks bestuur dan bij het algemeen bestuur. Het dagelijks bestuur kan dan ambtenaren machtigen en daarbij de dagelijkse controle op die uitoefening doen. Om die reden worden de bevoegdheden die dus op grond van de gemeenschappelijke regeling in samenhang met artikel 33 Wgr toekomen aan het algemeen bestuur met dit besluit alsnog overgedragen aan het dagelijks bestuur (zie art. 2 lid 1). Artikel 33a lid 1 Wgr maakt een dergelijke overdracht van bevoegdheden expliciet mogelijk. </text:p>
          <text:p text:style-name="al">De overdracht van bevoegdheden door het algemeen bestuur aan het dagelijks bestuur heeft tot gevolg dat het algemeen bestuur deze niet langer kan uitoefenen (art. 10:17 Awb), totdat het algemeen bestuur dit besluit weer intrekt (art. 10:18 Awb). Om het algemeen bestuur toch sturingsmogelijkheden te geven wordt benadrukt dat het algemeen bestuur zowel beleidsregels kan geven (art. 2 lid 2; zie ook art. 4:81 lid 1 jo art. 10:16 lid 1 Awb) als andere beperkingen kan stellen aan de delegatie (art. 2 lid 3; zie ook art. 33a lid 4 Wgr).</text:p>
          <text:p text:style-name="al">In artikel 3 is opgenomen dat het algemeen bestuur inlichtingen kan vragen aan het dagelijks bestuur over de uitoefening van de gedelegeerde bevoegdheden, dit overeenkomstig artikel 10:16 lid 2 Awb.</text:p>
          <text:p text:style-name="al">In artikel 4 is de bekendmaking geregeld. Het betreft hier een besluit van algemene strekking dat overeenkomstig artikel 6 Bekendmakingswet in het Blad gemeenschappelijke regeling bekend moet worden gemaakt. Daarnaast geldt ook dat een geconsolideerde versie moet worden bijgehouden (art. 33a lid 3 jo. art. 19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rtikel 33 van de Wet gemeenschappelijke regelingen]|[1.0:c:BWBR0003740&amp;artikel=33&amp;g=2022-07-01</meta:user-defined>
    <meta:user-defined meta:name="DC.source">artikel 33a van de Wet gemeenschappelijke regelingen]|[1.0:c:BWBR0003740&amp;artikel=33a&amp;g=2022-07-01</meta:user-defined>
    <meta:user-defined meta:name="DC.source">Gemeenschappelijke regeling Sociale Onderneming Regio Alkmaar]|[https://lokaleregelgeving.overheid.nl/CVDR670766/1</meta:user-defined>
    <meta:user-defined meta:name="DC.source">afdeling 10.1.2 van de Algemene wet bestuursrecht]|[1.0:c:BWBR0005537&amp;afdeling=10.1.2&amp;g=2022-05-01</meta:user-defined>
    <meta:user-defined meta:name="DCTERMS.alternative">Delegatiebesluit algemeen bestuur Zaffi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Algemeen bestuur Zaffier 2022</meta:user-defined>
    <meta:user-defined meta:name="DCTERMS.W3CDTF/DCTERMS.available">2022-07-28</meta:user-defined>
    <meta:user-defined meta:name="DCTERMS.W3CDTF/OVERHEIDop.jaargang">2022</meta:user-defined>
    <meta:user-defined meta:name="OVERHEIDop.publicationIssue">807</meta:user-defined>
    <meta:user-defined meta:name="OVERHEIDop.betreftRegeling">CVDR680176_1</meta:user-defined>
    <meta:user-defined meta:name="OVERHEIDop.BgrID/DC.identifier">bgr-2022-807</meta:user-defined>
    <meta:user-defined meta:name="xs:date/OVERHEIDop.startdatum">2022-07-29</meta:user-defined>
    <meta:user-defined meta:name="OVERHEIDop.versieInformatie"/>
  </office:meta>
</office:document-meta>
</file>