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Functionaris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dagelijks bestuur van de Gemeenschappelijke regeling Belastingsamenwerking Rivierenland (hierna: BSR);</text:p>
            <text:p text:style-name="al">gelet op artikel 4.7 Wet open overheid;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de Projectleider en juridisch (beleids)adviseur aan te wijzen als Functionaris Wet open overheid (Woo-functionaris).</text:p>
            <text:p text:style-name="al">Als plaatsvervangend Woo-functionaris van BSR wordt aangewezen de accountmanager van BSR.</text:p>
            <text:p text:style-name="al"/>
            <text:p text:style-name="al">Dit besluit treedt in werking per 1 mei 2022 en kan worden aangehaald als ‘’Aanwijsbesluit Woo-functionaris BSR’’.</text:p>
            <text:p text:style-name="al"/>
            <text:p text:style-name="al">Aldus vastgesteld in de vergadering van het dagelijks bestuur van 20 juni 2022.</text:p>
            <text:p text:style-name="al"/>
            <text:p text:style-name="al">G. van Bezooijen, plaatsvervangend voorzitter</text:p>
            <text:p text:style-name="al"/>
            <text:p text:style-name="al"> G.M. Scholtus, directeu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sbesluit Functionaris Wet open overheid</meta:user-defined>
    <meta:user-defined meta:name="DCTERMS.W3CDTF/DCTERMS.available">2022-07-26</meta:user-defined>
    <meta:user-defined meta:name="OVERHEIDop.externeBijlage">Aanwijsbesluit Functionaris Woo|exb-2022-42256</meta:user-defined>
    <meta:user-defined meta:name="DCTERMS.W3CDTF/OVERHEIDop.jaargang">2022</meta:user-defined>
    <meta:user-defined meta:name="OVERHEIDop.publicationIssue">798</meta:user-defined>
    <meta:user-defined meta:name="OVERHEIDop.betreftRegeling">CVDR680059_1</meta:user-defined>
    <meta:user-defined meta:name="OVERHEIDop.BgrID/DC.identifier">bgr-2022-798</meta:user-defined>
    <meta:user-defined meta:name="xs:date/OVERHEIDop.startdatum">2022-05-01</meta:user-defined>
    <meta:user-defined meta:name="OVERHEIDop.versieInformatie"/>
  </office:meta>
</office:document-meta>
</file>