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3-2-3">
      <text:list-level-style-bullet text:bullet-char="•" text:level="1">
        <style:list-level-properties text:min-label-width="10mm"/>
      </text:list-level-style-bullet>
    </text:list-style>
    <text:list-style style:name="id1-3-2-1-1-45-1-3-2-3-1">
      <text:list-level-style-bullet text:bullet-char="•" text:level="1">
        <style:list-level-properties text:min-label-width="10mm"/>
      </text:list-level-style-bullet>
    </text:list-style>
    <text:list-style style:name="id1-3-2-1-1-45-1-3-2-3-2">
      <text:list-level-style-bullet text:bullet-char="•" text:level="1">
        <style:list-level-properties text:min-label-width="10mm"/>
      </text:list-level-style-bullet>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2">
      <text:list-level-style-bullet text:bullet-char="•" text:level="1">
        <style:list-level-properties text:min-label-width="10mm"/>
      </text:list-level-style-bullet>
    </text:list-style>
    <text:list-style style:name="id1-3-2-1-1-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4">
      <text:list-level-style-bullet text:bullet-char="•" text:level="1">
        <style:list-level-properties text:min-label-width="10mm"/>
      </text:list-level-style-bullet>
    </text:list-style>
    <text:list-style style:name="id1-3-2-1-1-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5">
      <text:list-level-style-bullet text:bullet-char="•" text:level="1">
        <style:list-level-properties text:min-label-width="10mm"/>
      </text:list-level-style-bullet>
    </text:list-style>
    <text:list-style style:name="id1-3-2-1-1-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6">
      <text:list-level-style-bullet text:bullet-char="•" text:level="1">
        <style:list-level-properties text:min-label-width="10mm"/>
      </text:list-level-style-bullet>
    </text:list-style>
    <text:list-style style:name="id1-3-2-1-1-5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7">
      <text:list-level-style-bullet text:bullet-char="•" text:level="1">
        <style:list-level-properties text:min-label-width="10mm"/>
      </text:list-level-style-bullet>
    </text:list-style>
    <text:list-style style:name="id1-3-2-1-1-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8">
      <text:list-level-style-bullet text:bullet-char="•" text:level="1">
        <style:list-level-properties text:min-label-width="10mm"/>
      </text:list-level-style-bullet>
    </text:list-style>
    <text:list-style style:name="id1-3-2-1-1-5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9">
      <text:list-level-style-bullet text:bullet-char="•" text:level="1">
        <style:list-level-properties text:min-label-width="10mm"/>
      </text:list-level-style-bullet>
    </text:list-style>
    <text:list-style style:name="id1-3-2-1-1-5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0">
      <text:list-level-style-bullet text:bullet-char="•" text:level="1">
        <style:list-level-properties text:min-label-width="10mm"/>
      </text:list-level-style-bullet>
    </text:list-style>
    <text:list-style style:name="id1-3-2-1-1-5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1">
      <text:list-level-style-bullet text:bullet-char="•" text:level="1">
        <style:list-level-properties text:min-label-width="10mm"/>
      </text:list-level-style-bullet>
    </text:list-style>
    <text:list-style style:name="id1-3-2-1-1-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2">
      <text:list-level-style-bullet text:bullet-char="•" text:level="1">
        <style:list-level-properties text:min-label-width="10mm"/>
      </text:list-level-style-bullet>
    </text:list-style>
    <text:list-style style:name="id1-3-2-1-1-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3">
      <text:list-level-style-bullet text:bullet-char="•" text:level="1">
        <style:list-level-properties text:min-label-width="10mm"/>
      </text:list-level-style-bullet>
    </text:list-style>
    <text:list-style style:name="id1-3-2-1-1-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4">
      <text:list-level-style-bullet text:bullet-char="•" text:level="1">
        <style:list-level-properties text:min-label-width="10mm"/>
      </text:list-level-style-bullet>
    </text:list-style>
    <text:list-style style:name="id1-3-2-1-1-5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5">
      <text:list-level-style-bullet text:bullet-char="•" text:level="1">
        <style:list-level-properties text:min-label-width="10mm"/>
      </text:list-level-style-bullet>
    </text:list-style>
    <text:list-style style:name="id1-3-2-1-1-5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6">
      <text:list-level-style-bullet text:bullet-char="•" text:level="1">
        <style:list-level-properties text:min-label-width="10mm"/>
      </text:list-level-style-bullet>
    </text:list-style>
    <text:list-style style:name="id1-3-2-1-1-5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2">
      <text:list-level-style-bullet text:bullet-char="•" text:level="1">
        <style:list-level-properties text:min-label-width="10mm"/>
      </text:list-level-style-bullet>
    </text:list-style>
    <text:list-style style:name="id1-3-2-1-1-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
      <text:list-level-style-bullet text:bullet-char="•" text:level="1">
        <style:list-level-properties text:min-label-width="10mm"/>
      </text:list-level-style-bullet>
    </text:list-style>
    <text:list-style style:name="id1-3-2-1-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4">
      <text:list-level-style-bullet text:bullet-char="•" text:level="1">
        <style:list-level-properties text:min-label-width="10mm"/>
      </text:list-level-style-bullet>
    </text:list-style>
    <text:list-style style:name="id1-3-2-1-1-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5">
      <text:list-level-style-bullet text:bullet-char="•" text:level="1">
        <style:list-level-properties text:min-label-width="10mm"/>
      </text:list-level-style-bullet>
    </text:list-style>
    <text:list-style style:name="id1-3-2-1-1-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6">
      <text:list-level-style-bullet text:bullet-char="•" text:level="1">
        <style:list-level-properties text:min-label-width="10mm"/>
      </text:list-level-style-bullet>
    </text:list-style>
    <text:list-style style:name="id1-3-2-1-1-5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7">
      <text:list-level-style-bullet text:bullet-char="•" text:level="1">
        <style:list-level-properties text:min-label-width="10mm"/>
      </text:list-level-style-bullet>
    </text:list-style>
    <text:list-style style:name="id1-3-2-1-1-5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8">
      <text:list-level-style-bullet text:bullet-char="•" text:level="1">
        <style:list-level-properties text:min-label-width="10mm"/>
      </text:list-level-style-bullet>
    </text:list-style>
    <text:list-style style:name="id1-3-2-1-1-5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9">
      <text:list-level-style-bullet text:bullet-char="•" text:level="1">
        <style:list-level-properties text:min-label-width="10mm"/>
      </text:list-level-style-bullet>
    </text:list-style>
    <text:list-style style:name="id1-3-2-1-1-5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0">
      <text:list-level-style-bullet text:bullet-char="•" text:level="1">
        <style:list-level-properties text:min-label-width="10mm"/>
      </text:list-level-style-bullet>
    </text:list-style>
    <text:list-style style:name="id1-3-2-1-1-5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1">
      <text:list-level-style-bullet text:bullet-char="•" text:level="1">
        <style:list-level-properties text:min-label-width="10mm"/>
      </text:list-level-style-bullet>
    </text:list-style>
    <text:list-style style:name="id1-3-2-1-1-5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2">
      <text:list-level-style-bullet text:bullet-char="•" text:level="1">
        <style:list-level-properties text:min-label-width="10mm"/>
      </text:list-level-style-bullet>
    </text:list-style>
    <text:list-style style:name="id1-3-2-1-1-5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3">
      <text:list-level-style-bullet text:bullet-char="•" text:level="1">
        <style:list-level-properties text:min-label-width="10mm"/>
      </text:list-level-style-bullet>
    </text:list-style>
    <text:list-style style:name="id1-3-2-1-1-5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4">
      <text:list-level-style-bullet text:bullet-char="•" text:level="1">
        <style:list-level-properties text:min-label-width="10mm"/>
      </text:list-level-style-bullet>
    </text:list-style>
    <text:list-style style:name="id1-3-2-1-1-5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5">
      <text:list-level-style-bullet text:bullet-char="•" text:level="1">
        <style:list-level-properties text:min-label-width="10mm"/>
      </text:list-level-style-bullet>
    </text:list-style>
    <text:list-style style:name="id1-3-2-1-1-5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6">
      <text:list-level-style-bullet text:bullet-char="•" text:level="1">
        <style:list-level-properties text:min-label-width="10mm"/>
      </text:list-level-style-bullet>
    </text:list-style>
    <text:list-style style:name="id1-3-2-1-1-5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7">
      <text:list-level-style-bullet text:bullet-char="•" text:level="1">
        <style:list-level-properties text:min-label-width="10mm"/>
      </text:list-level-style-bullet>
    </text:list-style>
    <text:list-style style:name="id1-3-2-1-1-5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2">
      <text:list-level-style-bullet text:bullet-char="•" text:level="1">
        <style:list-level-properties text:min-label-width="10mm"/>
      </text:list-level-style-bullet>
    </text:list-style>
    <text:list-style style:name="id1-3-2-1-1-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
      <text:list-level-style-bullet text:bullet-char="•" text:level="1">
        <style:list-level-properties text:min-label-width="10mm"/>
      </text:list-level-style-bullet>
    </text:list-style>
    <text:list-style style:name="id1-3-2-1-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4">
      <text:list-level-style-bullet text:bullet-char="•" text:level="1">
        <style:list-level-properties text:min-label-width="10mm"/>
      </text:list-level-style-bullet>
    </text:list-style>
    <text:list-style style:name="id1-3-2-1-1-5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5">
      <text:list-level-style-bullet text:bullet-char="•" text:level="1">
        <style:list-level-properties text:min-label-width="10mm"/>
      </text:list-level-style-bullet>
    </text:list-style>
    <text:list-style style:name="id1-3-2-1-1-5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6">
      <text:list-level-style-bullet text:bullet-char="•" text:level="1">
        <style:list-level-properties text:min-label-width="10mm"/>
      </text:list-level-style-bullet>
    </text:list-style>
    <text:list-style style:name="id1-3-2-1-1-5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7">
      <text:list-level-style-bullet text:bullet-char="•" text:level="1">
        <style:list-level-properties text:min-label-width="10mm"/>
      </text:list-level-style-bullet>
    </text:list-style>
    <text:list-style style:name="id1-3-2-1-1-5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8">
      <text:list-level-style-bullet text:bullet-char="•" text:level="1">
        <style:list-level-properties text:min-label-width="10mm"/>
      </text:list-level-style-bullet>
    </text:list-style>
    <text:list-style style:name="id1-3-2-1-1-5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9">
      <text:list-level-style-bullet text:bullet-char="•" text:level="1">
        <style:list-level-properties text:min-label-width="10mm"/>
      </text:list-level-style-bullet>
    </text:list-style>
    <text:list-style style:name="id1-3-2-1-1-5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0">
      <text:list-level-style-bullet text:bullet-char="•" text:level="1">
        <style:list-level-properties text:min-label-width="10mm"/>
      </text:list-level-style-bullet>
    </text:list-style>
    <text:list-style style:name="id1-3-2-1-1-56-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1">
      <text:list-level-style-bullet text:bullet-char="•" text:level="1">
        <style:list-level-properties text:min-label-width="10mm"/>
      </text:list-level-style-bullet>
    </text:list-style>
    <text:list-style style:name="id1-3-2-1-1-5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2">
      <text:list-level-style-bullet text:bullet-char="•" text:level="1">
        <style:list-level-properties text:min-label-width="10mm"/>
      </text:list-level-style-bullet>
    </text:list-style>
    <text:list-style style:name="id1-3-2-1-1-5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3">
      <text:list-level-style-bullet text:bullet-char="•" text:level="1">
        <style:list-level-properties text:min-label-width="10mm"/>
      </text:list-level-style-bullet>
    </text:list-style>
    <text:list-style style:name="id1-3-2-1-1-5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4">
      <text:list-level-style-bullet text:bullet-char="•" text:level="1">
        <style:list-level-properties text:min-label-width="10mm"/>
      </text:list-level-style-bullet>
    </text:list-style>
    <text:list-style style:name="id1-3-2-1-1-56-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5">
      <text:list-level-style-bullet text:bullet-char="•" text:level="1">
        <style:list-level-properties text:min-label-width="10mm"/>
      </text:list-level-style-bullet>
    </text:list-style>
    <text:list-style style:name="id1-3-2-1-1-5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6">
      <text:list-level-style-bullet text:bullet-char="•" text:level="1">
        <style:list-level-properties text:min-label-width="10mm"/>
      </text:list-level-style-bullet>
    </text:list-style>
    <text:list-style style:name="id1-3-2-1-1-5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7">
      <text:list-level-style-bullet text:bullet-char="•" text:level="1">
        <style:list-level-properties text:min-label-width="10mm"/>
      </text:list-level-style-bullet>
    </text:list-style>
    <text:list-style style:name="id1-3-2-1-1-56-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6-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enlijst Algemeen bestuur vrijdag, 8 juli 2022, 14.00 – 17.00 uur MRDH, Westersingel 12,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 14.00 – 14.15 uur</text:span>
          </text:p>
            <text:p text:style-name="common-al">
            <text:span text:style-name="nadrukondlijn">
              <text:span text:style-name="nadrukvet">1. Opening en mededelingen</text:span>
            </text:span>
          </text:p>
            <text:p text:style-name="common-al">
            <text:span text:style-name="nadrukvet">1.1</text:span>
            <text:span text:style-name="nadrukvet">Opening en mededelingen</text:span>
          </text:p>
            <text:p text:style-name="common-al">
            <text:span text:style-name="nadrukvet">1.2</text:span>
            <text:span text:style-name="nadrukvet">Vaststellen agenda</text:span>
          </text:p>
            <text:p text:style-name="common-al">
            <text:span text:style-name="nadrukvet">
              <text:span text:style-name="nadrukondlijn">2. Externe strategie, profilering en regiolobby</text:span>
            </text:span>
          </text:p>
            <text:p text:style-name="common-al">
            <text:span text:style-name="nadrukvet">2.1 Regiolobby</text:span>
          </text:p>
            <text:p text:style-name="common-al">-</text:p>
            <text:p text:style-name="common-al">
            <text:span text:style-name="nadrukondlijn">
              <text:span text:style-name="nadrukvet">3. Inhoudelijke en interne strategie </text:span>
            </text:span>
          </text:p>
            <text:p text:style-name="common-al">
            <text:span text:style-name="nadrukvet">3.1 Bekrachtiging geheimhoudingsbesluit Bestuurscommissie Va</text:span>
          </text:p>
            <text:p text:style-name="common-al">Op grond van artikel 23, derde lid van de Wet gemeenschappelijke regelingen bekrachtigd het algemeen bestuur het besluit van de bestuurscommissie Vervoersautoriteit van 6 juli 2022 tot oplegging van geheimhouding op schriftelijke stukken en mondeling gewisselde informatie inzake het agendapunt OV en corona: knoppen 2023 in hoofdlijnen van de BcVa en de bijbehorende stukken grond van de belangen genoemd in artikel 5.1, eerste lid sub c en tweede lid sub b van de Wet open overheid.</text:p>
            <text:p text:style-name="common-al">
            <text:span text:style-name="nadrukondlijn">
              <text:span text:style-name="nadrukvet">4. Rondvraag en sluiting</text:span>
            </text:span>
          </text:p>
            <text:p text:style-name="common-al">-</text:p>
            <text:p text:style-name="common-al">
            <text:span text:style-name="nadrukvet">OPENBAAR DEEL 14.15 – 16.00 uur</text:span>
          </text:p>
            <text:p text:style-name="common-al">
            <text:span text:style-name="nadrukondlijn">
              <text:span text:style-name="nadrukvet">1. Opening en mededelingen</text:span>
            </text:span>
          </text:p>
            <text:p text:style-name="common-al">
            <text:span text:style-name="nadrukvet">1.1</text:span>
            <text:span text:style-name="nadrukvet">Opening en mededelingen</text:span>
          </text:p>
            <text:p text:style-name="common-al">
            <text:span text:style-name="nadrukvet">1.2</text:span>
            <text:span text:style-name="nadrukvet">Vaststellen agenda</text:span>
          </text:p>
            <text:p text:style-name="common-al">
            <text:span text:style-name="nadrukondlijn">
              <text:span text:style-name="nadrukvet">2. Externe strategie, profilering en regiolobby</text:span>
            </text:span>
          </text:p>
            <text:p text:style-name="common-al">-</text:p>
            <text:p text:style-name="common-al">
            <text:span text:style-name="nadrukondlijn">
              <text:span text:style-name="nadrukvet">3. Inhoudelijke en interne strategie</text:span>
            </text:span>
          </text:p>
            <text:p text:style-name="common-al">
            <text:span text:style-name="nadrukvet">3.1 Strategische agenda - Flexibele Schil/Uitvoeringskracht</text:span>
          </text:p>
            <text:p text:style-name="common-al">Het algemeen bestuur besluit een opdracht aan de MRDH-werkorganisatie te verlenen voor de uitwerking van het voorstel voor het vergroten van de uitvoeringskracht door het realiseren van een flexibele schil van tijdelijke extra medewerkers binnen de MRDH-organisatie en deze uitwerking ter</text:p>
            <text:p text:style-name="common-al">besluitvorming voor te leggen in Q4 van 2022. </text:p>
            <text:p text:style-name="common-al">
            <text:span text:style-name="nadrukvet">3.2 Stand van zaken coalitievormingen</text:span>
          </text:p>
            <text:p text:style-name="common-al">-</text:p>
            <text:p text:style-name="common-al">
            <text:span text:style-name="nadrukvet">3.3 Ter informatie</text:span>
          </text:p>
            <text:p text:style-name="common-al">- </text:p>
            <text:p text:style-name="common-al">
            <text:span text:style-name="nadrukondlijn">
              <text:span text:style-name="nadrukvet">4. Financiële strategie</text:span>
            </text:span>
          </text:p>
            <text:p text:style-name="common-al">
            <text:span text:style-name="nadrukvet">4.1 Jaarstukken 2021</text:span>
          </text:p>
            <text:p text:style-name="common-al">Het algemeen bestuur besluit:</text:p>
            <text:list text:style-name="id1-3-2-1-1-30">
              <text:list-item text:style-override="id1-3-2-1-1-30-1">
                <text:number>1.</text:number>
                <text:p text:style-name="al">De jaarstukken 2021 (waaronder de jaarrekening 2021) vast te stellen met een voordelig resultaat van € 1.459.857 met betrekking tot het programma Economisch Vestigingsklimaat;</text:p>
              </text:list-item>
              <text:list-item text:style-override="id1-3-2-1-1-30-2">
                <text:number>2.</text:number>
                <text:p text:style-name="al">van het resultaat een bedrag van € 225.212 toe te voegen aan de Egalisatiereserve economisch vestigingsklimaat ter dekking van de financiële afhandeling van per 31 december 2021 verleende projectbijdragen aan gemeenten; </text:p>
              </text:list-item>
              <text:list-item text:style-override="id1-3-2-1-1-30-3">
                <text:number>3.</text:number>
                <text:p text:style-name="al">van het resultaat een bedrag van € 1.234.645 toe te voegen aan de Egalisatiereserve economisch vestigingsklimaat met de verplichting dat de bestuurscommissie Economisch vestigingsklimaat hiervoor binnen twee jaar een concrete bestemming voorstelt;</text:p>
              </text:list-item>
              <text:list-item text:style-override="id1-3-2-1-1-30-4">
                <text:number>4.</text:number>
                <text:p text:style-name="al">De reserve weerstandsvermogen Economisch Vestigingsklimaat op te heffen;</text:p>
              </text:list-item>
              <text:list-item text:style-override="id1-3-2-1-1-30-5">
                <text:number>5.</text:number>
                <text:p text:style-name="al">Het saldo na opheffing van de Reserve weerstandsvermogen van € 100.000 toe te voegen aan de Egalisatiereserve economisch vestigingsklimaat met de verplichting dat de bestuurscommissie Economisch vestigingsklimaat hiervoor binnen twee jaar een concrete bestemming voorstelt. </text:p>
              </text:list-item>
              <text:list-item text:style-override="id1-3-2-1-1-30-6">
                <text:number>6.</text:number>
                <text:p text:style-name="al">Kennis te nemen van het advies van de rekeningcommissie en de bijgevoegde reactie op dit advies vast te stellen. </text:p>
              </text:list-item>
            </text:list>
            <text:p text:style-name="common-al">
            <text:span text:style-name="nadrukvet">4.2 1e </text:span>
            <text:span text:style-name="nadrukvet">Bestuursrapportage</text:span>
          </text:p>
            <text:p text:style-name="common-al">Het algemeen bestuur besluit:</text:p>
            <text:list text:style-name="id1-3-2-1-1-33">
              <text:list-item text:style-override="id1-3-2-1-1-33-1">
                <text:number>1.</text:number>
                <text:p text:style-name="al">Kennis te nemen van de 1e Bestuursrapportage 2022;</text:p>
              </text:list-item>
              <text:list-item text:style-override="id1-3-2-1-1-33-2">
                <text:number>2.</text:number>
                <text:p text:style-name="al">De in de 1e Bestuursrapportage 2022 opgenomen 1e begrotingswijziging 2022 vast te stellen.</text:p>
              </text:list-item>
            </text:list>
            <text:p text:style-name="common-al">
            <text:span text:style-name="nadrukvet">4.3 Conceptbegroting MRDH 2023</text:span>
          </text:p>
            <text:p text:style-name="common-al">Het algemeen bestuur besluit:</text:p>
            <text:list text:style-name="id1-3-2-1-1-36">
              <text:list-item text:style-override="id1-3-2-1-1-36-1">
                <text:number>1.</text:number>
                <text:p text:style-name="al">De Nota van beantwoording bij de zienswijzen van de gemeenten op de Ontwerpbegroting MRDH 2023 en de begrotingsjaarschijf 2022 voor wat betreft infrastructurele doorstromingsmaatregelen uit het Transitieprogramma OV en corona vast te stellen; </text:p>
              </text:list-item>
              <text:list-item text:style-override="id1-3-2-1-1-36-2">
                <text:number>2.</text:number>
                <text:p text:style-name="al">Bij instemming met het vorige voorstel bijgevoegde concept begroting MRDH 2023 vast te stellen, de in de programma’s opgenomen budgetten vast te stellen op subtotalen en kennis te nemen van de meerjarenbegroting 2024-2026; </text:p>
              </text:list-item>
              <text:list-item text:style-override="id1-3-2-1-1-36-3">
                <text:number>3.</text:number>
                <text:p text:style-name="al">De reactie op de adviesbrief van de adviescommissie Vervoersautoriteit vast te stellen;</text:p>
              </text:list-item>
              <text:list-item text:style-override="id1-3-2-1-1-36-4">
                <text:number>4.</text:number>
                <text:p text:style-name="al">De aanbiedingsbrief waarmee de MRDH begroting 2023 en de Nota van beantwoording worden aangeboden aan de gemeenten vast te stellen.</text:p>
              </text:list-item>
            </text:list>
            <text:p text:style-name="common-al">
            <text:span text:style-name="nadrukvet">
              <text:span text:style-name="nadrukondlijn">5. Hamerstukken </text:span>
            </text:span>
          </text:p>
            <text:p text:style-name="common-al">
            <text:span text:style-name="nadrukvet">5.1 Procesvoorstel benoemingen dagelijks bestuur Q1 2023</text:span>
          </text:p>
            <text:p text:style-name="common-al">Het algemeen bestuur besluit in te stemmen met het procesvoorstel om het dagelijks bestuur in Q1 2023 te benoemen.</text:p>
            <text:p text:style-name="common-al">
            <text:span text:style-name="nadrukvet">5.2 Subsidieaanvraag </text:span>
            <text:span text:style-name="nadrukvet">Innovation</text:span>
            <text:span text:style-name="nadrukvet">Quarter</text:span>
            <text:span text:style-name="nadrukvet"> 2022</text:span>
          </text:p>
            <text:p text:style-name="common-al">Het algemeen bestuur besluit:</text:p>
            <text:list text:style-name="id1-3-2-1-1-42">
              <text:list-item text:style-override="id1-3-2-1-1-42-1">
                <text:number>1.</text:number>
                <text:p text:style-name="al">Op grond van de aanvraag van InnovationQuarter een subsidie te verlenen op basis van artikel 4:23, tweede lid sub c van de Algemene wet bestuursrecht van maximaal € 872.500 voor:</text:p>
                <text:list text:style-name="id1-3-2-1-1-42-1-3">
                  <text:list-item text:style-override="id1-3-2-1-1-42-1-3-1">
                    <text:number>a.</text:number>
                    <text:p text:style-name="al">Innoveren en het Secretariaat Economic Board Zuid-Holland (maximaal € 722.500); </text:p>
                  </text:list-item>
                  <text:list-item text:style-override="id1-3-2-1-1-42-1-3-2">
                    <text:number>b.</text:number>
                    <text:p text:style-name="al">Investor Relations Programma (maximaal € 150.000);</text:p>
                  </text:list-item>
                </text:list>
              </text:list-item>
              <text:list-item text:style-override="id1-3-2-1-1-42-2">
                <text:number>2.</text:number>
                <text:p text:style-name="al">De in het vorige beslispunt opgenomen begrotingspostsubsidie te verwerken in de 1e bestuursrapportage 2022.</text:p>
              </text:list-item>
              <text:list-item text:style-override="id1-3-2-1-1-42-3">
                <text:number>3.</text:number>
                <text:p text:style-name="al">De manager Economisch Vestigingsklimaat van de Metropoolregio Rotterdam Den Haag te mandateren de subsidieverleningsbeschikking op te stellen, te ondertekenen en vast te stellen indien de vaststelling geschiedt conform de verlening en het vaststellingsverzoek.</text:p>
              </text:list-item>
            </text:list>
            <text:p text:style-name="common-al">
            <text:span text:style-name="nadrukvet">5.3 Subsidie </text:span>
            <text:span text:style-name="nadrukvet">YES!Delft</text:span>
            <text:span text:style-name="nadrukvet">: Programma </text:span>
            <text:span text:style-name="nadrukvet">Region</text:span>
            <text:span text:style-name="nadrukvet"> of </text:span>
            <text:span text:style-name="nadrukvet">the</text:span>
            <text:span text:style-name="nadrukvet">Future</text:span>
            <text:span text:style-name="nadrukvet"> 2022 - 2025</text:span>
          </text:p>
            <text:p text:style-name="common-al">Het algemeen bestuur besluit:</text:p>
            <text:list text:style-name="id1-3-2-1-1-45">
              <text:list-item text:style-override="id1-3-2-1-1-45-1">
                <text:number>1.</text:number>
                <text:p text:style-name="al">Te starten met het programma Region of the Future</text:p>
                <text:list text:style-name="id1-3-2-1-1-45-1-3">
                  <text:list-item text:style-override="id1-3-2-1-1-45-1-3-1">
                    <text:number>a.</text:number>
                    <text:p text:style-name="al">en daarmee bij te dragen aan het realiseren van ambities uit de Groeiagenda Zuid-Holland en via dit programma bij te dragen aan stage-/afstudeerplaatsen op mbo, hbo en wo-niveau, nieuwe bedrijvigheid in de regio en het creëren van nieuwe banen via startups en scale-ups. </text:p>
                  </text:list-item>
                  <text:list-item text:style-override="id1-3-2-1-1-45-1-3-2">
                    <text:number>b.</text:number>
                    <text:p text:style-name="al">via de door de bestuurscommissie voorgestelde projecten: </text:p>
                    <text:list text:style-name="id1-3-2-1-1-45-1-3-2-3">
                      <text:list-item text:style-override="id1-3-2-1-1-45-1-3-2-3-1">
                        <text:number>•</text:number>
                        <text:p text:style-name="al">Urban Data, Energietransitie en Robotica;</text:p>
                      </text:list-item>
                      <text:list-item text:style-override="id1-3-2-1-1-45-1-3-2-3-2">
                        <text:number>•</text:number>
                        <text:p text:style-name="al">Later aangevuld met Slimme logistiek;</text:p>
                      </text:list-item>
                    </text:list>
                  </text:list-item>
                </text:list>
              </text:list-item>
              <text:list-item text:style-override="id1-3-2-1-1-45-2">
                <text:number>2.</text:number>
                <text:p text:style-name="al">YES!Delft een begrotingspostsubsidie te verlenen van € 1.500.000 voor de periode 1 juni 2022 tot 1 juni 2025 om het programma Region of the Future uit te voeren.</text:p>
              </text:list-item>
              <text:list-item text:style-override="id1-3-2-1-1-45-3">
                <text:number>3.</text:number>
                <text:p text:style-name="al">De teammanager EV eenmalig te mandateren voor het opstellen van de subsidiebeschikking.</text:p>
              </text:list-item>
            </text:list>
            <text:p text:style-name="common-al">
            <text:span text:style-name="nadrukvet">5.4 Stand van zaken Inwerkprogramma nieuwe raden en bestuurders</text:span>
          </text:p>
            <text:p text:style-name="common-al">Het algemeen bestuur neemt kennis van de stand van zaken inwerkprogramma nieuwe raden en bestuurders MRDH.</text:p>
            <text:p text:style-name="common-al">
            <text:span text:style-name="nadrukvet">5.5 Benoeming leden adviescommissies 2022 – 2026 </text:span>
          </text:p>
            <text:p text:style-name="common-al">Het algemeen bestuur besluit op grond van de artikelen 5.1 en 5.6 van de instellingsbesluiten van</text:p>
            <text:p text:style-name="common-al">de adviescommissies Vervoersautoriteit en Economisch Vestigingsklimaat de leden en plaatsvervangend leden te benoemen.</text:p>
            <text:p text:style-name="common-al">
            <text:span text:style-name="nadrukondlijn">Adviescommissie Economisch Vestigingsklimaat</text:span>
          </text:p>
            <text:list text:style-name="id1-3-2-1-1-52">
              <text:list-item text:style-override="id1-3-2-1-1-52-1">
                <text:number>•</text:number>
                <text:p text:style-name="al">Gemeente Barendrecht</text:p>
                <text:list text:style-name="id1-3-2-1-1-52-1-3">
                  <text:list-item text:style-override="id1-3-2-1-1-52-1-3-1">
                    <text:number>o</text:number>
                    <text:p text:style-name="al">Dhr. N. Jansen, als lid</text:p>
                  </text:list-item>
                  <text:list-item text:style-override="id1-3-2-1-1-52-1-3-2">
                    <text:number>o</text:number>
                    <text:p text:style-name="al">Dhr. M. Troost, als lid</text:p>
                  </text:list-item>
                </text:list>
              </text:list-item>
              <text:list-item text:style-override="id1-3-2-1-1-52-2">
                <text:number>•</text:number>
                <text:p text:style-name="al">Gemeente Capelle aan den IJssel</text:p>
                <text:list text:style-name="id1-3-2-1-1-52-2-3">
                  <text:list-item text:style-override="id1-3-2-1-1-52-2-3-1">
                    <text:number>o</text:number>
                    <text:p text:style-name="al">Dhr. C.A.J. Schaatsbergen, als lid</text:p>
                  </text:list-item>
                  <text:list-item text:style-override="id1-3-2-1-1-52-2-3-2">
                    <text:number>o</text:number>
                    <text:p text:style-name="al">Mw. T. Sormaz, als lid</text:p>
                  </text:list-item>
                  <text:list-item text:style-override="id1-3-2-1-1-52-2-3-3">
                    <text:number>o</text:number>
                    <text:p text:style-name="al">Mw. L. Feuth, als plaatsvervangend lid</text:p>
                  </text:list-item>
                </text:list>
              </text:list-item>
              <text:list-item text:style-override="id1-3-2-1-1-52-3">
                <text:number>•</text:number>
                <text:p text:style-name="al">Gemeente Delft</text:p>
                <text:list text:style-name="id1-3-2-1-1-52-3-3">
                  <text:list-item text:style-override="id1-3-2-1-1-52-3-3-1">
                    <text:number>o</text:number>
                    <text:p text:style-name="al">Mw. K. Wattel, als lid</text:p>
                  </text:list-item>
                  <text:list-item text:style-override="id1-3-2-1-1-52-3-3-2">
                    <text:number>o</text:number>
                    <text:p text:style-name="al">Dhr. D. van Rijn, als lid</text:p>
                  </text:list-item>
                  <text:list-item text:style-override="id1-3-2-1-1-52-3-3-3">
                    <text:number>o</text:number>
                    <text:p text:style-name="al">Mw. E. Brusserd, als plaatsvervangend lid</text:p>
                  </text:list-item>
                  <text:list-item text:style-override="id1-3-2-1-1-52-3-3-4">
                    <text:number>o</text:number>
                    <text:p text:style-name="al">Dhr. F. Visser, als plaatsvervangend lid</text:p>
                  </text:list-item>
                </text:list>
              </text:list-item>
              <text:list-item text:style-override="id1-3-2-1-1-52-4">
                <text:number>•</text:number>
                <text:p text:style-name="al">Gemeente Den Haag</text:p>
                <text:list text:style-name="id1-3-2-1-1-52-4-3">
                  <text:list-item text:style-override="id1-3-2-1-1-52-4-3-1">
                    <text:number>o</text:number>
                    <text:p text:style-name="al">Dhr. F. de Graaf, als lid</text:p>
                  </text:list-item>
                </text:list>
              </text:list-item>
              <text:list-item text:style-override="id1-3-2-1-1-52-5">
                <text:number>•</text:number>
                <text:p text:style-name="al">Gemeente Krimpen aan den IJssel</text:p>
                <text:list text:style-name="id1-3-2-1-1-52-5-3">
                  <text:list-item text:style-override="id1-3-2-1-1-52-5-3-1">
                    <text:number>o</text:number>
                    <text:p text:style-name="al">Dhr. GJ Miedema, als lid</text:p>
                  </text:list-item>
                  <text:list-item text:style-override="id1-3-2-1-1-52-5-3-2">
                    <text:number>o</text:number>
                    <text:p text:style-name="al">Dhr. A. Brand, als lid</text:p>
                  </text:list-item>
                  <text:list-item text:style-override="id1-3-2-1-1-52-5-3-3">
                    <text:number>o</text:number>
                    <text:p text:style-name="al">Dhr. R. Barkey, als plaatsvervangend lid</text:p>
                  </text:list-item>
                </text:list>
              </text:list-item>
              <text:list-item text:style-override="id1-3-2-1-1-52-6">
                <text:number>•</text:number>
                <text:p text:style-name="al">Gemeente Lansingerland</text:p>
                <text:list text:style-name="id1-3-2-1-1-52-6-3">
                  <text:list-item text:style-override="id1-3-2-1-1-52-6-3-1">
                    <text:number>o</text:number>
                    <text:p text:style-name="al">Dhr. B. Weerheijm, als lid</text:p>
                  </text:list-item>
                  <text:list-item text:style-override="id1-3-2-1-1-52-6-3-2">
                    <text:number>o</text:number>
                    <text:p text:style-name="al">Dhr. F. Ammerlaan, als lid</text:p>
                  </text:list-item>
                  <text:list-item text:style-override="id1-3-2-1-1-52-6-3-3">
                    <text:number>o</text:number>
                    <text:p text:style-name="al">Dhr. L. Erwich, als plaatsvervangend lid</text:p>
                  </text:list-item>
                  <text:list-item text:style-override="id1-3-2-1-1-52-6-3-4">
                    <text:number>o</text:number>
                    <text:p text:style-name="al">Dhr. M. Machielse, als plaatsvervangend lid</text:p>
                  </text:list-item>
                </text:list>
              </text:list-item>
              <text:list-item text:style-override="id1-3-2-1-1-52-7">
                <text:number>•</text:number>
                <text:p text:style-name="al">Gemeente Leidschendam-Voorburg</text:p>
                <text:list text:style-name="id1-3-2-1-1-52-7-3">
                  <text:list-item text:style-override="id1-3-2-1-1-52-7-3-1">
                    <text:number>o</text:number>
                    <text:p text:style-name="al">Dhr. M. van Wijk, als llid</text:p>
                  </text:list-item>
                  <text:list-item text:style-override="id1-3-2-1-1-52-7-3-2">
                    <text:number>o</text:number>
                    <text:p text:style-name="al">Dhr. M. Mathlouti, als lid</text:p>
                  </text:list-item>
                  <text:list-item text:style-override="id1-3-2-1-1-52-7-3-3">
                    <text:number>o</text:number>
                    <text:p text:style-name="al">Mw. L.C. Kortman- de Wit, als plaatsvervangend lid</text:p>
                  </text:list-item>
                  <text:list-item text:style-override="id1-3-2-1-1-52-7-3-4">
                    <text:number>o</text:number>
                    <text:p text:style-name="al">Dhr. R. van Duffelen, als plaatsvervangend lid</text:p>
                  </text:list-item>
                </text:list>
              </text:list-item>
              <text:list-item text:style-override="id1-3-2-1-1-52-8">
                <text:number>•</text:number>
                <text:p text:style-name="al">Gemeente Nissewaard</text:p>
                <text:list text:style-name="id1-3-2-1-1-52-8-3">
                  <text:list-item text:style-override="id1-3-2-1-1-52-8-3-1">
                    <text:number>o</text:number>
                    <text:p text:style-name="al">Dhr. S.A.W. van Uden, als lid</text:p>
                  </text:list-item>
                  <text:list-item text:style-override="id1-3-2-1-1-52-8-3-2">
                    <text:number>o</text:number>
                    <text:p text:style-name="al">Mw. N. Kiers – de Goeij, als lid</text:p>
                  </text:list-item>
                </text:list>
              </text:list-item>
              <text:list-item text:style-override="id1-3-2-1-1-52-9">
                <text:number>•</text:number>
                <text:p text:style-name="al">Gemeente Pijnacker-Nootdorp</text:p>
                <text:list text:style-name="id1-3-2-1-1-52-9-3">
                  <text:list-item text:style-override="id1-3-2-1-1-52-9-3-1">
                    <text:number>o</text:number>
                    <text:p text:style-name="al">Mw. S. Kleewein, als lid</text:p>
                  </text:list-item>
                  <text:list-item text:style-override="id1-3-2-1-1-52-9-3-2">
                    <text:number>o</text:number>
                    <text:p text:style-name="al">Dhr. B.J.P. van Straten, als lid</text:p>
                  </text:list-item>
                  <text:list-item text:style-override="id1-3-2-1-1-52-9-3-3">
                    <text:number>o</text:number>
                    <text:p text:style-name="al">Dhr. B.P.J. van de Kraats, als plaatsvervangend lid</text:p>
                  </text:list-item>
                  <text:list-item text:style-override="id1-3-2-1-1-52-9-3-4">
                    <text:number>o</text:number>
                    <text:p text:style-name="al">Dhr. S.J. Gelton, als plaatsvervangend lid</text:p>
                  </text:list-item>
                  <text:list-item text:style-override="id1-3-2-1-1-52-9-3-5">
                    <text:number>o</text:number>
                    <text:p text:style-name="al">Gemeente Maassluis</text:p>
                  </text:list-item>
                </text:list>
              </text:list-item>
              <text:list-item text:style-override="id1-3-2-1-1-52-10">
                <text:number>•</text:number>
                <text:p text:style-name="al">Gemeente Ridderkerk</text:p>
                <text:list text:style-name="id1-3-2-1-1-52-10-3">
                  <text:list-item text:style-override="id1-3-2-1-1-52-10-3-1">
                    <text:number>o</text:number>
                    <text:p text:style-name="al">Mw. K. Kayadoe, als lid</text:p>
                  </text:list-item>
                  <text:list-item text:style-override="id1-3-2-1-1-52-10-3-2">
                    <text:number>o</text:number>
                    <text:p text:style-name="al">Dhr. G.M. Verweij, als lid</text:p>
                  </text:list-item>
                  <text:list-item text:style-override="id1-3-2-1-1-52-10-3-3">
                    <text:number>o</text:number>
                    <text:p text:style-name="al">Dhr. J.W. Kloos, als plaatsvervangend lid</text:p>
                  </text:list-item>
                </text:list>
              </text:list-item>
              <text:list-item text:style-override="id1-3-2-1-1-52-11">
                <text:number>•</text:number>
                <text:p text:style-name="al">Gemeente Rijswijk</text:p>
                <text:list text:style-name="id1-3-2-1-1-52-11-3">
                  <text:list-item text:style-override="id1-3-2-1-1-52-11-3-1">
                    <text:number>o</text:number>
                    <text:p text:style-name="al">Dhr. T. Kaffa, als lid</text:p>
                  </text:list-item>
                </text:list>
              </text:list-item>
              <text:list-item text:style-override="id1-3-2-1-1-52-12">
                <text:number>•</text:number>
                <text:p text:style-name="al">Gemeente Rotterdam</text:p>
                <text:list text:style-name="id1-3-2-1-1-52-12-3">
                  <text:list-item text:style-override="id1-3-2-1-1-52-12-3-1">
                    <text:number>o</text:number>
                    <text:p text:style-name="al">Mw. I. Elfali, als lid</text:p>
                  </text:list-item>
                  <text:list-item text:style-override="id1-3-2-1-1-52-12-3-2">
                    <text:number>o</text:number>
                    <text:p text:style-name="al">Mw. J. Nunnely, als lid</text:p>
                  </text:list-item>
                </text:list>
              </text:list-item>
              <text:list-item text:style-override="id1-3-2-1-1-52-13">
                <text:number>•</text:number>
                <text:p text:style-name="al">Gemeente Vlaardingen</text:p>
                <text:list text:style-name="id1-3-2-1-1-52-13-3">
                  <text:list-item text:style-override="id1-3-2-1-1-52-13-3-1">
                    <text:number>o</text:number>
                    <text:p text:style-name="al">Dhr. N. Kloosterman, als lid</text:p>
                  </text:list-item>
                  <text:list-item text:style-override="id1-3-2-1-1-52-13-3-2">
                    <text:number>o</text:number>
                    <text:p text:style-name="al">Mw. S. Solleveld, als lid</text:p>
                  </text:list-item>
                </text:list>
              </text:list-item>
              <text:list-item text:style-override="id1-3-2-1-1-52-14">
                <text:number>•</text:number>
                <text:p text:style-name="al">Gemeente Wassenaar</text:p>
                <text:list text:style-name="id1-3-2-1-1-52-14-3">
                  <text:list-item text:style-override="id1-3-2-1-1-52-14-3-1">
                    <text:number>o</text:number>
                    <text:p text:style-name="al">Dhr. G. Nijman, als lid</text:p>
                  </text:list-item>
                  <text:list-item text:style-override="id1-3-2-1-1-52-14-3-2">
                    <text:number>o</text:number>
                    <text:p text:style-name="al">Mw. I. van de Marel, als lid</text:p>
                  </text:list-item>
                  <text:list-item text:style-override="id1-3-2-1-1-52-14-3-3">
                    <text:number>o</text:number>
                    <text:p text:style-name="al">Mw. M. Deursen van Gooi, als plaatsvervangend lid</text:p>
                  </text:list-item>
                </text:list>
              </text:list-item>
              <text:list-item text:style-override="id1-3-2-1-1-52-15">
                <text:number>•</text:number>
                <text:p text:style-name="al">Gemeente Westland</text:p>
                <text:list text:style-name="id1-3-2-1-1-52-15-3">
                  <text:list-item text:style-override="id1-3-2-1-1-52-15-3-1">
                    <text:number>o</text:number>
                    <text:p text:style-name="al">Dhr. R.M.A. Nederpel, als lid</text:p>
                  </text:list-item>
                  <text:list-item text:style-override="id1-3-2-1-1-52-15-3-2">
                    <text:number>o</text:number>
                    <text:p text:style-name="al">Dhr. C. Mark, als lid</text:p>
                  </text:list-item>
                </text:list>
              </text:list-item>
              <text:list-item text:style-override="id1-3-2-1-1-52-16">
                <text:number>•</text:number>
                <text:p text:style-name="al">Gemeente Zoetermeer </text:p>
                <text:list text:style-name="id1-3-2-1-1-52-16-3">
                  <text:list-item text:style-override="id1-3-2-1-1-52-16-3-1">
                    <text:number>o</text:number>
                    <text:p text:style-name="al">Dhr. S. Louw, als lid</text:p>
                  </text:list-item>
                  <text:list-item text:style-override="id1-3-2-1-1-52-16-3-2">
                    <text:number>o</text:number>
                    <text:p text:style-name="al">Dhr. R.A.E. Markes, als lid</text:p>
                  </text:list-item>
                  <text:list-item text:style-override="id1-3-2-1-1-52-16-3-3">
                    <text:number>o</text:number>
                    <text:p text:style-name="al">Mw. M.J. Meurs-Troch, als plaatsvervangend lid</text:p>
                  </text:list-item>
                </text:list>
              </text:list-item>
            </text:list>
            <text:p text:style-name="common-al">
            <text:span text:style-name="nadrukondlijn">Adviescommissie Vervoersautoriteit</text:span>
          </text:p>
            <text:list text:style-name="id1-3-2-1-1-54">
              <text:list-item text:style-override="id1-3-2-1-1-54-1">
                <text:number>•</text:number>
                <text:p text:style-name="al">Gemeente Barendrecht</text:p>
                <text:list text:style-name="id1-3-2-1-1-54-1-3">
                  <text:list-item text:style-override="id1-3-2-1-1-54-1-3-1">
                    <text:number>o</text:number>
                    <text:p text:style-name="al">Dhr. K. van Bommel, als lid</text:p>
                  </text:list-item>
                  <text:list-item text:style-override="id1-3-2-1-1-54-1-3-2">
                    <text:number>o</text:number>
                    <text:p text:style-name="al">Dhr. M. van Prehn, als lid</text:p>
                  </text:list-item>
                </text:list>
              </text:list-item>
              <text:list-item text:style-override="id1-3-2-1-1-54-2">
                <text:number>•</text:number>
                <text:p text:style-name="al">Gemeente Capelle aan den IJssel</text:p>
                <text:list text:style-name="id1-3-2-1-1-54-2-3">
                  <text:list-item text:style-override="id1-3-2-1-1-54-2-3-1">
                    <text:number>o</text:number>
                    <text:p text:style-name="al">Mw. C.T.F. Penterman, als lid</text:p>
                  </text:list-item>
                  <text:list-item text:style-override="id1-3-2-1-1-54-2-3-2">
                    <text:number>o</text:number>
                    <text:p text:style-name="al">Dhr. B.H.W. Oudshoorn, als lid</text:p>
                  </text:list-item>
                  <text:list-item text:style-override="id1-3-2-1-1-54-2-3-3">
                    <text:number>o</text:number>
                    <text:p text:style-name="al">Mw. L. Feuth, als plaatsvervangend lid</text:p>
                  </text:list-item>
                  <text:list-item text:style-override="id1-3-2-1-1-54-2-3-4">
                    <text:number>o</text:number>
                    <text:p text:style-name="al">Dhr. J. van der Heide, als plaatsvervangend lid</text:p>
                  </text:list-item>
                </text:list>
              </text:list-item>
              <text:list-item text:style-override="id1-3-2-1-1-54-3">
                <text:number>•</text:number>
                <text:p text:style-name="al">Gemeente Delft</text:p>
                <text:list text:style-name="id1-3-2-1-1-54-3-3">
                  <text:list-item text:style-override="id1-3-2-1-1-54-3-3-1">
                    <text:number>o</text:number>
                    <text:p text:style-name="al">Mw. S. Wentink, als lid</text:p>
                  </text:list-item>
                  <text:list-item text:style-override="id1-3-2-1-1-54-3-3-2">
                    <text:number>o</text:number>
                    <text:p text:style-name="al">Mw. M. Vuik, als lid</text:p>
                  </text:list-item>
                  <text:list-item text:style-override="id1-3-2-1-1-54-3-3-3">
                    <text:number>o</text:number>
                    <text:p text:style-name="al">Mw. T. van den Berg, als plaatsvervangend lid</text:p>
                  </text:list-item>
                  <text:list-item text:style-override="id1-3-2-1-1-54-3-3-4">
                    <text:number>o</text:number>
                    <text:p text:style-name="al">Mw. J. Romeijnders, als plaatsvervangend lid</text:p>
                  </text:list-item>
                </text:list>
              </text:list-item>
              <text:list-item text:style-override="id1-3-2-1-1-54-4">
                <text:number>•</text:number>
                <text:p text:style-name="al">Gemeente Den Haag</text:p>
                <text:list text:style-name="id1-3-2-1-1-54-4-3">
                  <text:list-item text:style-override="id1-3-2-1-1-54-4-3-1">
                    <text:number>o</text:number>
                    <text:p text:style-name="al">Mw. L. Gerritsen, als lid</text:p>
                  </text:list-item>
                  <text:list-item text:style-override="id1-3-2-1-1-54-4-3-2">
                    <text:number>o</text:number>
                    <text:p text:style-name="al">Dhr. Y. Assad, als lid</text:p>
                  </text:list-item>
                </text:list>
              </text:list-item>
              <text:list-item text:style-override="id1-3-2-1-1-54-5">
                <text:number>•</text:number>
                <text:p text:style-name="al">Gemeente Krimpen aan den IJssel</text:p>
                <text:list text:style-name="id1-3-2-1-1-54-5-3">
                  <text:list-item text:style-override="id1-3-2-1-1-54-5-3-1">
                    <text:number>o</text:number>
                    <text:p text:style-name="al">Dhr. A. van Tienhoven, als lid</text:p>
                  </text:list-item>
                  <text:list-item text:style-override="id1-3-2-1-1-54-5-3-2">
                    <text:number>o</text:number>
                    <text:p text:style-name="al">Dhr. J. van Elst, als plaatsvervangend lid</text:p>
                  </text:list-item>
                </text:list>
              </text:list-item>
              <text:list-item text:style-override="id1-3-2-1-1-54-6">
                <text:number>•</text:number>
                <text:p text:style-name="al">Gemeente Lansingerland</text:p>
                <text:list text:style-name="id1-3-2-1-1-54-6-3">
                  <text:list-item text:style-override="id1-3-2-1-1-54-6-3-1">
                    <text:number>o</text:number>
                    <text:p text:style-name="al">Dhr. JP Blonk, als lid</text:p>
                  </text:list-item>
                  <text:list-item text:style-override="id1-3-2-1-1-54-6-3-2">
                    <text:number>o</text:number>
                    <text:p text:style-name="al">Dhr. I. de Graaf, als lid</text:p>
                  </text:list-item>
                  <text:list-item text:style-override="id1-3-2-1-1-54-6-3-3">
                    <text:number>o</text:number>
                    <text:p text:style-name="al">Dhr. C. van Harn, als plaatsvervangend lid</text:p>
                  </text:list-item>
                  <text:list-item text:style-override="id1-3-2-1-1-54-6-3-4">
                    <text:number>o</text:number>
                    <text:p text:style-name="al">Mw. I. den Heijer, als plaatsvervangend lid</text:p>
                  </text:list-item>
                </text:list>
              </text:list-item>
              <text:list-item text:style-override="id1-3-2-1-1-54-7">
                <text:number>•</text:number>
                <text:p text:style-name="al">Gemeente Leidschendam-Voorburg</text:p>
                <text:list text:style-name="id1-3-2-1-1-54-7-3">
                  <text:list-item text:style-override="id1-3-2-1-1-54-7-3-1">
                    <text:number>o</text:number>
                    <text:p text:style-name="al">Dhr. G.D. Beek, als lid</text:p>
                  </text:list-item>
                  <text:list-item text:style-override="id1-3-2-1-1-54-7-3-2">
                    <text:number>o</text:number>
                    <text:p text:style-name="al">Mw. L. Muller, als lid</text:p>
                  </text:list-item>
                  <text:list-item text:style-override="id1-3-2-1-1-54-7-3-3">
                    <text:number>o</text:number>
                    <text:p text:style-name="al">Mw. S. Duijvestijn – van Leusden, als plaatsvervangend lid</text:p>
                  </text:list-item>
                  <text:list-item text:style-override="id1-3-2-1-1-54-7-3-4">
                    <text:number>o</text:number>
                    <text:p text:style-name="al">Dhr. A.J.M. Hielkema, als plaatsvervangend lid</text:p>
                  </text:list-item>
                </text:list>
              </text:list-item>
              <text:list-item text:style-override="id1-3-2-1-1-54-8">
                <text:number>•</text:number>
                <text:p text:style-name="al">Gemeente Maassluis</text:p>
                <text:list text:style-name="id1-3-2-1-1-54-8-3">
                  <text:list-item text:style-override="id1-3-2-1-1-54-8-3-1">
                    <text:number>o</text:number>
                    <text:p text:style-name="al">Dhr. A.R.P Scherpenzeel, als lid</text:p>
                  </text:list-item>
                  <text:list-item text:style-override="id1-3-2-1-1-54-8-3-2">
                    <text:number>o</text:number>
                    <text:p text:style-name="al">Dhr. R. Kleijwegt, als lid</text:p>
                  </text:list-item>
                  <text:list-item text:style-override="id1-3-2-1-1-54-8-3-3">
                    <text:number>o</text:number>
                    <text:p text:style-name="al">Dhr. G.R Bouwer, als plaatsvervangend lid</text:p>
                  </text:list-item>
                </text:list>
              </text:list-item>
              <text:list-item text:style-override="id1-3-2-1-1-54-9">
                <text:number>•</text:number>
                <text:p text:style-name="al">Gemeente Nissewaard</text:p>
                <text:list text:style-name="id1-3-2-1-1-54-9-3">
                  <text:list-item text:style-override="id1-3-2-1-1-54-9-3-1">
                    <text:number>o</text:number>
                    <text:p text:style-name="al">Dhr. W. Heijdacker, als lid</text:p>
                  </text:list-item>
                  <text:list-item text:style-override="id1-3-2-1-1-54-9-3-2">
                    <text:number>o</text:number>
                    <text:p text:style-name="al">Dhr. V.R. Korbee, als lid</text:p>
                  </text:list-item>
                </text:list>
              </text:list-item>
              <text:list-item text:style-override="id1-3-2-1-1-54-10">
                <text:number>•</text:number>
                <text:p text:style-name="al">Gemeente Pijnacker-Nootdorp</text:p>
                <text:list text:style-name="id1-3-2-1-1-54-10-3">
                  <text:list-item text:style-override="id1-3-2-1-1-54-10-3-1">
                    <text:number>o</text:number>
                    <text:p text:style-name="al">Mw. K. Zwart, als lid</text:p>
                  </text:list-item>
                  <text:list-item text:style-override="id1-3-2-1-1-54-10-3-2">
                    <text:number>o</text:number>
                    <text:p text:style-name="al">Dhr. S.J. Gelton, als lid</text:p>
                  </text:list-item>
                  <text:list-item text:style-override="id1-3-2-1-1-54-10-3-3">
                    <text:number>o</text:number>
                    <text:p text:style-name="al">Dhr. D.A. de Wolf, als plaatsvervangend lid</text:p>
                  </text:list-item>
                </text:list>
              </text:list-item>
              <text:list-item text:style-override="id1-3-2-1-1-54-11">
                <text:number>•</text:number>
                <text:p text:style-name="al">Gemeente Ridderkerk</text:p>
                <text:list text:style-name="id1-3-2-1-1-54-11-3">
                  <text:list-item text:style-override="id1-3-2-1-1-54-11-3-1">
                    <text:number>o</text:number>
                    <text:p text:style-name="al">Dhr. A. Rottier, als lid</text:p>
                  </text:list-item>
                  <text:list-item text:style-override="id1-3-2-1-1-54-11-3-2">
                    <text:number>o</text:number>
                    <text:p text:style-name="al">Dhr. M.J. Borst, als lid</text:p>
                  </text:list-item>
                  <text:list-item text:style-override="id1-3-2-1-1-54-11-3-3">
                    <text:number>o</text:number>
                    <text:p text:style-name="al">Dhr. L. Westbroek, als plv. lid</text:p>
                  </text:list-item>
                </text:list>
              </text:list-item>
              <text:list-item text:style-override="id1-3-2-1-1-54-12">
                <text:number>•</text:number>
                <text:p text:style-name="al">Gemeente Rijswijk</text:p>
                <text:list text:style-name="id1-3-2-1-1-54-12-3">
                  <text:list-item text:style-override="id1-3-2-1-1-54-12-3-1">
                    <text:number>o</text:number>
                    <text:p text:style-name="al">Mw. W. van der Weij, als lid</text:p>
                  </text:list-item>
                  <text:list-item text:style-override="id1-3-2-1-1-54-12-3-2">
                    <text:number>o</text:number>
                    <text:p text:style-name="al">Dhr. M. van ’t Eind, als lid</text:p>
                  </text:list-item>
                </text:list>
              </text:list-item>
              <text:list-item text:style-override="id1-3-2-1-1-54-13">
                <text:number>•</text:number>
                <text:p text:style-name="al">Gemeente Rotterdam</text:p>
                <text:list text:style-name="id1-3-2-1-1-54-13-3">
                  <text:list-item text:style-override="id1-3-2-1-1-54-13-3-1">
                    <text:number>o</text:number>
                    <text:p text:style-name="al">Mw. I. van Wifferen, als lid</text:p>
                  </text:list-item>
                  <text:list-item text:style-override="id1-3-2-1-1-54-13-3-2">
                    <text:number>o</text:number>
                    <text:p text:style-name="al">Dhr. M. van Biljoen, als lid</text:p>
                  </text:list-item>
                </text:list>
              </text:list-item>
              <text:list-item text:style-override="id1-3-2-1-1-54-14">
                <text:number>•</text:number>
                <text:p text:style-name="al">Gemeente Vlaardingen</text:p>
                <text:list text:style-name="id1-3-2-1-1-54-14-3">
                  <text:list-item text:style-override="id1-3-2-1-1-54-14-3-1">
                    <text:number>o</text:number>
                    <text:p text:style-name="al">Mw. L. Claessen, als lid</text:p>
                  </text:list-item>
                  <text:list-item text:style-override="id1-3-2-1-1-54-14-3-2">
                    <text:number>o</text:number>
                    <text:p text:style-name="al">Dhr. C. Venema, als lid</text:p>
                  </text:list-item>
                </text:list>
              </text:list-item>
              <text:list-item text:style-override="id1-3-2-1-1-54-15">
                <text:number>•</text:number>
                <text:p text:style-name="al">Gemeente Wassenaar</text:p>
                <text:list text:style-name="id1-3-2-1-1-54-15-3">
                  <text:list-item text:style-override="id1-3-2-1-1-54-15-3-1">
                    <text:number>o</text:number>
                    <text:p text:style-name="al">Mw. C. Rogge-Schneider, als lid</text:p>
                  </text:list-item>
                  <text:list-item text:style-override="id1-3-2-1-1-54-15-3-2">
                    <text:number>o</text:number>
                    <text:p text:style-name="al">Dhr. R. Bloemendaal, als lid</text:p>
                  </text:list-item>
                  <text:list-item text:style-override="id1-3-2-1-1-54-15-3-3">
                    <text:number>o</text:number>
                    <text:p text:style-name="al">Dhr. H. Mulder, als plaatsvervangend lid</text:p>
                  </text:list-item>
                </text:list>
              </text:list-item>
              <text:list-item text:style-override="id1-3-2-1-1-54-16">
                <text:number>•</text:number>
                <text:p text:style-name="al">Gemeente Westland</text:p>
                <text:list text:style-name="id1-3-2-1-1-54-16-3">
                  <text:list-item text:style-override="id1-3-2-1-1-54-16-3-1">
                    <text:number>o</text:number>
                    <text:p text:style-name="al">Dhr. R.G.A. Lelieveld, als lid</text:p>
                  </text:list-item>
                  <text:list-item text:style-override="id1-3-2-1-1-54-16-3-2">
                    <text:number>o</text:number>
                    <text:p text:style-name="al">Dhr. A Harmelen, als lid</text:p>
                  </text:list-item>
                </text:list>
              </text:list-item>
              <text:list-item text:style-override="id1-3-2-1-1-54-17">
                <text:number>•</text:number>
                <text:p text:style-name="al">Gemeente Zoetermeer </text:p>
                <text:list text:style-name="id1-3-2-1-1-54-17-3">
                  <text:list-item text:style-override="id1-3-2-1-1-54-17-3-1">
                    <text:number>o</text:number>
                    <text:p text:style-name="al">Dhr. J.J. Boerboom, als lid</text:p>
                  </text:list-item>
                  <text:list-item text:style-override="id1-3-2-1-1-54-17-3-2">
                    <text:number>o</text:number>
                    <text:p text:style-name="al">Mw. S.N. Bout, als lid</text:p>
                  </text:list-item>
                </text:list>
              </text:list-item>
            </text:list>
            <text:p text:style-name="common-al">
            <text:span text:style-name="nadrukondlijn">Rekeningcommissie </text:span>
          </text:p>
            <text:list text:style-name="id1-3-2-1-1-56">
              <text:list-item text:style-override="id1-3-2-1-1-56-1">
                <text:number>•</text:number>
                <text:p text:style-name="al">Gemeente Barendrecht</text:p>
                <text:list text:style-name="id1-3-2-1-1-56-1-3">
                  <text:list-item text:style-override="id1-3-2-1-1-56-1-3-1">
                    <text:number>o</text:number>
                    <text:p text:style-name="al">Dhr. JB. Modderman, als lid</text:p>
                  </text:list-item>
                </text:list>
              </text:list-item>
              <text:list-item text:style-override="id1-3-2-1-1-56-2">
                <text:number>•</text:number>
                <text:p text:style-name="al">Gemeente Capelle aan den IJssel</text:p>
                <text:list text:style-name="id1-3-2-1-1-56-2-3">
                  <text:list-item text:style-override="id1-3-2-1-1-56-2-3-1">
                    <text:number>o</text:number>
                    <text:p text:style-name="al">Dhr. C.A.J. van Schaatsbergen, als lid</text:p>
                  </text:list-item>
                  <text:list-item text:style-override="id1-3-2-1-1-56-2-3-2">
                    <text:number>o</text:number>
                    <text:p text:style-name="al">Dhr. F. Patty, als plaatsvervangend lid</text:p>
                  </text:list-item>
                </text:list>
              </text:list-item>
              <text:list-item text:style-override="id1-3-2-1-1-56-3">
                <text:number>•</text:number>
                <text:p text:style-name="al">Gemeente Delft</text:p>
                <text:list text:style-name="id1-3-2-1-1-56-3-3">
                  <text:list-item text:style-override="id1-3-2-1-1-56-3-3-1">
                    <text:number>o</text:number>
                    <text:p text:style-name="al">Dhr. F. Visser, als lid</text:p>
                  </text:list-item>
                  <text:list-item text:style-override="id1-3-2-1-1-56-3-3-2">
                    <text:number>o</text:number>
                    <text:p text:style-name="al">Mw. L. van der Wal, als plaatsvervangend lid</text:p>
                  </text:list-item>
                </text:list>
              </text:list-item>
              <text:list-item text:style-override="id1-3-2-1-1-56-4">
                <text:number>•</text:number>
                <text:p text:style-name="al">Gemeente Den Haag</text:p>
                <text:list text:style-name="id1-3-2-1-1-56-4-3">
                  <text:list-item text:style-override="id1-3-2-1-1-56-4-3-1">
                    <text:number>o</text:number>
                    <text:p text:style-name="al">Dhr. M. De Vuyst, als lid</text:p>
                  </text:list-item>
                </text:list>
              </text:list-item>
              <text:list-item text:style-override="id1-3-2-1-1-56-5">
                <text:number>•</text:number>
                <text:p text:style-name="al">Gemeente Krimpen aan den IJssel</text:p>
                <text:list text:style-name="id1-3-2-1-1-56-5-3">
                  <text:list-item text:style-override="id1-3-2-1-1-56-5-3-1">
                    <text:number>o</text:number>
                    <text:p text:style-name="al">Dhr. R. Barkey, als lid</text:p>
                  </text:list-item>
                </text:list>
              </text:list-item>
              <text:list-item text:style-override="id1-3-2-1-1-56-6">
                <text:number>•</text:number>
                <text:p text:style-name="al">Gemeente Lansingerland</text:p>
                <text:list text:style-name="id1-3-2-1-1-56-6-3">
                  <text:list-item text:style-override="id1-3-2-1-1-56-6-3-1">
                    <text:number>o</text:number>
                    <text:p text:style-name="al">Dhr. M. Ruijtenberg, als lid</text:p>
                  </text:list-item>
                </text:list>
              </text:list-item>
              <text:list-item text:style-override="id1-3-2-1-1-56-7">
                <text:number>•</text:number>
                <text:p text:style-name="al">Gemeente Leidschendam-Voorburg</text:p>
                <text:list text:style-name="id1-3-2-1-1-56-7-3">
                  <text:list-item text:style-override="id1-3-2-1-1-56-7-3-1">
                    <text:number>o</text:number>
                    <text:p text:style-name="al">Dhr. E.H. Klaarhamer, als lid</text:p>
                  </text:list-item>
                </text:list>
              </text:list-item>
              <text:list-item text:style-override="id1-3-2-1-1-56-8">
                <text:number>•</text:number>
                <text:p text:style-name="al">Gemeente Maassluis</text:p>
                <text:list text:style-name="id1-3-2-1-1-56-8-3">
                  <text:list-item text:style-override="id1-3-2-1-1-56-8-3-1">
                    <text:number>o</text:number>
                    <text:p text:style-name="al">Dhr. H. van Gastel, als lid</text:p>
                  </text:list-item>
                </text:list>
              </text:list-item>
              <text:list-item text:style-override="id1-3-2-1-1-56-9">
                <text:number>•</text:number>
                <text:p text:style-name="al">Gemeente Nissewaard</text:p>
                <text:list text:style-name="id1-3-2-1-1-56-9-3">
                  <text:list-item text:style-override="id1-3-2-1-1-56-9-3-1">
                    <text:number>o</text:number>
                    <text:p text:style-name="al">Mw. V. Bik, als lid</text:p>
                  </text:list-item>
                  <text:list-item text:style-override="id1-3-2-1-1-56-9-3-2">
                    <text:number>o</text:number>
                    <text:p text:style-name="al">Mw. J. Stengs-Nijhof, als plaatsvervangend lid</text:p>
                  </text:list-item>
                </text:list>
              </text:list-item>
              <text:list-item text:style-override="id1-3-2-1-1-56-10">
                <text:number>•</text:number>
                <text:p text:style-name="al">Gemeente Pijnacker-Nootdorp</text:p>
                <text:list text:style-name="id1-3-2-1-1-56-10-3">
                  <text:list-item text:style-override="id1-3-2-1-1-56-10-3-1">
                    <text:number>o</text:number>
                    <text:p text:style-name="al">Dhr. J. Verdegaal, als lid</text:p>
                  </text:list-item>
                  <text:list-item text:style-override="id1-3-2-1-1-56-10-3-2">
                    <text:number>o</text:number>
                    <text:p text:style-name="al">Dhr. H.J.J. Wubben, als plaatsvervangend lid</text:p>
                  </text:list-item>
                </text:list>
              </text:list-item>
              <text:list-item text:style-override="id1-3-2-1-1-56-11">
                <text:number>•</text:number>
                <text:p text:style-name="al">Gemeente Ridderkerk</text:p>
                <text:list text:style-name="id1-3-2-1-1-56-11-3">
                  <text:list-item text:style-override="id1-3-2-1-1-56-11-3-1">
                    <text:number>o</text:number>
                    <text:p text:style-name="al">Dhr. T. van Zwienen, als lid</text:p>
                  </text:list-item>
                  <text:list-item text:style-override="id1-3-2-1-1-56-11-3-2">
                    <text:number>o</text:number>
                    <text:p text:style-name="al">Dhr. R.M. Kooijman, als plaatsvervangend lid</text:p>
                  </text:list-item>
                </text:list>
              </text:list-item>
              <text:list-item text:style-override="id1-3-2-1-1-56-12">
                <text:number>•</text:number>
                <text:p text:style-name="al">Gemeente Rijswijk</text:p>
                <text:list text:style-name="id1-3-2-1-1-56-12-3">
                  <text:list-item text:style-override="id1-3-2-1-1-56-12-3-1">
                    <text:number>o</text:number>
                    <text:p text:style-name="al">Dhr. T. Kaffa, als lid</text:p>
                  </text:list-item>
                </text:list>
              </text:list-item>
              <text:list-item text:style-override="id1-3-2-1-1-56-13">
                <text:number>•</text:number>
                <text:p text:style-name="al">Gemeente Rotterdam</text:p>
                <text:list text:style-name="id1-3-2-1-1-56-13-3">
                  <text:list-item text:style-override="id1-3-2-1-1-56-13-3-1">
                    <text:number>o</text:number>
                    <text:p text:style-name="al">Dhr. J.G. Rozema, als lid</text:p>
                  </text:list-item>
                  <text:list-item text:style-override="id1-3-2-1-1-56-13-3-2">
                    <text:number>o</text:number>
                    <text:p text:style-name="al">Mw. A.J.A. Maassen, als plaatsvervangend lid</text:p>
                  </text:list-item>
                </text:list>
              </text:list-item>
              <text:list-item text:style-override="id1-3-2-1-1-56-14">
                <text:number>•</text:number>
                <text:p text:style-name="al">Gemeente Vlaardingen</text:p>
                <text:list text:style-name="id1-3-2-1-1-56-14-3">
                  <text:list-item text:style-override="id1-3-2-1-1-56-14-3-1">
                    <text:number>o</text:number>
                    <text:p text:style-name="al">Mw. L. Claessen, als lid</text:p>
                  </text:list-item>
                </text:list>
              </text:list-item>
              <text:list-item text:style-override="id1-3-2-1-1-56-15">
                <text:number>•</text:number>
                <text:p text:style-name="al">Gemeente Wassenaar</text:p>
                <text:list text:style-name="id1-3-2-1-1-56-15-3">
                  <text:list-item text:style-override="id1-3-2-1-1-56-15-3-1">
                    <text:number>o</text:number>
                    <text:p text:style-name="al">Dhr. H. Schokker, als lid</text:p>
                  </text:list-item>
                </text:list>
              </text:list-item>
              <text:list-item text:style-override="id1-3-2-1-1-56-16">
                <text:number>•</text:number>
                <text:p text:style-name="al">Gemeente Westland</text:p>
                <text:list text:style-name="id1-3-2-1-1-56-16-3">
                  <text:list-item text:style-override="id1-3-2-1-1-56-16-3-1">
                    <text:number>o</text:number>
                    <text:p text:style-name="al">Dhr. K.W.J. Klinkspoor, als lid</text:p>
                  </text:list-item>
                  <text:list-item text:style-override="id1-3-2-1-1-56-16-3-2">
                    <text:number>o</text:number>
                    <text:p text:style-name="al">Dhr. D. van Koppen, als plaatsvervangend lid</text:p>
                  </text:list-item>
                </text:list>
              </text:list-item>
              <text:list-item text:style-override="id1-3-2-1-1-56-17">
                <text:number>•</text:number>
                <text:p text:style-name="al">Gemeente Zoetermeer </text:p>
                <text:list text:style-name="id1-3-2-1-1-56-17-3">
                  <text:list-item text:style-override="id1-3-2-1-1-56-17-3-1">
                    <text:number>o</text:number>
                    <text:p text:style-name="al">Mw. M.C. Siegelaer</text:p>
                  </text:list-item>
                </text:list>
              </text:list-item>
            </text:list>
            <text:p text:style-name="common-al">
            <text:span text:style-name="nadrukvet">
              <text:span text:style-name="nadrukondlijn">6. Vaststellen verslag</text:span>
            </text:span>
          </text:p>
            <text:p text:style-name="common-al">
            <text:span text:style-name="nadrukvet">6.1 Vaststellen verslag algemeen bestuur MRDH van 11 maart 2022</text:span>
          </text:p>
            <text:p text:style-name="common-al">Het algemeen bestuur stelt het conceptverslag van de vergadering algemeen bestuur 11 maart 2022 vast. </text:p>
            <text:p text:style-name="last-al">
            <text:span text:style-name="nadrukvet">
              <text:span text:style-name="nadrukondlijn">7. Rondvraag en sluiting </text:span>
            </text:span>
          </text:p>
            <text:p text:style-name="tekst_bottom"/>
          </text:section>
        </text:section>
        <text:section text:name="zakelijke-mededeling-sluiting_id1-3-2-2" text:style-name="zakelijke-mededeling-sluiting">
          <text:section text:name="ondertekening_id1-3-2-2-1">
            <text:p><text:span text:style-name="functie">Aldus vastgesteld in de openbare vergadering van het algemeen bestuur van de Metropoolregio Rotterdam Den Haag d.d. 8 juli 2022</text:span></text:p>
          </text:section>
          <text:section text:name="ondertekening_id1-3-2-2-2">
            <text:p><text:span text:style-name="functie"/></text:p>
            <text:p><text:span text:style-name="functie">de secretaris, </text:span></text:p>
            <text:p><text:span text:style-name="functie">C. Mourik </text:span></text:p>
          </text:section>
          <text:section text:name="ondertekening_id1-3-2-2-3">
            <text:p><text:span text:style-name="functie"/></text:p>
            <text:p><text:span text:style-name="functie">de voorzitter,</text:span></text:p>
            <text:p><text:span text:style-name="functie">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9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9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Algemeen bestuur vrijdag, 8 juli 2022, 14.00 – 17.00 uur MRDH, Westersingel 12, Rotterdam</meta:user-defined>
    <meta:user-defined meta:name="DCTERMS.W3CDTF/DCTERMS.available">2022-07-25</meta:user-defined>
    <meta:user-defined meta:name="DCTERMS.W3CDTF/OVERHEIDop.jaargang">2022</meta:user-defined>
    <meta:user-defined meta:name="OVERHEIDop.publicationIssue">797</meta:user-defined>
    <meta:user-defined meta:name="OVERHEIDop.BgrID/DC.identifier">bgr-2022-797</meta:user-defined>
    <meta:user-defined meta:name="OVERHEIDop.versieInformatie"/>
  </office:meta>
</office:document-meta>
</file>