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4-1-1">
      <style:table-column-properties/>
    </style:style>
    <style:style style:family="table-column" style:parent-style-name="colspec" style:name="id1-3-2-2-1-11-1-4-1-2">
      <style:table-column-properties/>
    </style: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style:style style:family="table-column" style:parent-style-name="colspec" style:name="id1-3-2-2-1-17-1-11">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22-1-9">
      <style:table-column-properties/>
    </style:style>
    <style:style style:family="table-column" style:parent-style-name="colspec" style:name="id1-3-2-2-1-22-1-10">
      <style:table-column-properties/>
    </style:style>
    <style:style style:family="table-column" style:parent-style-name="colspec" style:name="id1-3-2-2-1-22-1-11">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4-1-9">
      <style:table-column-properties/>
    </style:style>
    <style:style style:family="table-column" style:parent-style-name="colspec" style:name="id1-3-2-2-1-24-1-10">
      <style:table-column-properties/>
    </style:style>
    <style:style style:family="table-column" style:parent-style-name="colspec" style:name="id1-3-2-2-1-24-1-11">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9-1-8">
      <style:table-column-properties/>
    </style:style>
    <style:style style:family="table-column" style:parent-style-name="colspec" style:name="id1-3-2-2-1-29-1-9">
      <style:table-column-properties/>
    </style:style>
    <style:style style:family="table-column" style:parent-style-name="colspec" style:name="id1-3-2-2-1-29-1-10">
      <style:table-column-properties/>
    </style:style>
    <style:style style:family="table-column" style:parent-style-name="colspec" style:name="id1-3-2-2-1-29-1-11">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1-1-9">
      <style:table-column-properties/>
    </style:style>
    <style:style style:family="table-column" style:parent-style-name="colspec" style:name="id1-3-2-2-1-31-1-10">
      <style:table-column-properties/>
    </style:style>
    <style:style style:family="table-column" style:parent-style-name="colspec" style:name="id1-3-2-2-1-31-1-11">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style:style style:family="table-column" style:parent-style-name="colspec" style:name="id1-3-2-2-3-21-2-4-1-1">
      <style:table-column-properties/>
    </style:style>
    <style:style style:family="table-column" style:parent-style-name="colspec" style:name="id1-3-2-2-3-21-2-4-1-2">
      <style:table-column-properties/>
    </style: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Blad gemeenschappelijke regeling zullen de wijzigingen per 1 januari 2022 van artikel 1:2c, 3:22a, 3:31, 3:3, 6:2, 6:3a en bijlage IIa verwerkt worden.]</text:p>
            <text:p text:style-name="al"/>
            <text:p text:style-name="al">Het Dagelijks Bestuur besluit: De LOAV circulaires WVSV, regeling dienstreizen vast te stellen.</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bij</text:span> LOAV-circulaire 22/01 </text:p>
            <text:p text:style-name="al"/>
            <text:p text:style-name="al">
            <text:span text:style-name="nadrukvet">Bijlage 1 CAR-tekst per 1 januari 2022</text:span>
          </text:p>
            <text:p text:style-name="al">A. Artikel 1:2c lid 2 wordt gewijzigd en komt te luiden:</text:p>
            <text:p text:style-name="al"/>
            <text:list text:style-name="id1-3-2-2-1-6">
              <text:list-item text:style-override="id1-3-2-2-1-6-1">
                <text:number>2.</text:number>
                <text:p text:style-name="al">Het college kan voor de ambtenaar die onder een doelgroep in het doelgroepenregister van de Wet banenafspraak valt en niet zelfstandig het wettelijk minimumloon kan verdie- 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text:p>
              </text:list-item>
            </text:list>
            <text:p text:style-name="al">B. Artikel 3:3 lid 1 wordt gewijzigd en komt te luiden:</text:p>
            <text:p text:style-name="al"/>
            <text:list text:style-name="id1-3-2-2-1-9">
              <text:list-item text:style-override="id1-3-2-2-1-9-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text:p>
                <text:p text:style-name="al">€ 14,-. Het op dit lid gebaseerde bedrag van</text:p>
                <text:p text:style-name="al">€ 14,- wordt niet geïndexeerd met de salarisverhogingen.</text:p>
              </text:list-item>
            </text:list>
            <text:p text:style-name="al">C. Aan artikel 3:3 wordt een nieuw derde en vierde lid toegevoegd, luidende:</text:p>
            <text:list text:style-name="id1-3-2-2-1-11">
              <text:list-item text:style-override="id1-3-2-2-1-11-1">
                <text:number>3.</text:number>
                <text:p text:style-name="al">Voor de ambtenaar in artikel 1:2c, lid 2 geldt een aparte salarisschaal A. De salaristabel salarisschaal A is:</text:p>
                <text:p text:style-name="al"/>
                <text:p><draw:frame draw:style-name="lidiv"><draw:text-box ofo:max-width="15.3cm" ofo:min-height="1cm" ofo:min-width="5cm"><text:section text:name="table_id1-3-2-2-1-11-1-4" text:style-name="table"><text:p text:style-name="table_top"/>
                <table:table table:style-name="tgroup">
                  <table:table-column table:style-name="id1-3-2-2-1-11-1-4-1-1"/>
                  <table:table-column table:style-name="id1-3-2-2-1-11-1-4-1-2"/>
                  
                    <table:table-row table:style-name="row">
                      <table:table-cell table:style-name="cell_frame_all" table:number-rows-spanned="1" table:number-columns-spanned="1">
                        <text:p text:style-name="table_al">
                          <text:span text:style-name="nadrukvet">Schaal A</text:span>
                        </text:p>
                      </table:table-cell>
                      <table:table-cell table:style-name="cell_frame_all" table:number-rows-spanned="1" table:number-columns-spanned="1">
                        <text:p text:style-name="table_al">
                          <text:span text:style-name="nadrukvet">Percentages vanhet WML</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7,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9,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0%</text:p>
                      </table:table-cell>
                    </table:table-row>
                  
                </table:table>
              <text:p text:style-name="table_bottom"/></text:section></draw:text-box></draw:frame></text:p>
              </text:list-item>
              <text:list-item text:style-override="id1-3-2-2-1-11-2">
                <text:number>4.</text:number>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list-item>
            </text:list>
            <text:p text:style-name="al">
            <text:span text:style-name="nadrukvet">Bijlage 2 CAR: bijlage </text:span>
            <text:span text:style-name="nadrukvet">IIa</text:span>
          </text:p>
            <text:p text:style-name="al">Salaristabel per 1 december 2021, nieuwe structuur.</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p text:style-name="al">
            <text:span text:style-name="nadrukvet">Bijlage 3 CAR: bijlage </text:span>
            <text:span text:style-name="nadrukvet">IIa</text:span>
          </text:p>
            <text:p text:style-name="al">Salaristabel per 1 januari 2022, nieuwe structuur.</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column table:style-name="id1-3-2-2-1-22-1-10"/>
                <table:table-column table:style-name="id1-3-2-2-1-2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column table:style-name="id1-3-2-2-1-24-1-9"/>
                <table:table-column table:style-name="id1-3-2-2-1-24-1-10"/>
                <table:table-column table:style-name="id1-3-2-2-1-2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p text:style-name="al">
            <text:span text:style-name="nadrukvet">Bijlage</text:span>
            <text:span text:style-name="nadrukvet"> 4 CAR: </text:span>
            <text:span text:style-name="nadrukvet">bijlage</text:span>
            <text:span text:style-name="nadrukvet">IIa</text:span>
          </text:p>
            <text:p text:style-name="al">Salaristabel per 1 april 2022, nieuwe structuur.</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column table:style-name="id1-3-2-2-1-2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2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395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9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52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671</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74</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533</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9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4685</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4836</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136</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85</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286</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436</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586</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p text:style-name="al">
            <text:span text:style-name="nadrukvet">Bijlage 5 CAR: bijlage </text:span>
            <text:span text:style-name="nadrukvet">IIb</text:span>
          </text:p>
            <text:p text:style-name="al">Vergoedingentabel betreffende de vrijwilligers bij de gemeentelijke brandweer per 1 december 2021.</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ding</text:span>
                    </text:p>
                  </table:table-cell>
                  <table:table-cell table:style-name="cell_frame_all" table:number-rows-spanned="1" table:number-columns-spanned="1">
                    <text:p text:style-name="table_al">
                      <text:span text:style-name="nadrukvet">uurbedrag oefeningen </text:span>
                      <text:span text:style-name="nadrukvet">en cursussen e.d.</text:span>
                    </text:p>
                  </table:table-cell>
                  <table:table-cell table:style-name="cell_frame_all" table:number-rows-spanned="1" table:number-columns-spanned="1">
                    <text:p text:style-name="table_al">
                      <text:span text:style-name="nadrukvet">uurbedrag </text:span>
                      <text:span text:style-name="nadrukvet">voor brandbestrijding en hulpverlening</text:span>
                    </text:p>
                  </table:table-cell>
                  <table:table-cell table:style-name="cell_frame_all" table:number-rows-spanned="1" table:number-columns-spanned="1">
                    <text:p text:style-name="table_al">
                      <text:span text:style-name="nadrukvet">uurbedrag </text:span>
                      <text:span text:style-name="nadrukvet">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 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6 CAR: bijlage </text:span>
            <text:span text:style-name="nadrukvet">IIb</text:span>
          </text:p>
            <text:p text:style-name="al">Vergoedingentabel betreffende de vrijwilligers bij de gemeentelijke brandweer per 1 april 2022.</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ding</text:span>
                    </text:p>
                  </table:table-cell>
                  <table:table-cell table:style-name="cell_frame_all" table:number-rows-spanned="1" table:number-columns-spanned="1">
                    <text:p text:style-name="table_al">
                      <text:span text:style-name="nadrukvet">uurbedrag oefeningen </text:span>
                      <text:span text:style-name="nadrukvet">en cursussen e.d.</text:span>
                    </text:p>
                  </table:table-cell>
                  <table:table-cell table:style-name="cell_frame_all" table:number-rows-spanned="1" table:number-columns-spanned="1">
                    <text:p text:style-name="table_al">
                      <text:span text:style-name="nadrukvet">uurbedrag </text:span>
                      <text:span text:style-name="nadrukvet">voor brandbestrijding en hulpverlening</text:span>
                    </text:p>
                  </table:table-cell>
                  <table:table-cell table:style-name="cell_frame_all" table:number-rows-spanned="1" table:number-columns-spanned="1">
                    <text:p text:style-name="table_al">
                      <text:span text:style-name="nadrukvet">uurbedrag </text:span>
                      <text:span text:style-name="nadrukvet">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 Duikploegleider, of Man- schap met 2 of meer specialisaties uit categorie 2, of 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text:span>
            <text:span text:style-name="nadrukvet"> 7 CAR: </text:span>
            <text:span text:style-name="nadrukvet">bijlage</text:span>
            <text:span text:style-name="nadrukvet">IIc</text:span>
          </text:p>
            <text:p text:style-name="al">Gebruteerde Vergoedingsbedragen betreffende vrijwilligers bij de gemeentelijke brandweer per 1 december 2021.</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text:span>
                      <text:span text:style-name="nadrukvet">ding</text:span>
                    </text:p>
                  </table:table-cell>
                  <table:table-cell table:style-name="cell_frame_all" table:number-rows-spanned="1" table:number-columns-spanned="1">
                    <text:p text:style-name="table_al">
                      <text:span text:style-name="nadrukvet">uurbedrag oefeningen </text:span>
                      <text:span text:style-name="nadrukvet">en cursus</text:span>
                      <text:span text:style-name="nadrukvet">sen e.d.</text:span>
                    </text:p>
                  </table:table-cell>
                  <table:table-cell table:style-name="cell_frame_all" table:number-rows-spanned="1" table:number-columns-spanned="1">
                    <text:p text:style-name="table_al">
                      <text:span text:style-name="nadrukvet">uurbedrag voor brandbestrijding en hulpver</text:span>
                      <text:span text:style-name="nadrukvet">lening</text:span>
                    </text:p>
                  </table:table-cell>
                  <table:table-cell table:style-name="cell_frame_all" table:number-rows-spanned="1" table:number-columns-spanned="1">
                    <text:p text:style-name="table_al">
                      <text:span text:style-name="nadrukvet">uurbedrag </text:span>
                      <text:span text:style-name="nadrukvet">voor langdurig aanwe</text:span>
                      <text:span text:style-name="nadrukvet">zigheid</text:span>
                    </text:p>
                  </table:table-cell>
                </table:table-row>
                <table:table-row table:style-name="row">
                  <table:table-cell table:style-name="cell_frame_all" table:number-rows-spanned="1" table:number-columns-spanned="1">
                    <text:p text:style-name="table_al">1. Aspirant man- schap</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p text:style-name="table_al">2. Manschap met maximaal 1 specialisatie (Chauffeur, Voertuigbediener, Gaspakdrager, Brand- weerduiker of Verkenner gevaarlijke stoff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2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text:span>
            <text:span text:style-name="nadrukvet"> 8 CAR: </text:span>
            <text:span text:style-name="nadrukvet">bijlage</text:span>
            <text:span text:style-name="nadrukvet">IIc</text:span>
          </text:p>
            <text:p text:style-name="al">Gebruteerde Vergoedingsbedragen betreffende vrijwilligers bij de gemeentelijke brandweer per 1 april 2022.</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text:span>
                      <text:span text:style-name="nadrukvet">ding</text:span>
                    </text:p>
                  </table:table-cell>
                  <table:table-cell table:style-name="cell_frame_all" table:number-rows-spanned="1" table:number-columns-spanned="1">
                    <text:p text:style-name="table_al">
                      <text:span text:style-name="nadrukvet">uurbedrag oefeningen </text:span>
                      <text:span text:style-name="nadrukvet">en cursus</text:span>
                      <text:span text:style-name="nadrukvet">sen e.d.</text:span>
                    </text:p>
                  </table:table-cell>
                  <table:table-cell table:style-name="cell_frame_all" table:number-rows-spanned="1" table:number-columns-spanned="1">
                    <text:p text:style-name="table_al">
                      <text:span text:style-name="nadrukvet">uurbedrag voor brandbestrijding en hulpver</text:span>
                      <text:span text:style-name="nadrukvet">lening</text:span>
                    </text:p>
                  </table:table-cell>
                  <table:table-cell table:style-name="cell_frame_all" table:number-rows-spanned="1" table:number-columns-spanned="1">
                    <text:p text:style-name="table_al">
                      <text:span text:style-name="nadrukvet">uurbedrag </text:span>
                      <text:span text:style-name="nadrukvet">voor langdurig aanwe</text:span>
                      <text:span text:style-name="nadrukvet">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2. Manschap met maximaal 1 specialisatie (Chauffeur, Voertuigbediener, Gaspakdrager, Brand- weerduiker of Verkenner gevaarlijke 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 seur gevaarlijke stoffen</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95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label">Bijlage</text:span> <text:span text:style-name="artikel_kop_nr">bij</text:span> LOAV-circulaire 22/02 </text:p>
            <text:p text:style-name="al"/>
            <text:p text:style-name="al">A.</text:p>
            <text:p text:style-name="al">In artikel 9g:2 wordt een sub m toegevoegd, luidende:</text:p>
            <text:p text:style-name="al">“m. middelen: de regeling van de Belastingdienst om mensen met een wisselend inko- men tegemoet te komen.”.</text:p>
            <text:p text:style-name="al"/>
            <text:p text:style-name="al">B.</text:p>
            <text:p text:style-name="al">Aan artikel 9g:11 wordt een vijfde lid toegevoegd, luidende:</text:p>
            <text:p text:style-name="al">“Wanneer het berekend nadeel als bedoeld in artikel 9g:8 na middelen lager is dan het toegekende compensatiebedrag, vindt herrekening van het compensatiebedrag plaats zonder daarbij het drempelbedrag toe te passen.”.</text:p>
            <text:p text:style-name="al"/>
            <text:p text:style-name="al">C.</text:p>
            <text:p text:style-name="al">Onder vernummering van de artikelen 9g:14 en 9g:15 in de artikelen 9g:15 en 9g:16 wordt een nieuw artikel 9g:14 ingevoegd, luidende:</text:p>
            <text:p text:style-name="al"/>
            <text:p text:style-name="al">
            <text:span text:style-name="nadrukvet">Artikel 9g:14 Toepassen middelen na toekenning compensatiebedrag</text:span>
          </text:p>
            <text:list text:style-name="id1-3-2-2-2-15">
              <text:list-item text:style-override="id1-3-2-2-2-15-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text:p>
              </text:list-item>
              <text:list-item text:style-override="id1-3-2-2-2-15-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 ven aan dat kalenderjaar, met maximaal de hoogte van dat drempelbedrag.</text:p>
              </text:list-item>
              <text:list-item text:style-override="id1-3-2-2-2-15-3">
                <text:number>3.</text:number>
                <text:p text:style-name="al">Na ontvangst van uitspraak van de Belastingdienst op het verzoek tot middelen be- ziet de commissie als bedoeld in 9g:15 of en in hoeverre deze uitspraak aanleiding geeft te komen tot een herziening van het eerder uitgebrachte advies.</text:p>
              </text:list-item>
              <text:list-item text:style-override="id1-3-2-2-2-15-4">
                <text:number>4.</text:number>
                <text:p text:style-name="al">Als de herziening van het eerder uitgebrachte advies leidt tot een lager toe te kennen compensatiebedrag, voegt de werkgever het verschil tussen de twee compensatiebe- dragen toe aan het virtueel Netto FLO Spaartegoed (NFST).</text:p>
              </text:list-item>
              <text:list-item text:style-override="id1-3-2-2-2-15-5">
                <text:number>5.</text:number>
                <text:p text:style-name="al">Herrekening na middelen geeft geen aanspraak op een hoger vast te stellen compensatiebedrag.</text:p>
              </text:list-item>
              <text:list-item text:style-override="id1-3-2-2-2-15-6">
                <text:number>6.</text:number>
                <text:p text:style-name="al">Voor de toepassing van dit artikel wordt het resultaat van de middeling in gelijke de- len verdeeld over de kalenderjaren waar de middeling op is toegepast en zijn toe te rekenen tot de kalenderjaren 2019, 2020 of 2021.</text:p>
              </text:list-item>
            </text:list>
          </text:section>
          <text:section text:name="artikel_id1-3-2-2-3" text:style-name="artikel">
            <text:p text:style-name="artikel_kop_titel"><text:span text:style-name="artikel_kop_label">Bijlage</text:span> <text:span text:style-name="artikel_kop_nr">bij</text:span> LOAV-circulaire 22/03 </text:p>
            <text:p text:style-name="al"/>
            <text:p text:style-name="al">
            <text:span text:style-name="nadrukvet">Bijlage 1 CAR-tekst per 1 januari 2022 (artikel 6:5 met ingang van 2 augustus 2022)</text:span>
          </text:p>
            <text:p text:style-name="al"/>
            <text:p text:style-name="al">
            <text:span text:style-name="nadrukvet">A.</text:span> Artikel 3:22a wordt ingevoegd en komt te luiden:</text:p>
            <text:p text:style-name="al"/>
            <text:p text:style-name="al">
            <text:span text:style-name="nadrukvet">Artikel 3:22a</text:span>
            <text:span text:style-name="nadrukvet">Thuiswerkvergoeding 2022</text:span>
          </text:p>
            <text:list text:style-name="id1-3-2-2-3-8">
              <text:list-item text:style-override="id1-3-2-2-3-8-1">
                <text:number>1.</text:number>
                <text:p text:style-name="al">Iedere dag dat de ambtenaar thuis werkt bestaat aanspraak op een thuiswerkvergoeding van € 2,- netto, ongeacht de omvang van de aanstelling.</text:p>
              </text:list-item>
              <text:list-item text:style-override="id1-3-2-2-3-8-2">
                <text:number>2.</text:number>
                <text:p text:style-name="al">Aanspraak op de thuiswerkvergoeding bestaat alleen op dagen waarop met de ambtenaar is afgesproken om thuis te werken.</text:p>
              </text:list-item>
              <text:list-item text:style-override="id1-3-2-2-3-8-3">
                <text:number>3.</text:number>
                <text:p text:style-name="al">De ambtenaar die op een dag in overwegende mate thuiswerkt, krijgt voor die dag geen reiskostenvergoeding woon-werk. Het bestuur kan hiervan afwijken.</text:p>
              </text:list-item>
              <text:list-item text:style-override="id1-3-2-2-3-8-4">
                <text:number>4.</text:number>
                <text:p text:style-name="al">De ambtenaar die op een dag in overwegende mate op een werklocatie werkt, krijgt voor die dag geen thuiswerkvergoeding.</text:p>
              </text:list-item>
              <text:list-item text:style-override="id1-3-2-2-3-8-5">
                <text:number>5.</text:number>
                <text:p text:style-name="al">De ambtenaar die op een dag thuiswerkt en een dienstreis maakt waarvoor de medewerker een vergoeding krijgt op basis van artikel 3:21, krijgt voor deze dag ook een thuiswerkvergoeding.</text:p>
              </text:list-item>
              <text:list-item text:style-override="id1-3-2-2-3-8-6">
                <text:number>6.</text:number>
                <text:p text:style-name="al">Het bestuur kan aanvullende regels vaststellen voor de uitvoering van de thuis- werkvergoeding.</text:p>
              </text:list-item>
              <text:list-item text:style-override="id1-3-2-2-3-8-7">
                <text:number>7.</text:number>
                <text:p text:style-name="al">Dit artikel geldt van 1 januari 2022 tot en met 31 december 2022.</text:p>
              </text:list-item>
            </text:list>
            <text:p text:style-name="al">B. Artikel 3:31 wijzigt in:</text:p>
            <text:p text:style-name="al">Als de medewerker kiest voor het kopen van vakantie-uren dan wordt het IKB per vakan- tie-uur verlaagd met het voor de medewerker geldende uurloon vermeerderd met het IKB per uur van de maand waarin hij de uren verkoopt.</text:p>
            <text:p text:style-name="al"/>
            <text:p text:style-name="al">C. Artikel 6:2, tweede en derde lid vervallen.</text:p>
            <text:p text:style-name="al"/>
            <text:p text:style-name="al">D. Artikel 6:3a wordt toegevoegd, luidende:</text:p>
            <text:p text:style-name="al"/>
            <text:p text:style-name="al">
            <text:span text:style-name="nadrukvet">Artikel 6:3a</text:span>
            <text:span text:style-name="nadrukvet">Verlofsparen</text:span>
          </text:p>
            <text:list text:style-name="id1-3-2-2-3-17">
              <text:list-item text:style-override="id1-3-2-2-3-17-1">
                <text:number>1.</text:number>
                <text:p text:style-name="al">De ambtenaar kan verlofsparen.</text:p>
              </text:list-item>
              <text:list-item text:style-override="id1-3-2-2-3-17-2">
                <text:number>2.</text:number>
                <text:p text:style-name="al">De verlofspaaruren verjaren niet.</text:p>
              </text:list-item>
              <text:list-item text:style-override="id1-3-2-2-3-17-3">
                <text:number>3.</text:number>
                <text:p text:style-name="al">De bronnen van de verlofspaaruren zijn:</text:p>
                <text:list text:style-name="id1-3-2-2-3-17-3-3">
                  <text:list-item text:style-override="id1-3-2-2-3-17-3-3-1">
                    <text:number>a.</text:number>
                    <text:p text:style-name="al">het verlof uit de overwerkvergoeding in artikel 3:18, tweede lid;</text:p>
                  </text:list-item>
                  <text:list-item text:style-override="id1-3-2-2-3-17-3-3-2">
                    <text:number>b.</text:number>
                    <text:p text:style-name="al">de vakantie-uren gekocht uit het IKB in artikel 3:29, eerste lid, onder a;</text:p>
                  </text:list-item>
                  <text:list-item text:style-override="id1-3-2-2-3-17-3-3-3">
                    <text:number>c.</text:number>
                    <text:p text:style-name="al">de vakantie-uren bij onregelmatig werken en beschikbaarheidsdienst in artikel 6:2:1, vierde lid;</text:p>
                  </text:list-item>
                  <text:list-item text:style-override="id1-3-2-2-3-17-3-3-4">
                    <text:number>d.</text:number>
                    <text:p text:style-name="al">overig toegekende niet-wettelijke vakantie-uren.</text:p>
                  </text:list-item>
                </text:list>
              </text:list-item>
              <text:list-item text:style-override="id1-3-2-2-3-17-4">
                <text:number>4.</text:number>
                <text:p text:style-name="al">De ambtenaar kiest uit het derde lid welke uren hij spaart. Een combinatie van bronnen uit het derde lid is mogelijk.</text:p>
              </text:list-item>
              <text:list-item text:style-override="id1-3-2-2-3-17-5">
                <text:number>5.</text:number>
                <text:p text:style-name="al">De ambtenaar met een voltijdsdienstverband mag op 31 december van een kalenderjaar maximaal 3600 uren verlof hebben. Hieronder vallen de verlofspaaruren, de wettelijke vakantie-uren, de bovenwettelijke vakantie-uren en andere (compen- satie)verlofuren.</text:p>
              </text:list-item>
              <text:list-item text:style-override="id1-3-2-2-3-17-6">
                <text:number>6.</text:number>
                <text:p text:style-name="al">Als de ambtenaar verlofspaaruren opneemt voor een periode van een maand of langer, geldt artikel 6:9, tweede tot en met negende lid.</text:p>
              </text:list-item>
              <text:list-item text:style-override="id1-3-2-2-3-17-7">
                <text:number>7.</text:number>
                <text:p text:style-name="al">Als de ambtenaar arbeidsongeschikt is, geldt artikel 6:11.</text:p>
              </text:list-item>
              <text:list-item text:style-override="id1-3-2-2-3-17-8">
                <text:number>8.</text:number>
                <text:p text:style-name="al">De ambtenaar neemt voor het einde van zijn dienstverband zijn verlofspaaruren zoveel mogelijk op in overleg met het bestuur.</text:p>
              </text:list-item>
            </text:list>
            <text:p text:style-name="al">
            <text:span text:style-name="nadrukvet">E.</text:span> Artikel 6:5 wijzigt met ingang van 2 augustus 2022 in:</text:p>
            <text:p text:style-name="al"/>
            <text:p text:style-name="al">
            <text:span text:style-name="nadrukvet">Artikel 6:5</text:span>
            <text:span text:style-name="nadrukvet">Ouderschapsverlof</text:span>
          </text:p>
            <text:list text:style-name="id1-3-2-2-3-21">
              <text:list-item text:style-override="id1-3-2-2-3-21-1">
                <text:number>1.</text:number>
                <text:p text:style-name="al">De ambtenaar met ouderschapsverlof krijgt gedurende maximaal 13 keer de for-mele arbeidsduur per week een percentage van zijn salaris en salaristoelage(n) doorbetaald.</text:p>
              </text:list-item>
              <text:list-item text:style-override="id1-3-2-2-3-21-2">
                <text:number/>
                <text:p text:style-name="al">Het percentage is bij:</text:p>
                <text:p text:style-name="al"/>
                <text:p><draw:frame draw:style-name="lidiv"><draw:text-box ofo:max-width="15.3cm" ofo:min-height="1cm" ofo:min-width="5cm"><text:section text:name="table_id1-3-2-2-3-21-2-4" text:style-name="table"><text:p text:style-name="table_top"/>
                <table:table table:style-name="tgroup">
                  <table:table-column table:style-name="id1-3-2-2-3-21-2-4-1-1"/>
                  <table:table-column table:style-name="id1-3-2-2-3-21-2-4-1-2"/>
                  
                    <table:table-row table:style-name="row">
                      <table:table-cell table:style-name="cell_frame_all" table:number-rows-spanned="1" table:number-columns-spanned="1">
                        <text:p text:style-name="table_al">
                          <text:span text:style-name="nadrukvet">Salarisschaal</text:span>
                        </text:p>
                      </table:table-cell>
                      <table:table-cell table:style-name="cell_frame_all" table:number-rows-spanned="1" table:number-columns-spanned="1">
                        <text:p text:style-name="table_al">
                          <text:span text:style-name="nadrukvet">Percentage doorbetaling salaris en salaristoelage(n)</text:span>
                        </text:p>
                      </table:table-cell>
                    </table:table-row>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3-21-3">
                <text:number>2.</text:number>
                <text:p text:style-name="al">In afwijking van het eerste lid, kan de ambtenaar met ouderschapsverlof naar wens 100% doorbetaling van zijn salaris en salaristoelage(n) krijgen. De duur van het betaalde ouderschapsverlof in het eerste lid wordt dan evenredig verlaagd. De vol- gende rekenformule is van toepassing:</text:p>
                <text:p text:style-name="al">
                <text:span text:style-name="nadrukcur">13 maal de formele arbeidsduur per week, vermenigvuldigd met het op de ambte- naar toepasselijke percentage in het eerste lid</text:span>.</text:p>
              </text:list-item>
              <text:list-item text:style-override="id1-3-2-2-3-21-4">
                <text:number/>
                <text:p text:style-name="al">Het aantal uren dat uit deze berekening komt, zijn de uren waarop de ambtenaar recht heeft op 100% doorbetaling van zijn salaris en salaristoelage(n) tijdens ou- derschapsverlof.</text:p>
              </text:list-item>
              <text:list-item text:style-override="id1-3-2-2-3-21-5">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 telijk betaald ouderschapsverlof toe. De gewenste balans tussen het aantal uren gedeeltelijk betaald ouderschapsverlof en het percentage van de doorbetaling van zijn salaris en salaristoelage(n) kan als volgt worden berekend:</text:p>
                <text:p text:style-name="al">100% gedeeld door het gewenste percentage doorbetaling van zijn salaris en salaristoelage(n), vermenigvuldigd met het aantal uren berekend in het tweede lid.</text:p>
                <text:p text:style-name="al">Het aantal uren dat uit deze berekening volgt, zijn de uren waarop de ambtenaar recht heeft op het door hem gewenste percentage doorbetaling van zijn salaris en salaristoelage(n) tijdens ouderschapsverlof.</text:p>
              </text:list-item>
              <text:list-item text:style-override="id1-3-2-2-3-21-6">
                <text:number>4.</text:number>
                <text:p text:style-name="al">De ambtenaar mag tijdens het betaald ouderschapsverlof geen betaald werk ver- richten. Het bestuur kan hierover aanvullende regels stellen.</text:p>
              </text:list-item>
              <text:list-item text:style-override="id1-3-2-2-3-21-7">
                <text:number>5.</text:number>
                <text:p text:style-name="al">Het bedrag dat op grond van dit artikel aan de ambtenaar wordt doorbetaald, opge- teld bij zijn wettelijke uitkering tijdens ouderschapsverlof, mag per maand niet meer bedragen dan 100% van zijn salaris en salaristoelage(n).</text:p>
              </text:list-item>
            </text:list>
          </text:section>
          <text:section text:name="artikel_id1-3-2-2-4" text:style-name="artikel">
            <text:p text:style-name="artikel_kop_titel"><text:span text:style-name="artikel_kop_label">Bijlage</text:span> <text:span text:style-name="artikel_kop_nr">bij</text:span> LOAV-circulaire 22/04 </text:p>
            <text:p text:style-name="al"/>
            <text:p text:style-name="al">
            <text:span text:style-name="nadrukvet">Bijlage 1 CAR-tekst</text:span>
          </text:p>
            <text:p text:style-name="al">A. Artikel 3:18 lid 4 wijzigt in:</text:p>
            <text:p text:style-name="al">Kan geen verlof worden verleend in overeenstemming met het derde lid dan kan de ambtenaar kiezen voor:</text:p>
            <text:list text:style-name="id1-3-2-2-4-6">
              <text:list-item text:style-override="id1-3-2-2-4-6-1">
                <text:number>a.</text:number>
                <text:p text:style-name="al">een vergoeding uitsluitend bestaande uit een bedrag dat bestaat uit het uurloon ver- meerderd met het percentage van het uurloon conform het tweede lid onder b, of</text:p>
              </text:list-item>
              <text:list-item text:style-override="id1-3-2-2-4-6-2">
                <text:number>b.</text:number>
                <text:p text:style-name="al">het inzetten van het verlof voor verlofsparen als bedoeld in artikel 6.3a.</text:p>
              </text:list-item>
            </text:list>
            <text:p text:style-name="al">B. Artikel 3:31 wijzigt in:</text:p>
            <text:p text:style-name="al">Als de ambtenaar kiest voor het kopen van vakantie-uren dan wordt het IKB per vakantie- uur verlaagd met het voor de medewerker geldende uurloon vermeerderd met het IKB per uur van de maand waarin hij de uren koop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9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Groningen</meta:user-defined>
    <meta:user-defined meta:name="DCTERMS.W3CDTF/DCTERMS.available">2022-07-22</meta:user-defined>
    <meta:user-defined meta:name="DCTERMS.W3CDTF/OVERHEIDop.jaargang">2022</meta:user-defined>
    <meta:user-defined meta:name="OVERHEIDop.publicationIssue">795</meta:user-defined>
    <meta:user-defined meta:name="OVERHEIDop.betreftRegeling">CVDR667962_3</meta:user-defined>
    <meta:user-defined meta:name="xs:date/OVERHEIDop.startdatum">2022-01-01</meta:user-defined>
    <meta:user-defined meta:name="OVERHEIDop.BgrID/DC.identifier">bgr-2022-795</meta:user-defined>
    <meta:user-defined meta:name="OVERHEIDop.versieInformatie"/>
  </office:meta>
</office:document-meta>
</file>