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22*"/>
    </style:style>
  </office:automatic-styles>
  <office:body>
    <office:text>
      <text:p text:style-name="new_page_staatscourant"/>
      <text:p text:style-name="single-kop-titel">Besluit van het algemeen bestuur van het openbaar lichaam MijnGemeenteDichtbij houdende bepalingen over het ondermachtigen van personeel tot het opvragen van justitiële, strafvorderlijke en politiegegevens bij de Justitiële Informatiedienst en de politie 2022 (Besluit tot ondermachtiging inzake opvragen gegevens bij Justitiële Informatiedienst en politie 2022)</text:p>
      <text:section text:name="regeling_id1-3-2" text:style-name="regeling">
        <text:section text:name="aanhef_id1-3-2-1" text:style-name="aanhef">
          <text:section text:name="preambule_id1-3-2-1-1" text:style-name="preambule">
            <text:p text:style-name="al">Het algemeen bestuur van het openbaar lichaam MijnGemeenteDichtbij;</text:p>
            <text:p text:style-name="al"/>
            <text:p text:style-name="al">overwegende dat:</text:p>
            <text:p text:style-name="al"/>
            <text:list text:style-name="id1-3-2-1-1-5">
              <text:list-item text:style-override="id1-3-2-1-1-5-1">
                <text:number>•</text:number>
                <text:p text:style-name="al">met de Gemeenschappelijke Regeling samenwerkingsorganisatie Boxtel – Sint-Michielsgestel het openbaar lichaam “MijnGemeenteDichtbij” is opgericht; </text:p>
              </text:list-item>
              <text:list-item text:style-override="id1-3-2-1-1-5-2">
                <text:number>•</text:number>
                <text:p text:style-name="al">de Gemeenschappelijke Regeling samenwerkingsorganisatie Boxtel – Sint-Michielsgestel bepaalt dat de bestuursorganen van de deelnemers mandaat, volmacht en machtiging kunnen verlenen aan het algemeen bestuur van MijnGemeenteDichtbij en hij weer de mogelijkheid heeft tot het verlenen van ondermandaat, -volmacht en -machtiging;</text:p>
              </text:list-item>
              <text:list-item text:style-override="id1-3-2-1-1-5-3">
                <text:number>•</text:number>
                <text:p text:style-name="al">de bestuursorganen van de deelnemers mandaat, volmacht en machtiging aan het algemeen bestuur van MijnGemeenteDichtbij hebben verleend;</text:p>
              </text:list-item>
              <text:list-item text:style-override="id1-3-2-1-1-5-4">
                <text:number>•</text:number>
                <text:p text:style-name="al">de bestuursorganen van de deelnemers daarbij alle aan hen toegekende bevoegdheden hebben overgedragen aan het algemeen bestuur van MijnGemeenteDichtbij behoudens de uitzonderingen opgenomen in artikel 3 van de mandaatbesluiten van de deelnemers aan het algemeen bestuur van MijnGemeenteDichtbij;</text:p>
              </text:list-item>
              <text:list-item text:style-override="id1-3-2-1-1-5-5">
                <text:number>•</text:number>
                <text:p text:style-name="al">het wenselijk is om personeel van MijnGemeenteDichtbij te ondermachtigen tot het opvragen van gegevens bij de Justitiële Informatiedienst en de politie;</text:p>
              </text:list-item>
              <text:list-item text:style-override="id1-3-2-1-1-5-6">
                <text:number>•</text:number>
                <text:p text:style-name="al">de verstrekking van politiegegevens is geregeld in de Wet politiegegevens en het daarbij behorende Besluit politiegegevens, in het bijzonder § 4 van dit Besluit, handelende over de verstrekking van politiegegevens aan derden;</text:p>
              </text:list-item>
              <text:list-item text:style-override="id1-3-2-1-1-5-7">
                <text:number>•</text:number>
                <text:p text:style-name="al">de verstrekking van justitiële gegevens en strafvorderlijke gegevens is geregeld in de Wet justitiële en strafvorderlijke gegevens, en het daarbij behorende Besluit justitiële en strafvorderlijke gegevens, in het bijzonder hoofdstuk 3 van dit Besluit, handelende over de verstrekking van justitiële en strafvorderlijke gegevens aan derden; </text:p>
              </text:list-item>
            </text:list>
            <text:p text:style-name="al">b e s l u i t :</text:p>
            <text:p text:style-name="al"/>
            <text:p text:style-name="al">vast te stellen het:</text:p>
            <text:p text:style-name="al"/>
            <text:p text:style-name="al">Besluit van het algemeen bestuur van het openbaar lichaam MijnGemeenteDichtbij houdende bepalingen over het ondermachtigen van personeel tot het opvragen van justitiële, strafvorderlijke en politiegegevens bij de Justitiële Informatiedienst en de politie 2022 (Besluit tot ondermachtiging inzake opvragen gegevens bij Justitiële Informatiedienst en politi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dewerkers van het openbaar lichaam MijnGemeenteDichtbij worden ondergemachtigd tot het opvragen van justitiële, strafvorderlijke en politiegegevens bij de Justitiële Informatiedienst en de politie conform het bijgevoegde register.</text:p>
          </text:section>
          <text:section text:name="artikel_id1-3-2-2-2" text:style-name="artikel">
            <text:p text:style-name="artikel_kop_titel"><text:span text:style-name="artikel_kop_label">Artikel</text:span> <text:span text:style-name="artikel_kop_nr">2.</text:span> </text:p>
            <text:p text:style-name="al">Het is de teammanager van een team, zoals bedoeld in het bijgevoegde register, en zijn plaatsvervanger toegestaan om wat zijn team betreft namen van medewerkers van het openbaar lichaam MijnGemeenteDichtbij toe te voegen dan wel te verwijderen in het bijgevoegde register.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wordt aangehaald als: Besluit tot ondermachtiging inzake opvragen gegevens bij Justitiële Informatiedienst en politie 2022. </text:p>
              </text:list-item>
              <text:list-item text:style-override="id1-3-2-2-3-3">
                <text:number>2.</text:number>
                <text:p text:style-name="al">Dit besluit treedt een dag na bekendmaking in werking.</text:p>
              </text:list-item>
              <text:list-item text:style-override="id1-3-2-2-3-4">
                <text:number>3.</text:number>
                <text:p text:style-name="al">Het ‘Besluit tot ondermachtiging inzake opvragen gegevens bij Justitiële Informatiedienst en politie’ wordt ingetrokken. </text:p>
              </text:list-item>
            </text:list>
            <text:p text:style-name="al"/>
          </text:section>
        </text:section>
        <text:section text:name="regeling-sluiting_id1-3-2-3" text:style-name="regeling-sluiting">
          <text:section text:name="ondertekening_id1-3-2-3-1">
            <text:p><text:span text:style-name="functie">Boxtel,14 juli 2022.</text:span></text:p>
          </text:section>
          <text:section text:name="ondertekening_id1-3-2-3-2">
            <text:p><text:span text:style-name="functie"/></text:p>
            <text:p><text:span text:style-name="functie">Het algemeen bestuur van MijnGemeenteDichtbij,</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L.H. Derksen</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H.J. Looijen</text:span></text:p>
          </text:section>
        </text:section>
        <text:section text:name="bijlage_id1-3-2-4" text:style-name="bijlage">
          <text:p text:style-name="bijlage_top"/>
          <text:p text:style-name="hoofdstuk_kop"><text:span text:style-name="label">Bijlage</text:span> <text:span text:style-name="nr">-</text:span> Register bij ‘Besluit tot ondermachtiging inzake opvragen gegevens bij Justitiële Informatiedienst en politie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Ondermachtiging aan</text:span>
                  </text:p>
                </table:table-cell>
              </table:table-row>
              <table:table-row table:style-name="row">
                <table:table-cell table:style-name="entry" table:number-rows-spanned="1" table:number-columns-spanned="1">
                  <text:p text:style-name="table_al">Opvragen inlichtingen bij de Justitiële informatiedienst of de politie in het kader van de toepassing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sondersteuning, cluster Integrale Veiligheid / Staf en Ondersteuning, cluster Juridische Zaken</text:p>
                </table:table-cell>
                <table:table-cell table:style-name="entry" table:number-rows-spanned="1" table:number-columns-spanned="1">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Wet op de Kansspelen</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Bestuursondersteuning, cluster Integrale Veiligheid / Staf en Ondersteuning, cluster Juridische Zaken</text:p>
                </table:table-cell>
                <table:table-cell table:style-name="entry" table:number-rows-spanned="1" table:number-columns-spanned="1">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toepassing van de Algemene Plaatselijke Verordening en openbare orde </text:p>
                </table:table-cell>
                <table:table-cell table:style-name="entry" table:number-rows-spanned="1" table:number-columns-spanned="1">
                  <text:p text:style-name="table_al">College van burgemeester en wethouders / Burgemeester</text:p>
                </table:table-cell>
                <table:table-cell table:style-name="entry" table:number-rows-spanned="1" table:number-columns-spanned="1">
                  <text:p text:style-name="table_al">Bestuursondersteuning, cluster Integrale Veiligheid / Staf en Ondersteuning, cluster Juridische Zaken</text:p>
                </table:table-cell>
                <table:table-cell table:style-name="entry" table:number-rows-spanned="1" table:number-columns-spanned="1">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toepassing van de Wabo</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Vergunningen, Toezicht en Handhaving / Bestuursondersteuning, cluster Integrale Veiligheid / Staf en Ondersteuning, cluster Juridische Zaken</text:p>
                </table:table-cell>
                <table:table-cell table:style-name="entry" table:number-rows-spanned="1" table:number-columns-spanned="1">
                  <text:p text:style-name="table_al">[naam medewerker]</text:p>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beoordeling van de aanvraag om een vergunning voor het bedrijfsmatig geven van gelegenheid tot het verrichten van seksuele handeling met een derde, tegen beta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sondersteuning, cluster Integrale Veiligheid / Staf en Ondersteuning, cluster Juridische Zaken</text:p>
                </table:table-cell>
                <table:table-cell table:style-name="entry" table:number-rows-spanned="1" table:number-columns-spanned="1">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adviserende taak, bedoeld in het Reglement op de orde van de Nederlandse Leeuw en de Orde van Oranje-Nassau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sondersteuning, cluster Bestuurssecretariaat</text:p>
                </table:table-cell>
                <table:table-cell table:style-name="entry" table:number-rows-spanned="1" table:number-columns-spanned="1">
                  <text:p text:style-name="table_al">[naam medewerker]</text:p>
                  <text:p text:style-name="table_al">[naam medewerker]</text:p>
                  <text:p text:style-name="table_al">[naam medewerker]</text:p>
                  <text:p text:style-name="table_al">[naam medewerker]</text:p>
                  <text:p text:style-name="table_al">[naam medewerker]</text:p>
                  <text:p text:style-name="table_al">[naam medewerker]</text:p>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als bedoeld in artikel 11a Besluit justitiële en strafvorderlijke gegevens, ten behoeve van de handhaving van de openbare orde in verband met de terugkeer van de betrokkene in de maatschappij</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sondersteuning, cluster Integrale Veiligheid</text:p>
                </table:table-cell>
                <table:table-cell table:style-name="entry" table:number-rows-spanned="1" table:number-columns-spanned="1">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als bedoeld in artikel 4:7 Besluit politiegegevens en artikel 31 Besluit justitiële en strafvorderlijke gegevens, ten behoeve van beleidsinformatie, wetenschappelijk onderzoek en statistiek</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Bestuursondersteuning, cluster Integrale Veiligheid</text:p>
                </table:table-cell>
                <table:table-cell table:style-name="entry" table:number-rows-spanned="1" table:number-columns-spanned="1">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entry" table:number-rows-spanned="1" table:number-columns-spanned="1">
                  <text:p text:style-name="table_al">College van burgemeester en wethouders / burgemeester</text:p>
                </table:table-cell>
                <table:table-cell table:style-name="entry" table:number-rows-spanned="1" table:number-columns-spanned="1">
                  <text:p text:style-name="table_al">Bestuursondersteuning, cluster Integrale Veiligheid</text:p>
                </table:table-cell>
                <table:table-cell table:style-name="entry" table:number-rows-spanned="1" table:number-columns-spanned="1">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toepassing van de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sondersteuning, cluster Integrale Veiligheid</text:p>
                </table:table-cell>
                <table:table-cell table:style-name="entry" table:number-rows-spanned="1" table:number-columns-spanned="1">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als bedoeld in artikel 13a Besluit justitiële en strafvorderlijke gegevens, ten behoeve van het nemen van een besluit tot oplegging van een bestuurlijke boete</text:p>
                </table:table-cell>
                <table:table-cell table:style-name="entry" table:number-rows-spanned="1" table:number-columns-spanned="1">
                  <text:p text:style-name="table_al">College van burgemeester en wethouders / burgemeester</text:p>
                </table:table-cell>
                <table:table-cell table:style-name="entry" table:number-rows-spanned="1" table:number-columns-spanned="1">
                  <text:p text:style-name="table_al">Bestuursondersteuning, cluster Integrale Veiligheid / Staf en Ondersteuning, cluster Juridische Zaken</text:p>
                </table:table-cell>
                <table:table-cell table:style-name="entry" table:number-rows-spanned="1" table:number-columns-spanned="1">
                  <text:p text:style-name="table_al">[naam medewerker]</text:p>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toepassing van de Wet Bibob</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Bestuursondersteuning, cluster Integrale Veiligheid / Staf en Ondersteuning, cluster Juridische Zaken</text:p>
                </table:table-cell>
                <table:table-cell table:style-name="entry" table:number-rows-spanned="1" table:number-columns-spanned="1">
                  <text:p text:style-name="table_al">[naam medewerker]</text:p>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een TIP-verzoek (art. 26 Wet Bibob)</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Bestuursondersteuning, cluster Integrale Veiligheid / Staf en Ondersteuning, cluster Juridische Zaken</text:p>
                </table:table-cell>
                <table:table-cell table:style-name="entry" table:number-rows-spanned="1" table:number-columns-spanned="1">
                  <text:p text:style-name="table_al">[naam medewerker]</text:p>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toepassing van de Jeugdwet</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Jeugd</text:p>
                </table:table-cell>
                <table:table-cell table:style-name="entry" table:number-rows-spanned="1" table:number-columns-spanned="1">
                  <text:p text:style-name="table_al">[naam medewerker]</text:p>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toepassing van de Wet maatschappelijke ondersteuning 2015</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Zorg</text:p>
                </table:table-cell>
                <table:table-cell table:style-name="entry" table:number-rows-spanned="1" table:number-columns-spanned="1">
                  <text:p text:style-name="table_al">[naam medewerker]</text:p>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politie in het kader van de toepassing van de Participatiewet, Wet inkomensvoorziening oudere en gedeeltelijk arbeidsongeschikte werkloze werknemers, Wet inkomensvoorziening oudere en gedeeltelijk arbeidsongeschikte gewezen zelfstandigen, Besluit bijstandverlening zelfstandigen 2004 en andere sociale zekerheidswetten</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Zorg</text:p>
                </table:table-cell>
                <table:table-cell table:style-name="entry" table:number-rows-spanned="1" table:number-columns-spanned="1">
                  <text:p text:style-name="table_al">[naam medewerker]</text:p>
                  <text:p text:style-name="table_al">[naam medewerker]</text:p>
                  <text:p text:style-name="table_al">[naam medewerker]</text:p>
                </table:table-cell>
              </table:table-row>
              <table:table-row table:style-name="row">
                <table:table-cell table:style-name="entry" table:number-rows-spanned="1" table:number-columns-spanned="1">
                  <text:p text:style-name="table_al">Opvragen inlichtingen bij de Justitiële informatiedienst of de ten behoeve van de beoordeling van een verzoek tot het verkrijgen van het Nederlanderschap op grond van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encentrum, cluster Burgerzaken</text:p>
                </table:table-cell>
                <table:table-cell table:style-name="entry" table:number-rows-spanned="1" table:number-columns-spanned="1">
                  <text:p text:style-name="table_al">[naam medewerker]</text:p>
                  <text:p text:style-name="table_al">[naam medewerker]</text:p>
                  <text:p text:style-name="table_al">[naam medewerker]</text:p>
                  <text:p text:style-name="table_al">[naam medewerker]</text:p>
                  <text:p text:style-name="table_al">[naam medewerker]</text:p>
                  <text:p text:style-name="table_al">[naam medewerk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78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RegionaalSamenwerkingsorgaan/DC.creator">MijnGemeenteDichtbij</meta:user-defined>
    <meta:user-defined meta:name="OVERHEIDop.Rubriek/DC.type">delegatie- of mandaatbesluit</meta:user-defined>
    <meta:user-defined meta:name="OVERHEID.Informatietype/DC.type">officiële publicatie</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OVERHEIDop.referentienummer">Onbekend</meta:user-defined>
    <meta:user-defined meta:name="DCTERMS.abstract">---</meta:user-defined>
    <meta:user-defined meta:name="DCTERMS.alternative">Besluit tot ondermachtiging inzake opvragen gegevens bij Justitiële Informatiedienst en politie 2022</meta:user-defined>
    <dc:language>nl</dc:language>
    <meta:user-defined meta:name="OVERHEIDop.locatietype/OVERHEIDop.gebiedsmarkering">Gemeente</meta:user-defined>
    <meta:user-defined meta:name="OVERHEIDop.locatietype/OVERHEIDop.gebiedsmarkering">Gemeente</meta:user-defined>
    <meta:user-defined meta:name="DC.title">Besluit van het algemeen bestuur van het openbaar lichaam MijnGemeenteDichtbij houdende bepalingen over het ondermachtigen van personeel tot het opvragen van justitiële, strafvorderlijke en politiegegevens bij de Justitiële Informatiedienst en de politie 2022 (Besluit tot ondermachtiging inzake opvragen gegevens bij Justitiële Informatiedienst en politie 2022)</meta:user-defined>
    <meta:user-defined meta:name="DCTERMS.W3CDTF/DCTERMS.available">2022-07-21</meta:user-defined>
    <meta:user-defined meta:name="DCTERMS.W3CDTF/OVERHEIDop.jaargang">2022</meta:user-defined>
    <meta:user-defined meta:name="OVERHEIDop.publicationIssue">789</meta:user-defined>
    <meta:user-defined meta:name="OVERHEIDop.betreftRegeling">CVDR679949_1</meta:user-defined>
    <meta:user-defined meta:name="OVERHEIDop.BgrID/DC.identifier">bgr-2022-789</meta:user-defined>
    <meta:user-defined meta:name="xs:date/OVERHEIDop.startdatum">2022-07-22</meta:user-defined>
    <meta:user-defined meta:name="OVERHEIDop.versieInformatie"/>
  </office:meta>
</office:document-meta>
</file>