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tudietoeslag 2022 GR Ferm Werk</text:p>
      <text:section text:name="regeling_id1-3-2" text:style-name="regeling">
        <text:section text:name="aanhef_id1-3-2-1" text:style-name="aanhef">
          <text:section text:name="preambule_id1-3-2-1-1" text:style-name="preambule">
            <text:p text:style-name="al">Het dagelijks bestuur van Ferm Werk,</text:p>
            <text:p text:style-name="al"/>
            <text:p text:style-name="al">- gelet op artikel 36b van de Participatiewet; </text:p>
            <text:p text:style-name="al">- overwegende dat het Dagelijks Bestuur het nodig vindt kaders te maken voor de studietoeslag;</text:p>
            <text:p text:style-name="al">- gelezen het advies van de cliëntenraad van Ferm Werk ten aanzien van deze beleidsregels</text:p>
            <text:p text:style-name="al"/>
            <text:p text:style-name="al">besluit vast te stellen de beleidsregels studietoeslag 2022 GR Ferm Werk. </text:p>
          </text:section>
        </text:section>
        <text:section text:name="regeling-tekst_id1-3-2-2" text:style-name="regeling-tekst">
          <text:section text:name="hoofdstuk_id1-3-2-2-1" text:style-name="hoofdstuk">
            <text:p text:style-name="hoofdstuk_kop"><text:span text:style-name="label"/> <text:span text:style-name="nr"/> Algemene toelichting </text:p>
            <text:section text:name="artikel_id1-3-2-2-1-2" text:style-name="artikel">
              <text:p text:style-name="artikel_kop_titel"><text:span text:style-name="artikel_kop_label"/> <text:span text:style-name="artikel_kop_nr"/> </text:p>
              <text:p text:style-name="al"/>
              <text:p text:style-name="al">Bestuursorganen</text:p>
              <text:p text:style-name="al">Op grond van artikel 5 lid 2 van de Gemeenschappelijke Regeling (GR) Ferm Werk hebben de raden en de colleges van burgemeester en wethouders hun bevoegdheden overgedragen aan de GR Ferm Werk. Om die reden wordt in deze beleidsregels gesproken over het dagelijks bestuur van Ferm Werk waar het gaat om de bevoegdheden die de wet toekent aan colleges van burgemeester en wethouders van gemeenten.</text:p>
              <text:p text:style-name="al"/>
            </text:section>
            <text:p text:style-name="hoofdstuk_bottom"/>
          </text:section>
          <text:section text:name="hoofdstuk_id1-3-2-2-2" text:style-name="hoofdstuk">
            <text:p text:style-name="hoofdstuk_kop"><text:span text:style-name="label"/> <text:span text:style-name="nr"/> Studietoeslag</text:p>
            <text:section text:name="artikel_id1-3-2-2-2-2" text:style-name="artikel">
              <text:p text:style-name="artikel_kop_titel"><text:span text:style-name="artikel_kop_label"/> <text:span text:style-name="artikel_kop_nr"/> </text:p>
              <text:p text:style-name="al">De individuele studietoeslag is ingevoerd in de Participatiewet om financiële ondersteuning te bieden aan mensen van wie is vastgesteld dat ze structureel niet in staat zijn om naast het volgen van een studie hun inkomen aan te vullen met inkomsten uit arbeid. Mensen met een arbeidshandicap hebben volgens de regering een extra steuntje in de rug nodig als het gaat om studeren. Voor hen is het niet mogelijk om een studie te combineren met een bijbaan. De drempel om te lenen is bovendien een stuk hoger, omdat de kans op een goed betaalde baan later lager is. Een financiële incentive stimuleert mensen om toch de stap te zetten om naar school te gaan of een studie te gaan volgen. </text:p>
              <text:p text:style-name="al"/>
              <text:p text:style-name="al">Vanaf 1 april 2022 is de individuele studietoeslag een aparte regeling onder de Participatiewet. De individuele studietoeslag is niet gerelateerd aan bepaalde kosten, maar een inkomensondersteunende maatregel voor mensen van wie is vastgesteld dat ze door een structurele medische beperking tijdens de studie geen inkomsten kunnen verwerven. </text:p>
              <text:p text:style-name="al"/>
              <text:p text:style-name="al">Het recht op studiefinanciering is afhankelijk van iemands gekozen opleiding, leeftijd en inkomen. In de Participatiewet is niet geregeld dat het voor het ontvangen van een studietoeslag vereist is om van dat recht gebruik te maken. Voor de wet is het voldoende dat een persoon recht heeft op studiefinanciering of een tegemoetkoming. De persoon zal dat -als aanvrager van de toeslag- aannemelijk moeten maken, door een beschikking van DUO te overleggen, waaruit blijkt dat er recht is op basisbeurs, aanvullende beurs, rentedragende lening of OV reisproduct.. </text:p>
              <text:p text:style-name="al"/>
              <text:p text:style-name="al">Overgangsrecht </text:p>
              <text:p text:style-name="al">De studietoeslag voorziet in overgangsrecht in de volgende situatie: </text:p>
              <text:p text:style-name="al">de toegekende individuele studietoeslag op basis van de wet van voor 1 april 2022, is hoger dan het bedrag waarop iemand recht heeft op grond van de nieuwe studietoeslag. </text:p>
              <text:p text:style-name="al">Is het toegekende bedrag hoger, dan houdt een belanghebbende dit hogere toegekende recht voor de duur van de toekenning. Tijdens deze hele periode behoudt de belanghebbende dus zijn recht op het hogere bedrag. </text:p>
              <text:p text:style-name="al">Effectief betekent dit voor de Ferm Werk gemeenten dat de studietoeslag is toegekend voor de duur van het studiejaar. Bij een nieuw verzoek na afloop van het studiejaar 2021/2022 geldt  voor bestaande cliënten pas de hoogte van de nieuwe studietoeslag zoals geldend per 1 april 2022. Ook wanneer deze lager is dan het eerder toegekende bedrag. </text:p>
              <text:p text:style-name="al">  </text:p>
            </text:section>
            <text:p text:style-name="hoofdstuk_bottom"/>
          </text:section>
          <text:section text:name="hoofdstuk_id1-3-2-2-3" text:style-name="hoofdstuk">
            <text:p text:style-name="hoofdstuk_kop"><text:span text:style-name="label"/> <text:span text:style-name="nr"/> Artikelsgewijze toelichting </text:p>
            <text:section text:name="artikel_id1-3-2-2-3-2" text:style-name="artikel">
              <text:p text:style-name="artikel_kop_titel"><text:span text:style-name="artikel_kop_label"/> <text:span text:style-name="artikel_kop_nr"/> </text:p>
              <text:p text:style-name="al"/>
              <text:p text:style-name="al">Alleen de artikelen die toelichting nodig hebben, zijn uitgewerkt.  </text:p>
              <text:p text:style-name="al"/>
            </text:section>
            <text:section text:name="artikel_id1-3-2-2-3-3" text:style-name="artikel">
              <text:p text:style-name="artikel_kop_titel"><text:span text:style-name="artikel_kop_label">Artikel</text:span> <text:span text:style-name="artikel_kop_nr">2.</text:span> Voorwaarden</text:p>
              <text:p text:style-name="al">Artikel 36b, eerste lid, van de Participatiewet regelt de voorwaarden die gelden om in aanmerking te kunnen komen voor een individuele studietoeslag. Voorwaarden zijn dat de aanvrager</text:p>
              <text:p text:style-name="al">a. door een medische beperking structureel niet in staat is om naast de studie bij te verdienen</text:p>
              <text:p text:style-name="al">b. recht heeft op studiefinanciering of een tegemoetkoming op grond van Wtos; </text:p>
              <text:p text:style-name="al">c. geen recht heeft op een uitkering Wajong </text:p>
              <text:p text:style-name="al"/>
              <text:p text:style-name="al">ad b. Ontvangst of recht op studiefinanciering WSF of een tegemoetkoming op grond van de WTOS</text:p>
              <text:p text:style-name="al">Het recht op studiefinanciering is afhankelijk van iemands gekozen opleiding, leeftijd en inkomen. In de Participatiewet is niet geregeld dat het voor het ontvangen van een studietoeslag vereist is om van dat recht gebruik te maken. Voor de wet is het voldoende dat een persoon recht heeft op studiefinanciering of een tegemoetkoming. Of er recht bestaat blijkt uit een beschikking van DUO. Het recht hoeft niet daadwerkelijk uitbetaald te worden (het kan dus een beschikking zijn waaruit blijkt dat er recht bestaat maar er nul euro wordt uitbetaald). Ook het OV reisproduct is een vorm van studiefinanciering.</text:p>
              <text:p text:style-name="al">Voor het moment waarop is voldaan aan de voorwaarden voor studietoeslag is niet de datum van ontvangst van studiefinanciering of WTOS van belang, maar de datum vanaf wanneer het recht bestaat [(voorbeeld: Iemand begint op 1 september 2022 met een opleiding, heeft recht op studiefinanciering met ingang van 1 december 2022 en ontvangt deze voor het eerst op 22 december 2022. Dan bestaat er recht op studietoeslag met ingang van 1 december 2022).</text:p>
            </text:section>
            <text:section text:name="artikel_id1-3-2-2-3-4" text:style-name="artikel">
              <text:p text:style-name="artikel_kop_titel"><text:span text:style-name="artikel_kop_label">Artikel</text:span> <text:span text:style-name="artikel_kop_nr">3.</text:span> Structurele medische beperking</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In lid 1 is vastgelegd wat wordt verstaan onder een medische structurele medische beperking. </text:p>
              <text:p text:style-name="al">In lid 2 staat wat wordt gezien als structureel. </text:p>
              <text:p text:style-name="al">Lid 3 bevat een opsomming van situaties waarbij op zichzelf geen sprake is van een structurele medische beperking. Deze opsomming is niet limitatief.  Een gebroken been of een medische ingreep met bijvoorbeeld een hersteltermijn van een half jaar is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text:p>
              <text:p text:style-name="al"/>
              <text:p text:style-name="al">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section>
            <text:section text:name="artikel_id1-3-2-2-3-5" text:style-name="artikel">
              <text:p text:style-name="artikel_kop_titel"><text:span text:style-name="artikel_kop_label">Artikel</text:span> <text:span text:style-name="artikel_kop_nr">4.</text:span> Indienen verzoek en aanvragen met terugwerkende kracht</text:p>
              <text:p text:style-name="al">In dit artikel staat hoe een aanvraag moet worden ingediend (lid 1). </text:p>
              <text:p text:style-name="al">Artikel 2, 3 en 4 betreffen de ingangsdatum van de studietoeslag.</text:p>
              <text:p text:style-name="al">De wet voorziet niet in een verbod om met terugwerkende kracht studietoeslag te verlenen. Artikel 44 lid 1 Pw is immers niet van overeenkomstige toepassing verklaard voor de studietoeslag. </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4. </text:p>
              <text:p text:style-name="al">Het dagelijks bestuur hoeft niet ambtshalve te onderzoeken of een aanvrager met terugwerkende kracht recht heeft op studietoeslag. Dit hoeft alleen als belanghebbende daarom verzoekt. Dit is neergelegd in lid 3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dagelijks bestuur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section>
            <text:section text:name="artikel_id1-3-2-2-3-6" text:style-name="artikel">
              <text:p text:style-name="artikel_kop_titel"><text:span text:style-name="artikel_kop_label">Artikel</text:span> <text:span text:style-name="artikel_kop_nr">5.</text:span> Beoordelen of iemand behoort tot de doelgroep</text:p>
              <text:p text:style-name="al">Het dagelijks bestuur vraagt een medisch advies aan voor de beoordeling of recht bestaat op de studietoeslag. </text:p>
              <text:p text:style-name="al">Dit blijkt uit artikel 36b lid 2 Pw. Het staat het dagelijks bestuur hoe zij tot het medisch advies komt. Het DB kan een eigen keuze maken voor een instantie. </text:p>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text:p>
              <text:p text:style-name="al"/>
              <text:p text:style-name="al">Afzien medisch advies </text:p>
              <text:p text:style-name="al">Artikel 36b lid 2 Pw biedt de mogelijkheid om af te zien van een medisch advies. Het dagelijks bestuur kan dit doen op grond van bij het DB bekende gegevens of door de belanghebbende verstrekte gegevens. Onder bewijs van de structurele medische beperking wordt verstaan een verklaring van een arts of het UWV waaruit dit blijkt.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Van het afzien van een medisch advies mag niet ten nadele van belanghebbende gebruik worden gemaakt. De aanvrager houdt de mogelijkheid een beroep te doen op een onafhankelijk medisch oordeel.</text:p>
              <text:p text:style-name="al">In lid 3 is bepaald dat er een nieuw medisch advies kan worden aangevraagd uit het eerdere advies volgt dat er een kans is op verbetering van de beperking waardoor de student mogelijk in de toekomst wel naast de studie kan werken.</text:p>
              <text:p text:style-name="al"/>
            </text:section>
            <text:section text:name="artikel_id1-3-2-2-3-7" text:style-name="artikel">
              <text:p text:style-name="artikel_kop_titel"><text:span text:style-name="artikel_kop_label">Artikel</text:span> <text:span text:style-name="artikel_kop_nr">6</text:span> Hoogte en uitbetaling betaling individuele studietoeslag </text:p>
              <text:p text:style-name="al">Vanaf 1 april 2022 is de minimale hoogte van de studietoeslag vastgelegd in een Algemene Maatregel van Bestuur</text:p>
              <text:p text:style-name="al"/>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text:p>
              <text:p text:style-name="al"/>
            </text:section>
            <text:section text:name="artikel_id1-3-2-2-3-8" text:style-name="artikel">
              <text:p text:style-name="artikel_kop_titel"><text:span text:style-name="artikel_kop_label">Artikel</text:span> <text:span text:style-name="artikel_kop_nr">7</text:span> Overgangsbepaling</text:p>
              <text:p text:style-name="al">Het wettelijke overgangsrecht geldt voor bestaande cliënten tot het einde van het lopende studiejaar. Bij een nieuw verzoek na afloop van het studiejaar 2021/2022 geldt  voor bestaande cliënten het bedrag van de nieuwe studietoeslag zoals geldend per 1 april 2022. Ook wanneer deze lager is dan het eerder toegekende bedrag.</text:p>
              <text:p text:style-name="al">Voor 4 bestaande cliënten is een extra overgangsbepaling opgenomen, waarmee tot hun 21ste het huidige bedrag aan studietoeslag blijven ontvangen. </text:p>
              <text:p text:style-name="al"/>
              <text:p text:style-name="al"> </text:p>
            </text:section>
            <text:section text:name="artikel_id1-3-2-2-3-9" text:style-name="artikel">
              <text:p text:style-name="artikel_kop_titel"><text:span text:style-name="artikel_kop_label">Artikel</text:span> <text:span text:style-name="artikel_kop_nr">8</text:span> Hardheidsclausule</text:p>
              <text:p text:style-name="al">Het dagelijks bestuur mag van eigen beleidsregels afwijken als toepassing ervan in een individueel geval door bijzondere omstandigheden onevenredig is in verhouding tot de met de beleidsregel te dienen doelen. Dit is geregeld in artikel 4:84 Awb.</text:p>
            </text:section>
            <text:section text:name="artikel_id1-3-2-2-3-10" text:style-name="artikel">
              <text:p text:style-name="artikel_kop_titel"><text:span text:style-name="artikel_kop_label">Artikel</text:span> <text:span text:style-name="artikel_kop_nr">9.</text:span> Citeertitel en inwerkingtreding </text:p>
              <text:p text:style-name="al">Deze beleidsregels treden in werking met ingang van de dag na bekendmaking. De AmvB werd pas op 28 maart 2022 gepubliceerd. Gezien de tijd die gemoeid is met het vaststellen van beleidsregels, is een terugwerkingsbepaling opgenomen tot 1 april 2022 zodat een goede aansluiting ontstaat met de wijziging van de studietoeslag in Participatiewet met ingang van deze datum.</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name="artikel_id1-3-2-2-5" text:style-name="artikel">
            <text:p text:style-name="artikel_kop_titel"><text:span text:style-name="artikel_kop_label">Artikel</text:span> <text:span text:style-name="artikel_kop_nr">1.</text:span> Begrippen </text:p>
            <text:list text:style-name="id1-3-2-2-5-2">
              <text:list-item text:style-override="id1-3-2-2-5-2">
                <text:number>1.</text:number>
                <text:p text:style-name="al">Alle begrippen die in deze beleidsregels worden gebruikt en die niet nader worden omschreven hebben dezelfde betekenis als in de Participatiewet en de Algemene wet bestuursrecht. </text:p>
              </text:list-item>
              <text:list-item text:style-override="id1-3-2-2-5-3">
                <text:number>2.</text:number>
                <text:p text:style-name="al">In deze beleidsregels wordt verstaan onder: </text:p>
              </text:list-item>
              <text:list-item text:style-override="id1-3-2-2-5-4">
                <text:number>a.</text:number>
                <text:p text:style-name="al">aanvraag: een verzoek om studietoeslag als bedoeld in artikel 36b lid 1 Pw </text:p>
              </text:list-item>
              <text:list-item text:style-override="id1-3-2-2-5-5">
                <text:number>b.</text:number>
                <text:p text:style-name="al">Awb: Algemene wet bestuursrecht </text:p>
              </text:list-item>
              <text:list-item text:style-override="id1-3-2-2-5-6">
                <text:number>c.</text:number>
                <text:p text:style-name="al">Pw: Participatiewet </text:p>
              </text:list-item>
              <text:list-item text:style-override="id1-3-2-2-5-7">
                <text:number>d.</text:number>
                <text:p text:style-name="al">Wajong: Wet arbeidsongeschiktheidsvoorziening jonggehandicapten </text:p>
              </text:list-item>
              <text:list-item text:style-override="id1-3-2-2-5-8">
                <text:number>e.</text:number>
                <text:p text:style-name="al">WSF: Wet studiefinanciering 2000: basisbeurs, rentedragende lening, aanvullende beurs of OV reisproduct</text:p>
              </text:list-item>
              <text:list-item text:style-override="id1-3-2-2-5-9">
                <text:number>f.</text:number>
                <text:p text:style-name="al">WTOS: Hoofdstuk 4 Wet tegemoetkoming onderwijsbijdrage en schoolkosten </text:p>
              </text:list-item>
            </text:list>
            <text:p text:style-name="al"/>
          </text:section>
          <text:section text:name="artikel_id1-3-2-2-6" text:style-name="artikel">
            <text:p text:style-name="artikel_kop_titel"><text:span text:style-name="artikel_kop_label">Artikel</text:span> <text:span text:style-name="artikel_kop_nr">2.</text:span> Voorwaarden </text:p>
            <text:list text:style-name="id1-3-2-2-6-2">
              <text:list-item text:style-override="id1-3-2-2-6-2">
                <text:number>1.</text:number>
                <text:p text:style-name="al">Er bestaat recht op studietoeslag als belanghebbende:</text:p>
              </text:list-item>
              <text:list-item text:style-override="id1-3-2-2-6-3">
                <text:number>a.</text:number>
                <text:p text:style-name="al">als rechtstreeks gevolg van een ziekte of gebrek structureel niet in staat is naast de studie inkomsten te verwerven;</text:p>
              </text:list-item>
              <text:list-item text:style-override="id1-3-2-2-6-4">
                <text:number>b.</text:number>
                <text:p text:style-name="al">studiefinanciering ontvangt op grond van de WSF of een tegemoetkoming krijgt op grond van de WTOS. Het levenlang-leren krediet van de WSF valt niet hieronder; </text:p>
              </text:list-item>
              <text:list-item text:style-override="id1-3-2-2-6-5">
                <text:number>c.</text:number>
                <text:p text:style-name="al">geen recht heeft op een uitkering op grond van de Wajong. </text:p>
              </text:list-item>
            </text:list>
            <text:p text:style-name="al"/>
          </text:section>
          <text:section text:name="artikel_id1-3-2-2-7" text:style-name="artikel">
            <text:p text:style-name="artikel_kop_titel"><text:span text:style-name="artikel_kop_label">Artikel</text:span> <text:span text:style-name="artikel_kop_nr">3.</text:span> Structurele medische beperking </text:p>
            <text:list text:style-name="id1-3-2-2-7-2">
              <text:list-item text:style-override="id1-3-2-2-7-2">
                <text:number>1.</text:number>
                <text:p text:style-name="al">Een structurele medische beperking is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7-3">
                <text:number>2.</text:number>
                <text:p text:style-name="al">Een medische beperking als genoemd in het eerste lid is 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7-4">
                <text:number>3.</text:number>
                <text:p text:style-name="al">Er is in ieder geval geen sprake van een structurele medische beperking bij:  </text:p>
              </text:list-item>
              <text:list-item text:style-override="id1-3-2-2-7-5">
                <text:number>a.</text:number>
                <text:p text:style-name="al">Het verlenen van mantelzorg;  </text:p>
              </text:list-item>
              <text:list-item text:style-override="id1-3-2-2-7-6">
                <text:number>b.</text:number>
                <text:p text:style-name="al">kortdurende beperkingen; </text:p>
              </text:list-item>
              <text:list-item text:style-override="id1-3-2-2-7-7">
                <text:number>c.</text:number>
                <text:p text:style-name="al">beperkingen die niet dusdanig ernstig zijn dat iemand naast de studie niet meer kan werken. </text:p>
              </text:list-item>
            </text:list>
            <text:p text:style-name="al"/>
          </text:section>
          <text:section text:name="artikel_id1-3-2-2-8" text:style-name="artikel">
            <text:p text:style-name="artikel_kop_titel"><text:span text:style-name="artikel_kop_label">Artikel</text:span> <text:span text:style-name="artikel_kop_nr">4.</text:span> Indienen verzoek en aanvragen met terugwerkende kracht</text:p>
            <text:list text:style-name="id1-3-2-2-8-2">
              <text:list-item text:style-override="id1-3-2-2-8-2">
                <text:number>1.</text:number>
                <text:p text:style-name="al">Een verzoek als bedoeld in artikel 36b, eerste lid, van de Participatiewet, wordt ingediend middels een door het dagelijks bestuur vastgesteld formulier</text:p>
              </text:list-item>
              <text:list-item text:style-override="id1-3-2-2-8-3">
                <text:number>2.</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8-4">
                <text:number>3.</text:number>
                <text:p text:style-name="al">In afwijking van lid 2 wordt studietoeslag met terugwerkende kracht ook toegekend over een periode die is gelegen voor de dag waarop de belanghebbende de aanvraag om studietoeslag heeft ingediend als: </text:p>
              </text:list-item>
              <text:list-item text:style-override="id1-3-2-2-8-5">
                <text:number/>
                <text:p text:style-name="al"> </text:p>
              </text:list-item>
              <text:list-item text:style-override="id1-3-2-2-8-6">
                <text:number>a.</text:number>
                <text:p text:style-name="al">belanghebbende daarom verzoekt; en </text:p>
              </text:list-item>
              <text:list-item text:style-override="id1-3-2-2-8-7">
                <text:number>b.</text:number>
                <text:p text:style-name="al">belanghebbende over deze periode voldoet aan de voorwaarden voor het recht op studietoeslag; </text:p>
              </text:list-item>
              <text:list-item text:style-override="id1-3-2-2-8-8">
                <text:number>4.</text:number>
                <text:p text:style-name="al">Studietoeslag wordt niet met terugwerkende kracht toegekend over een periode die is gelegen: </text:p>
              </text:list-item>
              <text:list-item text:style-override="id1-3-2-2-8-9">
                <text:number>a.</text:number>
                <text:p text:style-name="al">vóór 1 april 2022; </text:p>
              </text:list-item>
              <text:list-item text:style-override="id1-3-2-2-8-10">
                <text:number>b.</text:number>
                <text:p text:style-name="al">5 jaar voorafgaand aan de dag waarop de belanghebbende de aanvraag om studietoeslag heeft ingediend;</text:p>
              </text:list-item>
            </text:list>
            <text:p text:style-name="al"/>
          </text:section>
          <text:section text:name="artikel_id1-3-2-2-9" text:style-name="artikel">
            <text:p text:style-name="artikel_kop_titel"><text:span text:style-name="artikel_kop_label">Artikel</text:span> <text:span text:style-name="artikel_kop_nr">5.</text:span> Beoordeling of iemand behoort tot de doelgroep </text:p>
            <text:list text:style-name="id1-3-2-2-9-2">
              <text:list-item text:style-override="id1-3-2-2-9-2">
                <text:number>1.</text:number>
                <text:p text:style-name="al">Het dagelijks bestuur vraagt een medisch advies aan een onafhankelijke deskundige voor de beoordeling of er sprake is van een structurele medische beperking. </text:p>
              </text:list-item>
              <text:list-item text:style-override="id1-3-2-2-9-3">
                <text:number>2.</text:number>
                <text:p text:style-name="al">In afwijking van lid 1 kan het dagelijks bestuur een medisch advies achterwege laten als: direct duidelijk is dat er recht bestaat op studietoeslag gelet op de ernst/aard van de structurele medische beperking; </text:p>
              </text:list-item>
              <text:list-item text:style-override="id1-3-2-2-9-4">
                <text:number>3.</text:number>
                <text:p text:style-name="al">Wanneer het eerste medisch advies daartoe aanleiding geeft, wordt bepaald binnen welke periode een nieuw medisch advies zal worden gevraagd om te beoordelen of belanghebbende nog steeds niet in staat is om naast de studie te werken.</text:p>
              </text:list-item>
            </text:list>
            <text:p text:style-name="al"/>
          </text:section>
          <text:section text:name="artikel_id1-3-2-2-10" text:style-name="artikel">
            <text:p text:style-name="artikel_kop_titel"><text:span text:style-name="artikel_kop_label">Artikel</text:span> <text:span text:style-name="artikel_kop_nr">6.</text:span> Hoogte en uitbetalen studietoeslag</text:p>
            <text:list text:style-name="id1-3-2-2-10-2">
              <text:list-item text:style-override="id1-3-2-2-10-2">
                <text:number>a.</text:number>
                <text:p text:style-name="al">De hoogte van de studietoeslag bedraagt per 1 april 2022 € 312  per maand voor studerenden vanaf 21 jaar en ouder en wordt jaarlijks geïndexeerd;</text:p>
              </text:list-item>
              <text:list-item text:style-override="id1-3-2-2-10-3">
                <text:number>b.</text:number>
                <text:p text:style-name="al">Voor studerenden jonger dan 21 jaar bedraagt de studietoeslag een percentage van het in het eerste lid genoemde bedrag:</text:p>
              </text:list-item>
            </text:list>
            <text:p text:style-name="al">Leeftijd  percentage</text:p>
            <text:p text:style-name="al">20  80%</text:p>
            <text:p text:style-name="al">19  60%</text:p>
            <text:p text:style-name="al">18  50%</text:p>
            <text:p text:style-name="al">17  39,5%</text:p>
            <text:p text:style-name="al">16  34,5%</text:p>
            <text:p text:style-name="al">15  30%</text:p>
            <text:list text:style-name="id1-3-2-2-10-11">
              <text:list-item text:style-override="id1-3-2-2-10-11">
                <text:number>4.</text:number>
                <text:p text:style-name="al">De studietoeslag wordt maandelijks uitbetaald. </text:p>
              </text:list-item>
              <text:list-item text:style-override="id1-3-2-2-10-12">
                <text:number>5.</text:number>
                <text:p text:style-name="al">De studietoeslag die met terugwerkende kracht wordt toegekend, wordt na toekenning als een bedrag ineens uitbetaald.</text:p>
              </text:list-item>
            </text:list>
            <text:p text:style-name="al"/>
          </text:section>
          <text:section text:name="artikel_id1-3-2-2-11" text:style-name="artikel">
            <text:p text:style-name="artikel_kop_titel"><text:span text:style-name="artikel_kop_label">Artikel</text:span> <text:span text:style-name="artikel_kop_nr">7.</text:span> Overgangsbepaling</text:p>
            <text:list text:style-name="id1-3-2-2-11-2">
              <text:list-item text:style-override="id1-3-2-2-11-2">
                <text:number>1.</text:number>
                <text:p text:style-name="al">In afwijking van artikel 6 is de hoogte van de studietoeslag gelijk aan de hoogte voor een 21-jarige voor degene </text:p>
              </text:list-item>
              <text:list-item text:style-override="id1-3-2-2-11-3">
                <text:number>a.</text:number>
                <text:p text:style-name="al">aan wie individuele studietoeslag werd toegekend vóór 1 april 2022 en</text:p>
              </text:list-item>
              <text:list-item text:style-override="id1-3-2-2-11-4">
                <text:number>b.</text:number>
                <text:p text:style-name="al">die op 1 augustus 2022 jonger is dan 21 jaar;</text:p>
              </text:list-item>
              <text:list-item text:style-override="id1-3-2-2-11-5">
                <text:number>2.</text:number>
                <text:p text:style-name="al">Deze afwijking geldt totdat belanghebbende 21 jaar wordt en zolang hij/zij aan de overige voorwaarden van de studietoeslag voldoet;</text:p>
              </text:list-item>
            </text:list>
            <text:p text:style-name="al"/>
          </text:section>
          <text:section text:name="artikel_id1-3-2-2-12" text:style-name="artikel">
            <text:p text:style-name="artikel_kop_titel"><text:span text:style-name="artikel_kop_label">Artikel</text:span> <text:span text:style-name="artikel_kop_nr">8.</text:span> Vervallen recht op studietoeslag</text:p>
            <text:list text:style-name="id1-3-2-2-12-2">
              <text:list-item text:style-override="id1-3-2-2-12-2">
                <text:number/>
                <text:p text:style-name="al">Het recht op studietoeslag vervalt op het moment dat belanghebbende niet meer voldoet aan de voorwaarden die zijn genoemd in de wet of in deze beleidsregels.</text:p>
              </text:list-item>
            </text:list>
            <text:p text:style-name="al"/>
          </text:section>
          <text:section text:name="artikel_id1-3-2-2-13" text:style-name="artikel">
            <text:p text:style-name="artikel_kop_titel"><text:span text:style-name="artikel_kop_label">Artikel</text:span> <text:span text:style-name="artikel_kop_nr">9.</text:span> Hardheidsclausule </text:p>
            <text:list text:style-name="id1-3-2-2-13-2">
              <text:list-item text:style-override="id1-3-2-2-13-2">
                <text:number/>
                <text:p text:style-name="al">Het dagelijks bestuur kan in bijzondere gevallen in het voordeel van belanghebbende afwijken van het bepaalde in deze beleidsregels. </text:p>
              </text:list-item>
            </text:list>
            <text:p text:style-name="al"/>
          </text:section>
          <text:section text:name="artikel_id1-3-2-2-14" text:style-name="artikel">
            <text:p text:style-name="artikel_kop_titel"><text:span text:style-name="artikel_kop_label">Artikel</text:span> <text:span text:style-name="artikel_kop_nr">10.</text:span> Citeertitel en inwerkingtreding </text:p>
            <text:list text:style-name="id1-3-2-2-14-2">
              <text:list-item text:style-override="id1-3-2-2-14-2">
                <text:number>1.</text:number>
                <text:p text:style-name="al">Deze beleidsregels worden aangehaald als Beleidsregels Studietoeslag 2022 GR Ferm Werk </text:p>
              </text:list-item>
              <text:list-item text:style-override="id1-3-2-2-14-3">
                <text:number>2.</text:number>
                <text:p text:style-name="al">Deze beleidsregels treden in werking op eerste dag nadat deze zijn bekendgemaakt en werken terug tot en met 1 april 2022. </text:p>
              </text:list-item>
              <text:list-item text:style-override="id1-3-2-2-14-4">
                <text:number>3.</text:number>
                <text:p text:style-name="al">Tegelijk met de inwerkingtreding van deze beleidsregels worden de beleidsregels individuele studietoeslag 2020 GR Ferm Werk ingetrokken.</text:p>
              </text:list-item>
            </text:list>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in de vergadering van het dagelijks bestuur van Ferm Werk gehouden op 30 juni 2022.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J. Rozendaal      G.A.G. Eggermont </text:span></text:p>
            <text:p><text:span text:style-name="functie">voorzitter dagelijks bestuur Ferm Werk   secretaris dagelijks bestuur Ferm Werk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78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8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8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36b van de Participatiewet]|[1.0:c:BWBR0015703&amp;artikel=36b&amp;g=2022-07-01</meta:user-defined>
    <meta:user-defined meta:name="DCTERMS.abstract">Beleidsregels voor de uitvoering van de stucietoeslag</meta:user-defined>
    <meta:user-defined meta:name="DCTERMS.alternative">Beleidsregels studietoeslag 2022 GR Ferm 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studietoeslag 2022 GR Ferm Werk</meta:user-defined>
    <meta:user-defined meta:name="DCTERMS.W3CDTF/DCTERMS.available">2022-07-21</meta:user-defined>
    <meta:user-defined meta:name="DCTERMS.W3CDTF/OVERHEIDop.jaargang">2022</meta:user-defined>
    <meta:user-defined meta:name="OVERHEIDop.publicationIssue">788</meta:user-defined>
    <meta:user-defined meta:name="OVERHEIDop.betreftRegeling">CVDR679948_1</meta:user-defined>
    <meta:user-defined meta:name="xs:date/OVERHEIDop.startdatum">2022-07-21</meta:user-defined>
    <meta:user-defined meta:name="OVERHEIDop.BgrID/DC.identifier">bgr-2022-788</meta:user-defined>
    <meta:user-defined meta:name="OVERHEIDop.versieInformatie"/>
  </office:meta>
</office:document-meta>
</file>