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dienstreizen, dienstauto en verblijfskosten</text:p>
      <text:section text:name="regeling_id1-3-2" text:style-name="regeling">
        <text:section text:name="aanhef_id1-3-2-1" text:style-name="aanhef">
          <text:section text:name="preambule_id1-3-2-1-1" text:style-name="preambule">
            <text:p text:style-name="al">Het Dagelijks Bestuur besluit: De LOAV circulaires WVSV, regeling dienstreiz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
                <text:span text:style-name="nadrukvet">Werkgever:</text:span>
              </text:p>
                <text:p text:style-name="al">Het dagelijks bestuur van de Veiligheidsregio Groningen.</text:p>
              </text:list-item>
              <text:list-item text:style-override="id1-3-2-2-1-3-2">
                <text:number>b.</text:number>
                <text:p text:style-name="al">
                <text:span text:style-name="nadrukvet">Medewerker:</text:span>
              </text:p>
                <text:p text:style-name="al">De ambtenaar in de zin van <text:span text:style-name="nadrukondlijn">artikel 1:1 lid 1</text:span> sub a van de Arbeidsvoorwaarden Veiligheidsregio Groningen alsmede uitzendkrachten, detacheringskrachten, stagiaires werkzaam bij de Veiligheidsregio Groningen.</text:p>
              </text:list-item>
              <text:list-item text:style-override="id1-3-2-2-1-3-3">
                <text:number>c.</text:number>
                <text:p text:style-name="al">
                <text:span text:style-name="nadrukvet">Dienstreis:</text:span>
              </text:p>
                <text:p text:style-name="al">Een naar het oordeel van de leidinggevende noodzakelijke verplaatsing van een medewerker in het kader van zijn werkzaamheden die niet als woon-werkverkeer valt aan te merken.</text:p>
              </text:list-item>
              <text:list-item text:style-override="id1-3-2-2-1-3-4">
                <text:number>d.</text:number>
                <text:p text:style-name="al">
                <text:span text:style-name="nadrukvet">Plaats van tewerkstelling:</text:span>
              </text:p>
                <text:p text:style-name="al">Een locatie van werkgever waar de medewerker vanuit zijn huisadres naar toe komt om zijn werk te verrichten en weer vanuit vertrekt om naar huis te gaan. Dit kan een variabele locatie zijn, afhankelijk van de aard van het werk en de afspraken met de leidinggevende. De plaats van tewerkstelling kan voor de heenreis woon-werkverkeer een andere plek zijn dan voor de terugreis woon-werkverkeer.</text:p>
                <text:p text:style-name="al">De plaats van tewerkstelling kan ook een andere plek zijn dan een locatie van werkgever wanneer de leidinggevende hiermee akkoord is gegaan.</text:p>
              </text:list-item>
              <text:list-item text:style-override="id1-3-2-2-1-3-5">
                <text:number>e.</text:number>
                <text:p text:style-name="al">
                <text:span text:style-name="nadrukvet">(Motor)voertuig:</text:span>
              </text:p>
                <text:p text:style-name="al">(Gemotoriseerd) vervoersmiddel waarvan de medewerker eigenaar is.</text:p>
              </text:list-item>
              <text:list-item text:style-override="id1-3-2-2-1-3-6">
                <text:number>f.</text:number>
                <text:p text:style-name="al">
                <text:span text:style-name="nadrukvet">Woon-werkverkeer</text:span>:</text:p>
                <text:p text:style-name="al">De heenreis van de medewerker van zijn thuisadres naar de plaats van tewerkstelling en de terugreis van de plaats van tewerkstelling naar zijn thuisadres.</text:p>
              </text:list-item>
              <text:list-item text:style-override="id1-3-2-2-1-3-7">
                <text:number>g.</text:number>
                <text:p text:style-name="al">
                <text:span text:style-name="nadrukvet">Verblijfkosten</text:span>:</text:p>
                <text:p text:style-name="al">De logieskosten, de kosten van maaltijden (ontbijt, lunch en diner) tijdens een dienstreis.</text:p>
              </text:list-item>
              <text:list-item text:style-override="id1-3-2-2-1-3-8">
                <text:number>h.</text:number>
                <text:p text:style-name="al">
                <text:span text:style-name="nadrukvet">Dienstauto:</text:span>
              </text:p>
                <text:p text:style-name="al">Een auto van werkgever die is ingericht om te worden gebruikt voor een medewerker.</text:p>
              </text:list-item>
              <text:list-item text:style-override="id1-3-2-2-1-3-9">
                <text:number>i.</text:number>
                <text:p text:style-name="al">
                <text:span text:style-name="nadrukvet">Gebruikers:</text:span>
              </text:p>
                <text:p text:style-name="al">Medewerkers die de verstrekte voorzieningen gebruiken.</text:p>
              </text:list-item>
              <text:list-item text:style-override="id1-3-2-2-1-3-10">
                <text:number>j.</text:number>
                <text:p text:style-name="al">
                <text:span text:style-name="nadrukvet">Salaris:</text:span>
              </text:p>
                <text:p text:style-name="al">Het salaris als bedoeld in 3:2, van de arbeidsvoorwaardenregeling van de Veiligheidsregio Groning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
                <text:p text:style-name="al">
              <text:span text:style-name="nadrukvet">Lid 1</text:span>
            </text:p>
                <text:p text:style-name="al">De medewerker heeft voor het maken van een dienstreis voorafgaande toestemming nodig van zijn leidinggevende.</text:p>
              </text:list-item>
              <text:list-item text:style-override="id1-3-2-2-2-3">
                <text:number/>
                <text:p text:style-name="al">
              <text:span text:style-name="nadrukvet">Lid 2</text:span>
            </text:p>
                <text:p text:style-name="al">De dienstreizen dienen in de regel met openbare vervoermiddelen, een dienstauto, dienstfiets of dienstscooter te worden gemaakt, tenzij anders is bepaald door zijn leidinggevende.</text:p>
              </text:list-item>
              <text:list-item text:style-override="id1-3-2-2-2-4">
                <text:number/>
                <text:p text:style-name="al">
              <text:span text:style-name="nadrukvet">Lid 3</text:span>
            </text:p>
                <text:p text:style-name="al">Indien de dienstreis naar het oordeel van de leidinggevende niet of niet op doelmatige wijze per openbaar vervoer of dienstauto kan worden gemaakt, kan de leidinggevende aan de medewerker toestemming verlenen voor de dienstreis gebruik te maken van een eigen motorvoertuig.</text:p>
              </text:list-item>
              <text:list-item text:style-override="id1-3-2-2-2-5">
                <text:number/>
                <text:p text:style-name="al">
              <text:span text:style-name="nadrukvet">Lid 4</text:span>
            </text:p>
                <text:p text:style-name="al">De reizen voor woon-werkverkeer worden niet aangemerkt als dienstreis. Voor een aantal medewerkers is er echter een mogelijkheid om de dienstauto te gebruiken voor het reizen tussen de woning en de plaats van tewerkstelling. Deze medewerkers worden in artikel 3 van deze regeling gedefinieerd.</text:p>
              </text:list-item>
              <text:list-item text:style-override="id1-3-2-2-2-6">
                <text:number/>
                <text:p text:style-name="al">
              <text:span text:style-name="nadrukvet">Lid 5</text:span>
            </text:p>
                <text:p text:style-name="al">Verkeersovertredingen worden niet aangemerkt als reiskosten. Voor een medewerker geldt dat de hij op grond van artikel <text:span text:style-name="nadrukondlijn">15:1:12</text:span> van de Arbeidsvoorwaardenregeling Veiligheidsregio Groningen kan worden verplicht de geleden schade te vergoeden, voor zover deze aan zijn schuld of nalatigheid is te wijten.</text:p>
              </text:list-item>
            </text:list>
          </text:section>
          <text:section text:name="artikel_id1-3-2-2-3" text:style-name="artikel">
            <text:p text:style-name="artikel_kop_titel"><text:span text:style-name="artikel_kop_label">Artikel</text:span> <text:span text:style-name="artikel_kop_nr">3</text:span> Leidinggevende medewerkers</text:p>
            <text:list text:style-name="id1-3-2-2-3-2">
              <text:list-item text:style-override="id1-3-2-2-3-2">
                <text:number/>
                <text:p text:style-name="al">
              <text:span text:style-name="nadrukvet">Lid 1</text:span>
            </text:p>
                <text:p text:style-name="al">Om in aanmerking te komen voor het gebruik van een dienstauto conform artikel 2 lid 4 van deze regeling dient een medewerker:</text:p>
                <text:list text:style-name="id1-3-2-2-3-2-4">
                  <text:list-item text:style-override="id1-3-2-2-3-2-4-1">
                    <text:number>a.</text:number>
                    <text:p text:style-name="al">een leidinggevende functie te hebben, en;</text:p>
                  </text:list-item>
                  <text:list-item text:style-override="id1-3-2-2-3-2-4-2">
                    <text:number>b.</text:number>
                    <text:p text:style-name="al">direct of indirect blusploegen en ploegchefs aan te sturen in de gebieden; en</text:p>
                  </text:list-item>
                  <text:list-item text:style-override="id1-3-2-2-3-2-4-3">
                    <text:number>c.</text:number>
                    <text:p text:style-name="al">vanuit de aard van zijn functie op onregelmatige en onvoorziene uren werkzaamheden te verrichten</text:p>
                  </text:list-item>
                </text:list>
              </text:list-item>
              <text:list-item text:style-override="id1-3-2-2-3-3">
                <text:number/>
                <text:p text:style-name="al">
              <text:span text:style-name="nadrukvet">Lid 2</text:span>
            </text:p>
                <text:p text:style-name="al">De in aanmerking komende medewerkers kunnen desgewenst een verzoek indienen bij de werkgever om van deze regeling gebruik te maken.</text:p>
              </text:list-item>
              <text:list-item text:style-override="id1-3-2-2-3-4">
                <text:number/>
                <text:p text:style-name="al">
              <text:span text:style-name="nadrukvet">Lid 3</text:span>
            </text:p>
                <text:p text:style-name="al">De medewerker die een dienstauto conform artikel 2 lid 4 gebruikt, vergoedt een “bijdrage woon-werkverkeer” aan de werkgever door maandelijkse verrekening met zijn salaris. Deze bijdrage is een vast bedrag per maand waarbij er wordt gerekend met € 0.09 per afgelegde kilometer. De bandbreedte van deze maandelijkse bijdrage is bepaald op minimaal € 30,- per maand en maximaal € 80,- per maand.</text:p>
              </text:list-item>
              <text:list-item text:style-override="id1-3-2-2-3-5">
                <text:number/>
                <text:p text:style-name="al">
              <text:span text:style-name="nadrukvet">Lid 4</text:span>
            </text:p>
                <text:p text:style-name="al">Voor de berekening van de “bijdrage woon-werk verkeer” wordt voor de leidinggevenden als bedoeld in lid 1 die werkzaam zijn in een gebied een gemiddelde van de afstand van zijn feitelijk woonadres/verblijfadres naar alle posten in zijn gebied genomen. Voor de medewerker als bedoeld in lid 1 die grotendeels werkzaam is op een vaste locatie wordt de “bijdrage woon-werkverkeer” gebaseerd op de definitie van woon-werkverkeer zoals bepaald in artikel 1 van deze regeling.</text:p>
              </text:list-item>
            </text:list>
          </text:section>
          <text:section text:name="artikel_id1-3-2-2-4" text:style-name="artikel">
            <text:p text:style-name="artikel_kop_titel"><text:span text:style-name="artikel_kop_label">Artikel</text:span> <text:span text:style-name="artikel_kop_nr">4</text:span> Gebruik dienstauto</text:p>
            <text:list text:style-name="id1-3-2-2-4-2">
              <text:list-item text:style-override="id1-3-2-2-4-2">
                <text:number/>
                <text:p text:style-name="al">
              <text:span text:style-name="nadrukvet">Lid 1</text:span>
            </text:p>
                <text:p text:style-name="al">Gebruikers mogen de dienstauto alleen gebruiken voor het uitvoeren van de aan hen door de Veiligheidsregio opgedragen taken of werk gerelateerde werkzaamheden.</text:p>
              </text:list-item>
              <text:list-item text:style-override="id1-3-2-2-4-3">
                <text:number/>
                <text:p text:style-name="al">
              <text:span text:style-name="nadrukvet">Lid 2</text:span>
            </text:p>
                <text:p text:style-name="al">Bij het gebruik van de dienstauto’s moeten gebruikers de nodige zorgvuldigheid betrachten en de integriteit en goede naam van de Veiligheidsregio Groningen waarborgen. De dienstauto’s mogen alleen zakelijk worden gebruikt. Privégebruik is niet toegestaan, waarbij privégebruik tijdens een piketperiode wordt uitgezonderd.</text:p>
              </text:list-item>
              <text:list-item text:style-override="id1-3-2-2-4-4">
                <text:number/>
                <text:p text:style-name="al">
              <text:span text:style-name="nadrukvet">Lid 3</text:span>
            </text:p>
                <text:p text:style-name="al">Woon-werkverkeer als bedoeld in de uitzondering genoemd in artikel 2 lid 4 wordt niet als privégebruik gezien te meer hiervoor een vergoeding van de medewerker aan de werkgever wordt betaald.</text:p>
              </text:list-item>
            </text:list>
          </text:section>
          <text:section text:name="artikel_id1-3-2-2-5" text:style-name="artikel">
            <text:p text:style-name="artikel_kop_titel"><text:span text:style-name="artikel_kop_label">Artikel</text:span> <text:span text:style-name="artikel_kop_nr">5</text:span> Afstand</text:p>
            <text:list text:style-name="id1-3-2-2-5-2">
              <text:list-item text:style-override="id1-3-2-2-5-2">
                <text:number/>
                <text:p text:style-name="al">
              <text:span text:style-name="nadrukvet">Lid 1</text:span>
            </text:p>
                <text:p text:style-name="al">Tenzij een andere opdracht is gegeven, behoort een dienstreis via de meest snelle route te worden gemaakt, gebaseerd op de gegevens van de snelste route in het door P&amp;OO gehanteerde registratiesysteem.</text:p>
              </text:list-item>
              <text:list-item text:style-override="id1-3-2-2-5-3">
                <text:number/>
                <text:p text:style-name="al">
              <text:span text:style-name="nadrukvet">Lid 2</text:span>
            </text:p>
                <text:p text:style-name="al">De daadwerkelijke plaats van tewerkstelling wordt als beginpunt van een dienstreis met eigen vervoer aangemerkt, tenzij de medewerker conform artikel 6 lid 2 toestemming heeft om vanuit zijn huis te vertrekken.</text:p>
                <text:p text:style-name="al">Bij de terugreis dient gekeken te worden of er sprake is van een dienstreis naar een plaats van tewerkstelling, dan wel of het valt aan te merken als woon-werkverkeer.</text:p>
              </text:list-item>
            </text:list>
          </text:section>
          <text:section text:name="artikel_id1-3-2-2-6" text:style-name="artikel">
            <text:p text:style-name="artikel_kop_titel"><text:span text:style-name="artikel_kop_label">Artikel</text:span> <text:span text:style-name="artikel_kop_nr">6</text:span> Vergoeding reiskosten</text:p>
            <text:list text:style-name="id1-3-2-2-6-2">
              <text:list-item text:style-override="id1-3-2-2-6-2">
                <text:number/>
                <text:p text:style-name="al">
              <text:span text:style-name="nadrukvet">Lid 1</text:span>
            </text:p>
                <text:p text:style-name="al">De vergoeding van de reiskosten met een openbaar vervoermiddel vindt plaats op grond van de daadwerkelijk gemaakte kosten voor een plaats in de 2e klasse tenzij anders bepaald door de werkgever. Hiertoe worden door de werkgever aan de medewerker 2e klasse treinkaartjes ter beschikking gesteld.</text:p>
              </text:list-item>
              <text:list-item text:style-override="id1-3-2-2-6-3">
                <text:number/>
                <text:p text:style-name="al">
              <text:span text:style-name="nadrukvet">Lid 2</text:span>
            </text:p>
                <text:p text:style-name="al">Indien de werkgever vooraf toestemming heeft verleend voor het gebruik van een eigen voertuig krijgt de medewerker een kilometervergoeding die is vastgesteld op € 0,37 per afgelegde kilometer waarvan 19 cent netto en 18 cent bruto.</text:p>
              </text:list-item>
              <text:list-item text:style-override="id1-3-2-2-6-4">
                <text:number/>
                <text:p text:style-name="al">
              <text:span text:style-name="nadrukvet">Lid 3</text:span>
            </text:p>
                <text:p text:style-name="al">Parkeerkosten, tolgelden e.d. maken onderdeel uit van de vergoeding per kilometer en worden daarom niet afzonderlijk vergoed.</text:p>
              </text:list-item>
              <text:list-item text:style-override="id1-3-2-2-6-5">
                <text:number/>
                <text:p text:style-name="al">
              <text:span text:style-name="nadrukvet">Lid 4</text:span>
            </text:p>
                <text:p text:style-name="al">Indien voor de dienstreis een dienstauto, dienstfiets of dienstscooter wordt gebruikt worden de parkeerkosten, tolgelden en stallingskosten wel vergoed.</text:p>
              </text:list-item>
            </text:list>
          </text:section>
          <text:section text:name="artikel_id1-3-2-2-7" text:style-name="artikel">
            <text:p text:style-name="artikel_kop_titel"><text:span text:style-name="artikel_kop_label">Artikel</text:span> <text:span text:style-name="artikel_kop_nr">7</text:span> Vergoeding verblijfskosten</text:p>
            <text:list text:style-name="id1-3-2-2-7-2">
              <text:list-item text:style-override="id1-3-2-2-7-2">
                <text:number/>
                <text:p text:style-name="al">
              <text:span text:style-name="nadrukvet">Lid 1</text:span>
            </text:p>
                <text:p text:style-name="al">Verblijfskosten worden vergoed tot de naar het oordeel van de leidinggevende in redelijkheid gemaakte werkelijke kosten.</text:p>
              </text:list-item>
            </text:list>
          </text:section>
          <text:section text:name="artikel_id1-3-2-2-8" text:style-name="artikel">
            <text:p text:style-name="artikel_kop_titel"><text:span text:style-name="artikel_kop_label">Artikel</text:span> <text:span text:style-name="artikel_kop_nr">8</text:span> Vergoeding reis- en verblijfkosten buitenland</text:p>
            <text:list text:style-name="id1-3-2-2-8-2">
              <text:list-item text:style-override="id1-3-2-2-8-2">
                <text:number/>
                <text:p text:style-name="al">
              <text:span text:style-name="nadrukvet">Lid 1</text:span>
            </text:p>
                <text:p text:style-name="al">Dienstreizen, die in Nederland zijn begonnen en waarbij het reisgedeelte buiten Nederland beperkt is of waarbij de grensoverschrijding niet noodzakelijkerwijs leidt tot uitgaven voor maaltijden of overnachting in het buitenland, worden voor de toepassing van deze regeling aangemerkt als dienstreizen binnen Nederland.</text:p>
              </text:list-item>
            </text:list>
          </text:section>
          <text:section text:name="artikel_id1-3-2-2-9" text:style-name="artikel">
            <text:p text:style-name="artikel_kop_titel"><text:span text:style-name="artikel_kop_label">Artikel</text:span> <text:span text:style-name="artikel_kop_nr">9</text:span> Declaratie</text:p>
            <text:p text:style-name="al">Uitbetaling van reis- en verblijfskosten geschiedt achteraf, op declaratiebasis. Declaraties dienen voorzien te zijn van originele, deugdelijke bewijsstukken.</text:p>
          </text:section>
          <text:section text:name="artikel_id1-3-2-2-10" text:style-name="artikel">
            <text:p text:style-name="artikel_kop_titel"><text:span text:style-name="artikel_kop_label">Artikel</text:span> <text:span text:style-name="artikel_kop_nr">10</text:span> Termijn</text:p>
            <text:p text:style-name="al">Geen aanspraak op tegemoetkoming in reis- en/of verblijfskosten bestaat indien de declaratie van de in een kalendermaand gemaakte kosten niet binnen drie maanden na die kalendermaand - voorzien van ondertekening van de leidinggevende - (digitaal) is ingediend.</text:p>
          </text:section>
          <text:section text:name="artikel_id1-3-2-2-11" text:style-name="artikel">
            <text:p text:style-name="artikel_kop_titel"><text:span text:style-name="artikel_kop_label">Artikel</text:span> <text:span text:style-name="artikel_kop_nr">11</text:span> Aansprakelijkheid bij schade</text:p>
            <text:p text:style-name="al">Bij schade aan het eigen motorvoertuig tijdens uitoefening van de dienst, als gevolg van eigen verwijtbaar gedrag van de medewerker, is de werkgever niet aansprakelijk te stellen voor die schade.</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e werkgever een bijzondere voorziening treffen.</text:p>
          </text:section>
          <text:section text:name="artikel_id1-3-2-2-13" text:style-name="artikel">
            <text:p text:style-name="artikel_kop_titel"><text:span text:style-name="artikel_kop_label">Artikel</text:span> <text:span text:style-name="artikel_kop_nr">13</text:span> Citeertitel en inwerkingtreding</text:p>
            <text:p text:style-name="al">Deze regeling kan worden aangehaald als de “Regeling dienstreizen, dienstauto en verblijfskosten Veiligheidsregio Groningen” en treedt in werking met ingang van 1 januari 2014 en is herzien per 2 jun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DC.source">Onbekend</meta:user-defined>
    <meta:user-defined meta:name="OVERHEIDop.referentienummer">20220602/4</meta:user-defined>
    <meta:user-defined meta:name="DCTERMS.alternative">Regeling dienstreizen, dienstauto en verblijfskoste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dienstreizen, dienstauto en verblijfskosten</meta:user-defined>
    <meta:user-defined meta:name="DCTERMS.W3CDTF/DCTERMS.available">2022-07-20</meta:user-defined>
    <meta:user-defined meta:name="DCTERMS.W3CDTF/OVERHEIDop.jaargang">2022</meta:user-defined>
    <meta:user-defined meta:name="OVERHEIDop.publicationIssue">782</meta:user-defined>
    <meta:user-defined meta:name="OVERHEIDop.betreftRegeling">CVDR679891_1</meta:user-defined>
    <meta:user-defined meta:name="OVERHEIDop.BgrID/DC.identifier">bgr-2022-782</meta:user-defined>
    <meta:user-defined meta:name="xs:date/OVERHEIDop.startdatum">2022-07-21</meta:user-defined>
    <meta:user-defined meta:name="OVERHEIDop.versieInformatie"/>
  </office:meta>
</office:document-meta>
</file>