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wenselijk is om beleidsregels vast te stellen in het kader van de Wet gemeentelijke schuldhulpverlening;</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de Wet gemeentelijke schuldhulpverlening;</text:p>
              </text:list-item>
              <text:list-item text:style-override="id1-3-2-1-1-7-3">
                <text:number>•</text:number>
                <text:p text:style-name="al">het Regionaal Beleidsplan Schuldhulpverlening Drechtsteden 2021-2024;</text:p>
              </text:list-item>
              <text:list-item text:style-override="id1-3-2-1-1-7-4">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Schuldhulpverlening Drechtsted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begripsbepalingen in de Wet gemeentelijke schuldhulpverlening en de daarop berustende regelingen zijn van toepassing op de begrippen die in deze beleidsregels en het beleidsplan worden gebruikt.</text:p>
              </text:list-item>
              <text:list-item text:style-override="id1-3-2-2-1-2-2">
                <text:number>2.</text:number>
                <text:p text:style-name="al">In deze beleidsregels wordt verstaan onder:</text:p>
                <text:list text:style-name="id1-3-2-2-1-2-2-3">
                  <text:list-item text:style-override="id1-3-2-2-1-2-2-3-1">
                    <text:number>a.</text:number>
                    <text:p text:style-name="al">de wet: Wet gemeentelijke schuldhulpverlening;</text:p>
                  </text:list-item>
                  <text:list-item text:style-override="id1-3-2-2-1-2-2-3-2">
                    <text:number>b.</text:number>
                    <text:p text:style-name="al">GR Sociaal: Gemeenschappelijke Regeling Sociaal;</text:p>
                  </text:list-item>
                  <text:list-item text:style-override="id1-3-2-2-1-2-2-3-3">
                    <text:number>c.</text:number>
                    <text:p text:style-name="al">Dagelijks Bestuur: het dagelijks bestuur van het openbaar lichaam Sociaal;</text:p>
                  </text:list-item>
                  <text:list-item text:style-override="id1-3-2-2-1-2-2-3-4">
                    <text:number>d.</text:number>
                    <text:p text:style-name="al">inwoner: ingezetene die op grond van de Wet basisregistratie personen is ingeschreven bij één van de gemeenten die zijn aangesloten bij de GR Sociaal óf ingezetenen zonder adres als bedoeld in artikel 1 Wet basisregistratie personen;</text:p>
                  </text:list-item>
                  <text:list-item text:style-override="id1-3-2-2-1-2-2-3-5">
                    <text:number>e.</text:number>
                    <text:p text:style-name="al">schuldhulpverlening: het actief ondersteunen van een inwoner bij het financieel zelfredzaam worden en blijven;</text:p>
                  </text:list-item>
                  <text:list-item text:style-override="id1-3-2-2-1-2-2-3-6">
                    <text:number>f.</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2-2-3-7">
                    <text:number>g.</text:number>
                    <text:p text:style-name="al">aflossingscapaciteit: het bedrag dat de schuldenaar dient af te dragen voor de aflossing van zijn schulden. De aflossingscapaciteit wordt vastgesteld door het inkomen te verminderen met het voor de schuldenaar vastgestelde Vrij te laten bedrag (Vtlb);</text:p>
                  </text:list-item>
                  <text:list-item text:style-override="id1-3-2-2-1-2-2-3-8">
                    <text:number>h.</text:number>
                    <text:p text:style-name="al">basisbankrekening: een betaalrekening als bedoeld in artikel 1:1 van de Wet op het financieel toezicht, met inbegrip van bijbehorend betaalinstrument, waarbij debetstand niet mogelijk is.</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Binnen de gemeenten die onderdeel uitmaken van de GR Sociaal staat schuldhulpverlening open voor alle inwoners van 18 jaar en ouder.</text:p>
            <text:p text:style-name="al"/>
          </text:section>
          <text:section text:name="artikel_id1-3-2-2-3" text:style-name="artikel">
            <text:p text:style-name="artikel_kop_titel"><text:span text:style-name="artikel_kop_label">Artikel</text:span> <text:span text:style-name="artikel_kop_nr">3</text:span> Toegang</text:p>
            <text:list text:style-name="id1-3-2-2-3-2">
              <text:list-item text:style-override="id1-3-2-2-3-2-1">
                <text:number>1.</text:number>
                <text:p text:style-name="al">Een inwoner meldt zich voor schuldhulpverlening bij het Dagelijks Bestuur en verzoekt haar om tot de schuldhulpverlening te worden toegelaten.</text:p>
              </text:list-item>
              <text:list-item text:style-override="id1-3-2-2-3-2-2">
                <text:number>2.</text:number>
                <text:p text:style-name="al">Het Dagelijks Bestuur beslist op het verzoek tot toelating tot de schuldhulpverlening rekening houdend met het bepaalde in deze beleidsregels.</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1">
                <text:number>1.</text:number>
                <text:p text:style-name="al">Onverminderd de criteria genoemd in artikel 3 van de wet en de overige bepalingen in deze beleidsregels, kan het Dagelijks Bestuur besluiten tot het weigeren van de schuldhulpverlening indien:</text:p>
                <text:list text:style-name="id1-3-2-2-4-2-1-3">
                  <text:list-item text:style-override="id1-3-2-2-4-2-1-3-1">
                    <text:number>a.</text:number>
                    <text:p text:style-name="al">verzoeker vanwege in de persoon gelegen factoren niet in staat is een schuldhulpverleningstraject te volgen;</text:p>
                  </text:list-item>
                  <text:list-item text:style-override="id1-3-2-2-4-2-1-3-2">
                    <text:number>b.</text:number>
                    <text:p text:style-name="al">uit houding en gedragingen van verzoeker ondubbelzinnig blijkt dat hij zijn beschikbare middelen niet wil gebruiken ter delging van zijn schulden, dan wel op andere wijze niet mee wil meewerken aan het schuldhulpverleningstraject;</text:p>
                  </text:list-item>
                  <text:list-item text:style-override="id1-3-2-2-4-2-1-3-3">
                    <text:number>c.</text:number>
                    <text:p text:style-name="al">verzoeker zich ten opzichte van medewerkers, belast met de werkzaamheden die voortkomen uit het schuldhulpverleningstraject, misdraagt;</text:p>
                  </text:list-item>
                  <text:list-item text:style-override="id1-3-2-2-4-2-1-3-4">
                    <text:number>d.</text:number>
                    <text:p text:style-name="al">Wanneer verzoeker de belemmeringen heeft weggenomen zoals bedoeld in lid 1 onderdeel a en b, kan alsnog toegang worden verleend tot de schuldhulpverlen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Hernieuwde melding</text:p>
            <text:list text:style-name="id1-3-2-2-5-2">
              <text:list-item text:style-override="id1-3-2-2-5-2-1">
                <text:number>1.</text:number>
                <text:p text:style-name="al">Indien aan verzoeker, voorafgaande aan de dag waarop de aanvraag om schuldhulpverlening wordt ingediend, eerder een aanbod tot schuldhulpverlening is gedaan wordt de toegang tot schuldhulpverlening voor een periode van maximaal 5 jaar geweigerd.</text:p>
              </text:list-item>
              <text:list-item text:style-override="id1-3-2-2-5-2-2">
                <text:number>2.</text:number>
                <text:p text:style-name="al">De uitsluitingstermijn uit het vorige lid wordt verkort indien:</text:p>
                <text:list text:style-name="id1-3-2-2-5-2-2-3">
                  <text:list-item text:style-override="id1-3-2-2-5-2-2-3-1">
                    <text:number>a.</text:number>
                    <text:p text:style-name="al">er sprake is van “plotselinge onvoorziene omstandigheden met inkomensachteruitgang als gevolg” en deze wijziging niet uitsluitend en in zeer ernstige mate te wijten is aan belanghebbende zelf;</text:p>
                  </text:list-item>
                  <text:list-item text:style-override="id1-3-2-2-5-2-2-3-2">
                    <text:number>b.</text:number>
                    <text:p text:style-name="al">er sprake is van schulden die ontstaan zijn door in de persoon gelegen factoren, waarbij duidelijk is dat zich de eerder voorgedane situatie zich niet meer kan voordoen doordat de klant in tegenstelling tot eerdere situatie maatregelen heeft getroffen waardoor een nieuwe terugval voorkomen wordt;</text:p>
                  </text:list-item>
                  <text:list-item text:style-override="id1-3-2-2-5-2-2-3-3">
                    <text:number>c.</text:number>
                    <text:p text:style-name="al">belanghebbende slechts in geringe mate te verwijten is dat een eerdere toegang tot schuldhulpverlening is geweigerd dan wel een eerder schuldhulpverleningstraject is beëindigd.</text:p>
                  </text:list-item>
                </text:list>
              </text:list-item>
              <text:list-item text:style-override="id1-3-2-2-5-2-3">
                <text:number>3.</text:number>
                <text:p text:style-name="al">Bij bepaling van de uitsluitingstermijn, bedoeld in het eerste lid, wordt rekening gehouden met de intensiteit en de duur van het eerdere schuldhulpverleningstraject.</text:p>
              </text:list-item>
              <text:list-item text:style-override="id1-3-2-2-5-2-4">
                <text:number>4.</text:number>
                <text:p text:style-name="al">In gevallen waarbij sprake is van herhaaldelijk en stelselmatig weigeren van de toegang tot schuldhulpverlening of het beëindigen van het schuldhulpverleningstraject op grond van het in zeer ernstige mate verwijtbaar niet nakomen door belanghebbende van verplichtingen of voorwaarden, wordt belanghebbende gedurende maximaal 5 jaar de toegang geweigerd. </text:p>
              </text:list-item>
            </text:list>
            <text:p text:style-name="al"/>
          </text:section>
          <text:section text:name="artikel_id1-3-2-2-6" text:style-name="artikel">
            <text:p text:style-name="artikel_kop_titel"><text:span text:style-name="artikel_kop_label">Artikel</text:span> <text:span text:style-name="artikel_kop_nr">6</text:span> De overeenkomst</text:p>
            <text:list text:style-name="id1-3-2-2-6-2">
              <text:list-item text:style-override="id1-3-2-2-6-2-1">
                <text:number>1.</text:number>
                <text:p text:style-name="al">De vorm waarin het Dagelijks Bestuur schuldhulpverlening aanbiedt, de voorwaarden waaronder dit gebeurt en de duur van het traject, zoals bedoeld in artikel 4, lid 3 van de wet, worden bij overeenkomst geregeld.</text:p>
              </text:list-item>
              <text:list-item text:style-override="id1-3-2-2-6-2-2">
                <text:number>2.</text:number>
                <text:p text:style-name="al">Indien nieuwe of gewijzigde omstandigheden aanleiding geven om de vorm, de voorwaarden of de duur van het schuldhulpverleningstraject te wijzigen kunnen op verzoek van belanghebbende dan wel op advies van het Dagelijks Bestuur tussentijds nadere afspraken worden gemaakt die in een gewijzigde overeenkomst worden vastgelegd. </text:p>
              </text:list-item>
            </text:list>
            <text:p text:style-name="al"/>
          </text:section>
          <text:section text:name="artikel_id1-3-2-2-7" text:style-name="artikel">
            <text:p text:style-name="artikel_kop_titel"><text:span text:style-name="artikel_kop_label">Artikel</text:span> <text:span text:style-name="artikel_kop_nr">7</text:span> Beëindiging van de schuldhulpverlening</text:p>
            <text:list text:style-name="id1-3-2-2-7-2">
              <text:list-item text:style-override="id1-3-2-2-7-2-1">
                <text:number>1.</text:number>
                <text:p text:style-name="al">Een schuldhulpverleningstraject eindigt van rechtswege:</text:p>
                <text:list text:style-name="id1-3-2-2-7-2-1-3">
                  <text:list-item text:style-override="id1-3-2-2-7-2-1-3-1">
                    <text:number>a.</text:number>
                    <text:p text:style-name="al">bij het overlijden van de belanghebbende.</text:p>
                  </text:list-item>
                </text:list>
              </text:list-item>
              <text:list-item text:style-override="id1-3-2-2-7-2-2">
                <text:number>2.</text:number>
                <text:p text:style-name="al">Het Dagelijks Bestuur besluit tot beëindiging van een schuldhulpverleningstraject:</text:p>
                <text:list text:style-name="id1-3-2-2-7-2-2-3">
                  <text:list-item text:style-override="id1-3-2-2-7-2-2-3-1">
                    <text:number>a.</text:number>
                    <text:p text:style-name="al">bij het succesvol afronden van een schuldhulpverleningstraject;</text:p>
                  </text:list-item>
                  <text:list-item text:style-override="id1-3-2-2-7-2-2-3-2">
                    <text:number>b.</text:number>
                    <text:p text:style-name="al">indien belanghebbende zelf verzoekt om beëindiging van het schuldhulpverleningstraject.</text:p>
                  </text:list-item>
                </text:list>
              </text:list-item>
              <text:list-item text:style-override="id1-3-2-2-7-2-3">
                <text:number>3.</text:number>
                <text:p text:style-name="al">Het Dagelijks Bestuur kan besluiten tot beëindiging van een schuldhulpverleningstraject:</text:p>
                <text:list text:style-name="id1-3-2-2-7-2-3-3">
                  <text:list-item text:style-override="id1-3-2-2-7-2-3-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2-3-3-2">
                    <text:number>b.</text:number>
                    <text:p text:style-name="al">indien belanghebbende niet voldoet aan de aan het schuldhulpverleningstraject verbonden voorwaarden of verplichtingen;</text:p>
                  </text:list-item>
                  <text:list-item text:style-override="id1-3-2-2-7-2-3-3-3">
                    <text:number>c.</text:number>
                    <text:p text:style-name="al">indien belanghebbende na aanvang van het schuldhulpverleningstraject nieuwe schulden heeft gemaakt, zonder hier vooraf toestemming te hebben gevraagd en verkregen;</text:p>
                  </text:list-item>
                  <text:list-item text:style-override="id1-3-2-2-7-2-3-3-4">
                    <text:number>d.</text:number>
                    <text:p text:style-name="al">indien belanghebbende anderszins onvoldoende medewerking verleent aan het schuldhulpverleningstraject;</text:p>
                  </text:list-item>
                  <text:list-item text:style-override="id1-3-2-2-7-2-3-3-5">
                    <text:number>e.</text:number>
                    <text:p text:style-name="al">bij verhuizing van de belanghebbende naar het buitenland;</text:p>
                  </text:list-item>
                  <text:list-item text:style-override="id1-3-2-2-7-2-3-3-6">
                    <text:number>f.</text:number>
                    <text:p text:style-name="al">bij verhuizing naar een gemeente buiten de regio van de Drechtsteden, voor zover er nog geen sprake is van een lopende schuldregeling;</text:p>
                  </text:list-item>
                  <text:list-item text:style-override="id1-3-2-2-7-2-3-3-7">
                    <text:number>g.</text:number>
                    <text:p text:style-name="al">indien tijdens het schuldhulpverleningstraject blijkt dat belanghebbende niet langer tot de doelgroep behoort dan wel dat op belanghebbende alsnog een van de weigeringsgronden zoals bedoeld in artikel 4 van toepassing is;</text:p>
                  </text:list-item>
                  <text:list-item text:style-override="id1-3-2-2-7-2-3-3-8">
                    <text:number>h.</text:number>
                    <text:p text:style-name="al">indien door onvoldoende medewerking van de schuldeisers geen schuldregeling tot stand kan komen. Dit laat onverlet de inspanningen van het Dagelijks Bestuur om in een dergelijk geval tot een rechterlijk dwangakkoord te komen.</text:p>
                  </text:list-item>
                </text:list>
              </text:list-item>
              <text:list-item text:style-override="id1-3-2-2-7-2-4">
                <text:number>4.</text:number>
                <text:p text:style-name="al">Het Dagelijks Bestuur stelt, alvorens tot beëindiging als bedoeld in het vorige lid te besluiten, belanghebbende in de gelegenheid om binnen een redelijke termijn te reageren op hetgeen door het Dagelijks Bestuur is geconstateerd. </text:p>
              </text:list-item>
            </text:list>
            <text:p text:style-name="al"/>
          </text:section>
          <text:section text:name="artikel_id1-3-2-2-8" text:style-name="artikel">
            <text:p text:style-name="artikel_kop_titel"><text:span text:style-name="artikel_kop_label">Artikel</text:span> <text:span text:style-name="artikel_kop_nr">8</text:span> Fraude en strafrechtelijke boetes en schadevergoedingsmaatregelen</text:p>
            <text:list text:style-name="id1-3-2-2-8-2">
              <text:list-item text:style-override="id1-3-2-2-8-2-1">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8-2-2">
                <text:number>2.</text:number>
                <text:p text:style-name="al">Voor fraudeschulden, strafrechtelijke boetes en schadevergoedingsmaatregelen die gedurende een schuldhulpverleningstraject ontstaan gelden dezelfde overwegingen.</text:p>
              </text:list-item>
            </text:list>
            <text:p text:style-name="al"/>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1">
                <text:number>1.</text:number>
                <text:p text:style-name="al">Het Dagelijks Bestuur handelt overeenkomstig de beleidsregels, tenzij dat voor één of meer belanghebbenden gevolgen zou hebben die wegens bijzondere omstandigheden onevenredig zijn in verhouding tot de met de beleidsregels te dienen doelen;</text:p>
              </text:list-item>
              <text:list-item text:style-override="id1-3-2-2-9-2-2">
                <text:number>2.</text:number>
                <text:p text:style-name="al">In gevallen waarin deze beleidsregels niet voorzien, beslist het Dagelijks Bestuur. </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beleidsregels treden in werking op de dag na bekendmaking en werken terug tot en met 1 januari 2022 onder intrekking van de Beleidsregels Schuldhulpverlening Drechtsteden (vastgesteld op 3 december 2020).</text:p>
              </text:list-item>
              <text:list-item text:style-override="id1-3-2-2-10-2-2">
                <text:number>2.</text:number>
                <text:p text:style-name="al">Deze beleidsregels worden aangehaald als Beleidsregels Schuldhulpverlening Drechtsted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77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Wet gemeentelijke schuldhulpverlening]|[https://wetten.overheid.nl/BWBR0031331/2022-01-01</meta:user-defined>
    <meta:user-defined meta:name="DC.source">Regionaal Beleidsplan Schuldhulpverlening Drechtsteden 2021-2024]|[https://www.socialedienstdrechtsteden.nl/download/files/fF9zY29wZT1zaXRlfGZpbGVPYmplY3Q9MTIxMjEyMDU3N3xfY2hlY2tzdW09NGFkMzQwNzM3NDA4NjM3MTFjOWEyOGM5ZTk4ODMyYjU1MTAyZTVhMzZlMGRkYzBhOGE5NWRiYmM0OTUzNDM1Mnw%3D/beleidsplan-schuldhulpverlening-drechtsteden-2021-2024-2021-04-06</meta:user-defined>
    <meta:user-defined meta:name="DCTERMS.alternative">Beleidsregels Schuldhulpverle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 Drechtsteden</meta:user-defined>
    <meta:user-defined meta:name="DCTERMS.W3CDTF/DCTERMS.available">2022-07-19</meta:user-defined>
    <meta:user-defined meta:name="DCTERMS.W3CDTF/OVERHEIDop.jaargang">2022</meta:user-defined>
    <meta:user-defined meta:name="OVERHEIDop.publicationIssue">772</meta:user-defined>
    <meta:user-defined meta:name="OVERHEIDop.betreftRegeling">CVDR679828_1</meta:user-defined>
    <meta:user-defined meta:name="xs:date/OVERHEIDop.startdatum">2022-07-20</meta:user-defined>
    <meta:user-defined meta:name="OVERHEIDop.BgrID/DC.identifier">bgr-2022-772</meta:user-defined>
    <meta:user-defined meta:name="OVERHEIDop.versieInformatie"/>
  </office:meta>
</office:document-meta>
</file>