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style:style style:family="table-column" style:parent-style-name="colspec" style:name="id1-3-2-2-2-2-2-1-1">
      <style:table-column-properties style:rel-column-width="51*"/>
    </style:style>
    <style:style style:family="table-column" style:parent-style-name="colspec" style:name="id1-3-2-2-2-2-2-1-2">
      <style:table-column-properties style:rel-column-width="15*"/>
    </style:style>
    <style:style style:family="table-column" style:parent-style-name="colspec" style:name="id1-3-2-2-2-2-2-1-3">
      <style:table-column-properties style:rel-column-width="15*"/>
    </style:style>
    <style:style style:family="table-column" style:parent-style-name="colspec" style:name="id1-3-2-2-2-2-2-1-4">
      <style:table-column-properties style:rel-column-width="57*"/>
    </style:style>
    <style:style style:family="table-column" style:parent-style-name="colspec" style:name="id1-3-2-2-2-2-4-1-1">
      <style:table-column-properties style:rel-column-width="50*"/>
    </style:style>
    <style:style style:family="table-column" style:parent-style-name="colspec" style:name="id1-3-2-2-2-2-4-1-2">
      <style:table-column-properties style:rel-column-width="15*"/>
    </style:style>
    <style:style style:family="table-column" style:parent-style-name="colspec" style:name="id1-3-2-2-2-2-4-1-3">
      <style:table-column-properties style:rel-column-width="15*"/>
    </style:style>
    <style:style style:family="table-column" style:parent-style-name="colspec" style:name="id1-3-2-2-2-2-4-1-4">
      <style:table-column-properties style:rel-column-width="58*"/>
    </style:style>
  </office:automatic-styles>
  <office:body>
    <office:text>
      <text:p text:style-name="new_page_staatscourant"/>
      <text:p text:style-name="single-kop-titel">Volmachtlijst uitvoering personeelsbeleid Metropoolregio Eindhoven  </text:p>
      <text:section text:name="regeling_id1-3-2" text:style-name="regeling">
        <text:section text:name="aanhef_id1-3-2-1" text:style-name="aanhef">
          <text:section text:name="preambule_id1-3-2-1-1" text:style-name="preambule">
            <text:p text:style-name="al">Het Dagelijks Bestuur van de Metropoolregio Eindhoven,</text:p>
            <text:p text:style-name="al"/>
            <text:p text:style-name="al">Overwegende dat het aanbeveling verdient een volmacht te geven voor een aantal bevoegdheden bij de uitvoering van personeelsbeleid en die bevoegdheden van randvoorwaarden te voorzien;</text:p>
            <text:p text:style-name="al"/>
            <text:p text:style-name="al">BESLUIT</text:p>
          </text:section>
        </text:section>
        <text:section text:name="regeling-tekst_id1-3-2-2" text:style-name="regeling-tekst">
          <text:section text:name="hoofdstuk_id1-3-2-2-1" text:style-name="hoofdstuk">
            <text:p text:style-name="hoofdstuk_kop"><text:span text:style-name="label"/> <text:span text:style-name="nr"/> I. Algemene bepalingen</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a. De onderstaande volmachten en machtigingen worden verleend aan de directeur van de Metropoolregio Eindhoven en de directeur van het Regionaal Historisch Centrum Eindhoven. De directeur heeft een volmacht en machtigingen voor zijn of haar dienst binnen de Metropoolregio Eindhoven;</text:p>
                </text:list-item>
                <text:list-item text:style-override="id1-3-2-2-1-2-2-2">
                  <text:number/>
                  <text:p text:style-name="al">b. De verleende volmachten en machtigingen gelden voor zover gehandeld wordt binnen bestuurlijk vastgestelde kaders en regelingen;</text:p>
                </text:list-item>
                <text:list-item text:style-override="id1-3-2-2-1-2-2-3">
                  <text:number/>
                  <text:p text:style-name="al">c. Waar in onderstaand besluit gesproken wordt over het toekennen of verlenen, omvatten de bevoegdheden ook alle daarmee samenhangende en/of opvolgende beslissingen zoals het (ongeacht de reden) weigeren, (tussentijds) beëindigen, opschorten, </text:p>
                </text:list-item>
                <text:list-item text:style-override="id1-3-2-2-1-2-2-4">
                  <text:number/>
                  <text:p text:style-name="al">niet ten uitvoer leggen, onmiddellijk ten uitvoer leggen, verminderen, vervallen, afkopen, bevoorschotten etc.</text:p>
                </text:list-item>
                <text:list-item text:style-override="id1-3-2-2-1-2-2-5">
                  <text:number/>
                  <text:p text:style-name="al">d. De in dit besluit opgenomen volmachten en machtigingen worden uitgeoefend met inachtneming van de Algemene mandaatregeling SRE d.d. 1 januari 2004, waarbij SRE gelezen moet worden als Metropoolregio Eindhoven;</text:p>
                </text:list-item>
                <text:list-item text:style-override="id1-3-2-2-1-2-2-6">
                  <text:number/>
                  <text:p text:style-name="al">e. De verleende volmachten en machtigingen hebben zonder uitzondering alleen betrekking op het nemen van primaire besluiten.</text:p>
                </text:list-item>
              </text:list>
            </text:section>
            <text:p text:style-name="hoofdstuk_bottom"/>
          </text:section>
          <text:section text:name="hoofdstuk_id1-3-2-2-2" text:style-name="hoofdstuk">
            <text:p text:style-name="hoofdstuk_kop"><text:span text:style-name="label"/> <text:span text:style-name="nr"/>  II Volmacht of machtiging worden verleend voor: </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Volmacht of</text:span>
                      </text:p>
                      <text:p text:style-name="table_al">
                        <text:span text:style-name="nadrukvet">machtiging </text:span>
                      </text:p>
                    </table:table-cell>
                    <table:table-cell table:style-name="entry" table:number-rows-spanned="1" table:number-columns-spanned="1">
                      <text:p text:style-name="table_al">
                        <text:span text:style-name="nadrukvet">Ondervolmacht</text:span>
                        <text:span text:style-name="nadrukvet">/-machtiging</text:span>
                      </text:p>
                    </table:table-cell>
                    <table:table-cell table:style-name="entry" table:number-rows-spanned="1" table:number-columns-spanned="1">
                      <text:p text:style-name="table_al">
                        <text:span text:style-name="nadrukvet">Voorschriften, voorwaarden en bijzonderheden </text:span>
                      </text:p>
                      <text:p text:style-name="table_al"> </text:p>
                    </table:table-cell>
                  </table:table-row>
                  <table:table-row table:style-name="row">
                    <table:table-cell table:style-name="entry" table:number-rows-spanned="1" table:number-columns-spanned="1">
                      <text:p text:style-name="table_al"/>
                      <text:p text:style-name="table_al">
                        <text:span text:style-name="nadrukvet">Arbeidsovereenkom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een arbeidsovereenkomst en alle mogelijke vormen van inhuur.</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Bevoegdheid heeft ook betrekking op vaststellen arbeidsvoorwaarden;</text:p>
                      <text:p text:style-name="table_al"> -binnen kaders formatieplan;</text:p>
                      <text:p text:style-name="table_al"> -binnen toegestane budget.</text:p>
                    </table:table-cell>
                  </table:table-row>
                  <table:table-row table:style-name="row">
                    <table:table-cell table:style-name="entry" table:number-rows-spanned="1" table:number-columns-spanned="1">
                      <text:p text:style-name="table_al">Het in vaste dienst nemen of verlengen van medewerkers met een tijdelijke arbeidsovereenkomst. </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van raamovereenkomsten met uitzendbureaus en andere derden i.v.m. de daadwerkelijke inzet van tijdelijk personeel.</text:p>
                    </table:table-cell>
                    <table:table-cell table:style-name="entry" table:number-rows-spanned="1" table:number-columns-spanned="1">
                      <text:p text:style-name="table_al">DIRECTEUR </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rekening houdend met organisatorische kaders.</text:p>
                      <text:p text:style-name="table_al"/>
                    </table:table-cell>
                  </table:table-row>
                  <table:table-row table:style-name="row">
                    <table:table-cell table:style-name="entry" table:number-rows-spanned="1" table:number-columns-spanned="1">
                      <text:p text:style-name="table_al">Sluiten en ondertekenen van leer-/stage </text:p>
                      <text:p text:style-name="table_al">overeenkomsten met scholen en/of stagiaires.</text:p>
                    </table:table-cell>
                    <table:table-cell table:style-name="entry" table:number-rows-spanned="1" table:number-columns-spanned="1">
                      <text:p text:style-name="table_al">DIRECTEUR </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rekening houdend met organisatorische kaders.</text:p>
                      <text:p text:style-name="table_al">-indien niet passend binnen budget, dan afstemming met directeur.</text:p>
                      <text:p text:style-name="table_al">-mandaat procesmanager A bestuurlijk juridisch beperkt tot individuele overeenkomst.</text:p>
                      <text:p text:style-name="table_al"/>
                    </table:table-cell>
                  </table:table-row>
                  <table:table-row table:style-name="row">
                    <table:table-cell table:style-name="entry" table:number-rows-spanned="1" table:number-columns-spanned="1">
                      <text:p text:style-name="table_al"/>
                      <text:p text:style-name="table_al">Het benutten van toegewezen budgetten voor inschakeling van tijdelijke arbeidskrachten met inachtneming van terzake gestelde voorschriften.</text:p>
                    </table:table-cell>
                    <table:table-cell table:style-name="entry" table:number-rows-spanned="1" table:number-columns-spanned="1">
                      <text:p text:style-name="table_al">DIRECTEUR </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nemen, wijzigen en laten vervallen van functieomschrijvingen i.k.v. bestaande functieboek.</text:p>
                    </table:table-cell>
                    <table:table-cell table:style-name="entry" table:number-rows-spanned="1" table:number-columns-spanned="1">
                      <text:p text:style-name="table_al">DIRECTEUR </text:p>
                      <text:p text:style-name="table_al"/>
                      <text:p text:style-name="table_al">
                        <text:span text:style-name="nadrukcur">Machtiging</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Bevoegdheid heeft mede betrekking op de aan de functiebeschrijving verbonden competenties.</text:p>
                      <text:p text:style-name="table_al"/>
                      <text:p text:style-name="table_al"/>
                    </table:table-cell>
                  </table:table-row>
                  <table:table-row table:style-name="row">
                    <table:table-cell table:style-name="entry" table:number-rows-spanned="1" table:number-columns-spanned="1">
                      <text:p text:style-name="table_al">Vaststellen wijze van werving ter vervulling van vacatures.</text:p>
                    </table:table-cell>
                    <table:table-cell table:style-name="entry" table:number-rows-spanned="1" table:number-columns-spanned="1">
                      <text:p text:style-name="table_al">DIRECTEUR</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van formele arbeidsduur  op verzoek medewerker.</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van arbeidsduur  op verzoek Metropoolregio Eindhoven.</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Bezoldiging en vergo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eenkomen salaris personeel </text:p>
                      <text:p text:style-name="table_al">(o.a. periodieken, functieschaal, uitloopschaal). </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uitkeren bezoldiging wegens opzettelijke nalatigheid  ambtenaar in vervullen van zijn betrekking. </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tot waarneming andere betrekking, inclusief toekennen (billijke) vergoeding.  </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pdracht  voor / toestemming tot overwerk, inclusief toekennen vergoeding.</text:p>
                    </table:table-cell>
                    <table:table-cell table:style-name="entry" table:number-rows-spanned="1" table:number-columns-spanned="1">
                      <text:p text:style-name="table_al">DIRECTEUR</text:p>
                      <text:p text:style-name="table_al"/>
                      <text:p text:style-name="table_al">
                        <text:span text:style-name="nadrukcur">Volmach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ambtsjubileumgratificatie.</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toekenning van gratificaties. </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individuele toelage </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wijzigen en/of intrekken van bestaande onkostenvergoedingen en toelagen.</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beidsduur en werktijden, 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feitelijke arbeidsduur op een andere omvang dan de formele arbeidsduur.</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pen vakantie-uren door ambtenaar.</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agen salaris voor andere bestedingsmogelijkheden </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kantie/verlof</text:p>
                      <text:p text:style-name="table_al"/>
                    </table:table-cell>
                    <table:table-cell table:style-name="entry" table:number-rows-spanned="1" table:number-columns-spanned="1">
                      <text:p text:style-name="table_al">DIRECTEUR</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langdurig of kortstondig buitengewoon verlof ongeacht de reden, alsmede bepalen vergoeding daarvoor.</text:p>
                      <text:p text:style-name="table_al"/>
                    </table:table-cell>
                    <table:table-cell table:style-name="entry" table:number-rows-spanned="1" table:number-columns-spanned="1">
                      <text:p text:style-name="table_al">DIRECTEUR </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Ongeschiktheid wegens ziekte of geb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aan Arbodienst tot geneeskundig onderzoek.</text:p>
                    </table:table-cell>
                    <table:table-cell table:style-name="entry" table:number-rows-spanned="1" table:number-columns-spanned="1">
                      <text:p text:style-name="table_al">DIRECTEUR </text:p>
                      <text:p text:style-name="table_al"/>
                      <text:p text:style-name="table_al">
                        <text:span text:style-name="nadrukcur">Volmach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ienststellen ambtenaar naar aanleiding van geneeskundig onderzoek of het tijdelijk belasten met andere werkzaamheden.</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 aan het UWV om ambtenaar in aanmerking te laten komen voor maatregelen en voorzieningen in het belang van zijn gezondheid of arbeidsgeschiktheid.</text:p>
                    </table:table-cell>
                    <table:table-cell table:style-name="entry" table:number-rows-spanned="1" table:number-columns-spanned="1">
                      <text:p text:style-name="table_al">DIRECTEUR</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Toekennen hoogte salaris tijdens ziekte en onbetaald/gedeeltelijk betaald verlof.</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aanvullende uitkering wegens arbeidsongeschiktheid in en door de dienst.</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overlijdensuitkering nabestaanden.</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en vergoeden kosten geneeskundige verzorging bij arbeidsongeschiktheid in en door de dienst.</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rechten en verplichtingen bij arbeidsongeschiktheid.</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len hoogte salaris bij  samenloop van bezoldiging bij ziekte met ZW-uitkering, WW-uitkering en uitkering op grond van de WIA.</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en toekennen garantie-uitkering.</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Ontslag</text:span>
                      </text:p>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luiten van een vaststelling-overeenkomst </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vereenkomst opzeggen tijdens proeftijd</text:p>
                    </table:table-cell>
                    <table:table-cell table:style-name="entry" table:number-rows-spanned="1" table:number-columns-spanned="1">
                      <text:p text:style-name="table_al">DIRECTEUR </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slag uit tijdelijke aanstelling of tijdelijke urenuitbreiding.</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 informeren werknemer bij arbeidsovereenkomst voor bepaalde tijd over beëindiging of voorzetting.</text:p>
                    </table:table-cell>
                    <table:table-cell table:style-name="entry" table:number-rows-spanned="1" table:number-columns-spanned="1">
                      <text:p text:style-name="table_al">DIRECTEUR</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ontslagvergunning bij UWV.</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en verzoekschriftprocedure bij kantonrechter.</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zeggen arbeidsovereenkomst. </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slag op staande voet.</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slag wegens ouderdomspensioen.</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schorsing als ordemaatregel.</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ouden salaris bij schorsing.</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Vervullen van de werkgeversrol tot en met ontslagverlening bij WIA. Hierbij valt o.a. te denken aan de contacten met het UWV, het begeleiden van re-</text:p>
                      <text:p text:style-name="table_al">integratietrajecten en het aanvragen van werkgeverssubsidie. </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Bovenwettelijke werkloosheidsuitk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erplichtingen en sancties.</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aanvulling op uitkering en –ziekengeld, -Waz-uitkering en REA-uitkering.</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issingen omtrent  bovenwettelijke re-integratiemaatregelen.</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Voorzieningen</text:span>
                      </text:p>
                      <text:p text:style-name="table_al">
                        <text:span text:style-name="nadrukvet"> bij werkeloos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re-integratieplan bij ontslag wegens disfunctioneren.</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aanvullende-, en nawettelijke uitkering bij ontslag, inclusief afkoop.</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sancties.</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bijzondere uitkering bij ontslag ingeval van minder dan 35% arbeidsongeschiktheid.</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Uitkering Metropoolregio Eindhoven ont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ontslaguitkering op aanvraag.</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vervolguitkering na ontslaguitkering.   </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verhuiskostenvergoeding. </text:p>
                      <text:p text:style-name="table_al"> </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nieuw toekennen recht op uitkering.</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Supple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recht op suppletie.</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Overige rechten en verp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 dan niet verlenen van toestemming tot het gebruik van Metropoolregio Eindhoven -eigendommen en tot het gebruik maken van hetgeen hem of in verband met zijn betrekking ter kennis is gekomen.</text:p>
                    </table:table-cell>
                    <table:table-cell table:style-name="entry" table:number-rows-spanned="1" table:number-columns-spanned="1">
                      <text:p text:style-name="table_al">DIRECTEUR</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of verbod tot het verrichten van nevenwerkzaamheden.</text:p>
                    </table:table-cell>
                    <table:table-cell table:style-name="entry" table:number-rows-spanned="1" table:number-columns-spanned="1">
                      <text:p text:style-name="table_al">DIRECTEUR </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toestemming tot het aannemen van vergoedingen, beloningen en giften of beloften van derden.</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regels omtrent het deelnemen van een ambtenaar, middellijk of onmiddellijk, aan aannemingen en leveringen ten behoeve van anderen. </text:p>
                    </table:table-cell>
                    <table:table-cell table:style-name="entry" table:number-rows-spanned="1" table:number-columns-spanned="1">
                      <text:p text:style-name="table_al">DIRECTEUR </text:p>
                      <text:p text:style-name="table_al"/>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ichten om ambtenaren in het belang van de dienst andere werkzaamheden te laten verrichten dan die zij normaal verrichten dan wel werkzaamheden te verrichten buiten de vastgestelde werktijden.</text:p>
                    </table:table-cell>
                    <table:table-cell table:style-name="entry" table:number-rows-spanned="1" table:number-columns-spanned="1">
                      <text:p text:style-name="table_al">DIRECTEUR</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uitgaven in verband met schade aan persoonlijke eigendommen van personeel.</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erplichting tot vergoeding voor schade aan eigendommen van de Metropoolregio Eindhoven.</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beoordelings- en functioneringsgesprekken en opstellen  </text:p>
                      <text:p text:style-name="table_al">–verslag.</text:p>
                    </table:table-cell>
                    <table:table-cell table:style-name="entry" table:number-rows-spanned="1" table:number-columns-spanned="1">
                      <text:p text:style-name="table_al">DIRECTEUR </text:p>
                      <text:p text:style-name="table_al"/>
                      <text:p text:style-name="table_al">
                        <text:span text:style-name="nadrukcur">Machtig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eriodieke) beoordeling en functionering. </text:p>
                      <text:p text:style-name="table_al"/>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zeggen toegang tot betreden van het kantoor van de Metropoolregio Eindhoven of het RHCE dan wel het verblijf aldaar.</text:p>
                    </table:table-cell>
                    <table:table-cell table:style-name="entry" table:number-rows-spanned="1" table:number-columns-spanned="1">
                      <text:p text:style-name="table_al">DIRECTEUR </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en reis- en verblijfkosten ter zake van reizen in het belang van de dienst,</text:p>
                      <text:p text:style-name="table_al">alsmede van schade aan hem toebehorende kleding en uitrusting geleden door ambtenaar ten gevolge van de vervulling van zijn functie tijdens dienstreizen.</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bijzondere beloning in de vorm van extra verlof.</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Disciplinaire straff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 inhoudende disciplinaire straffen wegens plichtverzuim.</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Opleiding en ontwikk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gesprekken en vaststellen Persoonlijk Ontwikkelingsplan en Persoonlijk Prestatieplan.</text:p>
                    </table:table-cell>
                    <table:table-cell table:style-name="entry" table:number-rows-spanned="1" table:number-columns-spanned="1">
                      <text:p text:style-name="table_al">DIRECTEUR </text:p>
                      <text:p text:style-name="table_al"/>
                      <text:p text:style-name="table_al">
                        <text:span text:style-name="nadrukcur">Machtig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 of het verlenen van toestemming tot deelname aan cursussen/opleidingen en andere persoonlijke ontwikkelingstrajecten verband houdende met het uitoefenen van de functie.</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Verplaats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Tegemoetkoming woon-werkverkeer en dienstreizen.</text:p>
                    </table:table-cell>
                    <table:table-cell table:style-name="entry" table:number-rows-spanned="1" table:number-columns-spanned="1">
                      <text:p text:style-name="table_al">DIRECTEUR </text:p>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beidsovereenkom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een arbeidsovereenkomst en alle mogelijke vormen van inhuur.</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Bevoegdheid heeft ook betrekking op vaststellen arbeidsvoorwaarden;</text:p>
                      <text:p text:style-name="table_al"> -binnen kaders formatieplan;</text:p>
                      <text:p text:style-name="table_al"> -binnen toegestane budget.</text:p>
                    </table:table-cell>
                  </table:table-row>
                  <table:table-row table:style-name="row">
                    <table:table-cell table:style-name="entry" table:number-rows-spanned="1" table:number-columns-spanned="1">
                      <text:p text:style-name="table_al">Het in vaste dienst nemen of verlengen van medewerkers met een tijdelijke arbeidsovereenkomst. </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van raamovereenkomsten met uitzendbureaus en andere derden i.v.m. de daadwerkelijke inzet van tijdelijk personeel.</text:p>
                    </table:table-cell>
                    <table:table-cell table:style-name="entry" table:number-rows-spanned="1" table:number-columns-spanned="1">
                      <text:p text:style-name="table_al">DIRECTEUR </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rekening houdend met organisatorische kaders.</text:p>
                      <text:p text:style-name="table_al"/>
                    </table:table-cell>
                  </table:table-row>
                  <table:table-row table:style-name="row">
                    <table:table-cell table:style-name="entry" table:number-rows-spanned="1" table:number-columns-spanned="1">
                      <text:p text:style-name="table_al">Sluiten en ondertekenen van leer-/stage </text:p>
                      <text:p text:style-name="table_al">overeenkomsten met scholen en/of stagiaires.</text:p>
                    </table:table-cell>
                    <table:table-cell table:style-name="entry" table:number-rows-spanned="1" table:number-columns-spanned="1">
                      <text:p text:style-name="table_al">DIRECTEUR </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rekening houdend met organisatorische kaders.</text:p>
                      <text:p text:style-name="table_al">-indien niet passend binnen budget, dan afstemming met directeur.</text:p>
                      <text:p text:style-name="table_al">-mandaat procesmanager A bestuurlijk juridisch beperkt tot individuele overeenkomst.</text:p>
                      <text:p text:style-name="table_al"/>
                    </table:table-cell>
                  </table:table-row>
                  <table:table-row table:style-name="row">
                    <table:table-cell table:style-name="entry" table:number-rows-spanned="1" table:number-columns-spanned="1">
                      <text:p text:style-name="table_al"/>
                      <text:p text:style-name="table_al">Het benutten van toegewezen budgetten voor inschakeling van tijdelijke arbeidskrachten met inachtneming van terzake gestelde voorschriften.</text:p>
                    </table:table-cell>
                    <table:table-cell table:style-name="entry" table:number-rows-spanned="1" table:number-columns-spanned="1">
                      <text:p text:style-name="table_al">DIRECTEUR </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nemen, wijzigen en laten vervallen van functieomschrijvingen i.k.v. bestaande functieboek.</text:p>
                    </table:table-cell>
                    <table:table-cell table:style-name="entry" table:number-rows-spanned="1" table:number-columns-spanned="1">
                      <text:p text:style-name="table_al">DIRECTEUR </text:p>
                      <text:p text:style-name="table_al"/>
                      <text:p text:style-name="table_al">
                        <text:span text:style-name="nadrukcur">Machtiging</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Bevoegdheid heeft mede betrekking op de aan de functiebeschrijving verbonden competenties.</text:p>
                      <text:p text:style-name="table_al"/>
                      <text:p text:style-name="table_al"/>
                    </table:table-cell>
                  </table:table-row>
                  <table:table-row table:style-name="row">
                    <table:table-cell table:style-name="entry" table:number-rows-spanned="1" table:number-columns-spanned="1">
                      <text:p text:style-name="table_al">Vaststellen wijze van werving ter vervulling van vacatures.</text:p>
                    </table:table-cell>
                    <table:table-cell table:style-name="entry" table:number-rows-spanned="1" table:number-columns-spanned="1">
                      <text:p text:style-name="table_al">DIRECTEUR</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van formele arbeidsduur  op verzoek medewerker.</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van arbeidsduur  op verzoek Metropoolregio Eindhoven.</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Bezoldiging en vergo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eenkomen salaris personeel </text:p>
                      <text:p text:style-name="table_al">(o.a. periodieken, functieschaal, uitloopschaal). </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uitkeren bezoldiging wegens opzettelijke nalatigheid  ambtenaar in vervullen van zijn betrekking. </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tot waarneming andere betrekking, inclusief toekennen (billijke) vergoeding.  </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pdracht  voor / toestemming tot overwerk, inclusief toekennen vergoeding.</text:p>
                    </table:table-cell>
                    <table:table-cell table:style-name="entry" table:number-rows-spanned="1" table:number-columns-spanned="1">
                      <text:p text:style-name="table_al">DIRECTEUR</text:p>
                      <text:p text:style-name="table_al"/>
                      <text:p text:style-name="table_al">
                        <text:span text:style-name="nadrukcur">Volmach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ambtsjubileumgratificatie.</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toekenning van gratificaties. </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individuele toelage </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wijzigen en/of intrekken van bestaande onkostenvergoedingen en toelagen.</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Arbeidsduur en werktijden, 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feitelijke arbeidsduur op een andere omvang dan de formele arbeidsduur.</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pen vakantie-uren door ambtenaar.</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agen salaris voor andere bestedingsmogelijkheden </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kantie/verlof</text:p>
                      <text:p text:style-name="table_al"/>
                    </table:table-cell>
                    <table:table-cell table:style-name="entry" table:number-rows-spanned="1" table:number-columns-spanned="1">
                      <text:p text:style-name="table_al">DIRECTEUR</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langdurig of kortstondig buitengewoon verlof ongeacht de reden, alsmede bepalen vergoeding daarvoor.</text:p>
                      <text:p text:style-name="table_al"/>
                    </table:table-cell>
                    <table:table-cell table:style-name="entry" table:number-rows-spanned="1" table:number-columns-spanned="1">
                      <text:p text:style-name="table_al">DIRECTEUR </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Ongeschiktheid wegens ziekte of geb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aan Arbodienst tot geneeskundig onderzoek.</text:p>
                    </table:table-cell>
                    <table:table-cell table:style-name="entry" table:number-rows-spanned="1" table:number-columns-spanned="1">
                      <text:p text:style-name="table_al">DIRECTEUR </text:p>
                      <text:p text:style-name="table_al"/>
                      <text:p text:style-name="table_al">
                        <text:span text:style-name="nadrukcur">Volmach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ienststellen ambtenaar naar aanleiding van geneeskundig onderzoek of het tijdelijk belasten met andere werkzaamheden.</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 aan het UWV om ambtenaar in aanmerking te laten komen voor maatregelen en voorzieningen in het belang van zijn gezondheid of arbeidsgeschiktheid.</text:p>
                    </table:table-cell>
                    <table:table-cell table:style-name="entry" table:number-rows-spanned="1" table:number-columns-spanned="1">
                      <text:p text:style-name="table_al">DIRECTEUR</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Toekennen hoogte salaris tijdens ziekte en onbetaald/gedeeltelijk betaald verlof.</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aanvullende uitkering wegens arbeidsongeschiktheid in en door de dienst.</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overlijdensuitkering nabestaanden.</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en vergoeden kosten geneeskundige verzorging bij arbeidsongeschiktheid in en door de dienst.</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rechten en verplichtingen bij arbeidsongeschiktheid.</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len hoogte salaris bij  samenloop van bezoldiging bij ziekte met ZW-uitkering, WW-uitkering en uitkering op grond van de WIA.</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en toekennen garantie-uitkering.</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Ont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luiten van een vaststelling-overeenkomst </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vereenkomst opzeggen tijdens proeftijd</text:p>
                    </table:table-cell>
                    <table:table-cell table:style-name="entry" table:number-rows-spanned="1" table:number-columns-spanned="1">
                      <text:p text:style-name="table_al">DIRECTEUR </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slag uit tijdelijke aanstelling of tijdelijke urenuitbreiding.</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 informeren werknemer bij arbeidsovereenkomst voor bepaalde tijd over beëindiging of voorzetting.</text:p>
                    </table:table-cell>
                    <table:table-cell table:style-name="entry" table:number-rows-spanned="1" table:number-columns-spanned="1">
                      <text:p text:style-name="table_al">DIRECTEUR</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ontslagvergunning bij UWV.</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en verzoekschriftprocedure bij kantonrechter.</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zeggen arbeidsovereenkomst. </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slag op staande voet.</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slag wegens ouderdomspensioen.</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schorsing als ordemaatregel.</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ouden salaris bij schorsing.</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Vervullen van de werkgeversrol tot en met ontslagverlening bij WIA. Hierbij valt o.a. te denken aan de contacten met het UWV, het begeleiden van re-</text:p>
                      <text:p text:style-name="table_al">integratietrajecten en het aanvragen van werkgeverssubsidie. </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Bovenwettelijke </text:span>
                        <text:span text:style-name="nadrukvet">weoororkloosheidsuitk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erplichtingen en sancties.</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aanvulling op uitkering en –ziekengeld, -Waz-uitkering en REA-uitkering.</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issingen omtrent  bovenwettelijke re-integratiemaatregelen.</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Voorzieningen bij werkloos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re-integratieplan bij ontslag wegens disfunctioneren.</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aanvullende-, en nawettelijke uitkering bij ontslag, inclusief afkoop.</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sancties.</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bijzondere uitkering bij ontslag ingeval van minder dan 35% arbeidsongeschiktheid.</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Uitkering Metropoolregio Eindhoven ont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ontslaguitkering op aanvraag.</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vervolguitkering na ontslaguitkering.   </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verhuiskostenvergoeding. </text:p>
                      <text:p text:style-name="table_al"> </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nieuw toekennen recht op uitkering.</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Supple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recht op suppletie.</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Overige rechten en verp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 dan niet verlenen van toestemming tot het gebruik van Metropoolregio Eindhoven -eigendommen en tot het gebruik maken van hetgeen hem of in verband met zijn betrekking ter kennis is gekomen.</text:p>
                    </table:table-cell>
                    <table:table-cell table:style-name="entry" table:number-rows-spanned="1" table:number-columns-spanned="1">
                      <text:p text:style-name="table_al">DIRECTEUR</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of verbod tot het verrichten van nevenwerkzaamheden.</text:p>
                    </table:table-cell>
                    <table:table-cell table:style-name="entry" table:number-rows-spanned="1" table:number-columns-spanned="1">
                      <text:p text:style-name="table_al">DIRECTEUR </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toestemming tot het aannemen van vergoedingen, beloningen en giften of beloften van derden.</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regels omtrent het deelnemen van een ambtenaar, middellijk of onmiddellijk, aan aannemingen en leveringen ten behoeve van anderen. </text:p>
                    </table:table-cell>
                    <table:table-cell table:style-name="entry" table:number-rows-spanned="1" table:number-columns-spanned="1">
                      <text:p text:style-name="table_al">DIRECTEUR </text:p>
                      <text:p text:style-name="table_al"/>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ichten om ambtenaren in het belang van de dienst andere werkzaamheden te laten verrichten dan die zij normaal verrichten dan wel werkzaamheden te verrichten buiten de vastgestelde werktijden.</text:p>
                    </table:table-cell>
                    <table:table-cell table:style-name="entry" table:number-rows-spanned="1" table:number-columns-spanned="1">
                      <text:p text:style-name="table_al">DIRECTEUR</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uitgaven in verband met schade aan persoonlijke eigendommen van personeel.</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erplichting tot vergoeding voor schade aan eigendommen van de Metropoolregio Eindhoven.</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beoordelings- en functioneringsgesprekken en opstellen  </text:p>
                      <text:p text:style-name="table_al">–verslag.</text:p>
                    </table:table-cell>
                    <table:table-cell table:style-name="entry" table:number-rows-spanned="1" table:number-columns-spanned="1">
                      <text:p text:style-name="table_al">DIRECTEUR </text:p>
                      <text:p text:style-name="table_al"/>
                      <text:p text:style-name="table_al">
                        <text:span text:style-name="nadrukcur">Machtig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eriodieke) beoordeling en functionering. </text:p>
                      <text:p text:style-name="table_al"/>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zeggen toegang tot betreden van het kantoor van de Metropoolregio Eindhoven of het RHCE dan wel het verblijf aldaar.</text:p>
                    </table:table-cell>
                    <table:table-cell table:style-name="entry" table:number-rows-spanned="1" table:number-columns-spanned="1">
                      <text:p text:style-name="table_al">DIRECTEUR </text:p>
                      <text:p text:style-name="table_al"/>
                      <text:p text:style-name="table_al">
                        <text:span text:style-name="nadrukcur">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en reis- en verblijfkosten ter zake van reizen in het belang van de dienst,</text:p>
                      <text:p text:style-name="table_al">alsmede van schade aan hem toebehorende kleding en uitrusting geleden door ambtenaar ten gevolge van de vervulling van zijn functie tijdens dienstreizen.</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bijzondere beloning in de vorm van extra verlof.</text:p>
                    </table:table-cell>
                    <table:table-cell table:style-name="entry" table:number-rows-spanned="1" table:number-columns-spanned="1">
                      <text:p text:style-name="table_al">DIRECTEUR </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Disciplinaire straff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 inhoudende disciplinaire straffen wegens plichtverzuim.</text:p>
                    </table:table-cell>
                    <table:table-cell table:style-name="entry" table:number-rows-spanned="1" table:number-columns-spanned="1">
                      <text:p text:style-name="table_al">DIRECTEUR</text:p>
                      <text:p text:style-name="table_al"/>
                      <text:p text:style-name="table_al">
                        <text:span text:style-name="nadrukcur">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Opleiding en ontwikk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gesprekken en vaststellen Persoonlijk Ontwikkelingsplan en Persoonlijk Prestatieplan.</text:p>
                    </table:table-cell>
                    <table:table-cell table:style-name="entry" table:number-rows-spanned="1" table:number-columns-spanned="1">
                      <text:p text:style-name="table_al">DIRECTEUR </text:p>
                      <text:p text:style-name="table_al"/>
                      <text:p text:style-name="table_al">
                        <text:span text:style-name="nadrukcur">Machtig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 of het verlenen van toestemming tot deelname aan cursussen/opleidingen en andere persoonlijke ontwikkelingstrajecten verband houdende met het uitoefenen van de functie.</text:p>
                    </table:table-cell>
                    <table:table-cell table:style-name="entry" table:number-rows-spanned="1" table:number-columns-spanned="1">
                      <text:p text:style-name="table_al">DIRECTEUR</text:p>
                      <text:p text:style-name="table_al"/>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Verplaats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Tegemoetkoming woon-werkverkeer en dienstreizen.</text:p>
                    </table:table-cell>
                    <table:table-cell table:style-name="entry" table:number-rows-spanned="1" table:number-columns-spanned="1">
                      <text:p text:style-name="table_al">DIRECTEUR </text:p>
                      <text:p text:style-name="table_al">
                        <text:span text:style-name="nadrukcur">Volm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oevoeging RHCe</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
                      <text:p text:style-name="table_al">
                        <text:span text:style-name="nadrukvet">Overig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besteden en inkopen van diensten en leveringen, inclusief het uitoefenen van rechten die voortvloeien uit het afgesloten contract.</text:p>
                    </table:table-cell>
                    <table:table-cell table:style-name="entry" table:number-rows-spanned="1" table:number-columns-spanned="1">
                      <text:p text:style-name="table_al">DIRECTEUR  RHCE</text:p>
                    </table:table-cell>
                    <table:table-cell table:style-name="entry" table:number-rows-spanned="1" table:number-columns-spanned="1">
                      <text:p text:style-name="table_al">Ja</text:p>
                    </table:table-cell>
                    <table:table-cell table:style-name="entry" table:number-rows-spanned="1" table:number-columns-spanned="1">
                      <text:p text:style-name="table_al">Het aangaan van  overeenkomsten is gebonden aan:</text:p>
                      <text:p text:style-name="table_al">- Inkoopprotocol Metropoolregio Eindhoven;</text:p>
                      <text:p text:style-name="table_al">- Budgethouderschapsregeling. </text:p>
                      <text:p text:style-name="table_al">De bevoegdheid omvat tevens het daadwerkelijk aangaan (ondertekenen) van de overeenkomst namens de Metropoolregio Eindhoven.</text:p>
                    </table:table-cell>
                  </table:table-row>
                  <table:table-row table:style-name="row">
                    <table:table-cell table:style-name="entry" table:number-rows-spanned="1" table:number-columns-spanned="1">
                      <text:p text:style-name="table_al">Het afhandelen van klachten als bedoeld in artikel 9:1 Van de Algemene wet bestuursrecht, die de medewerkers van  het RHCe betreffen.</text:p>
                    </table:table-cell>
                    <table:table-cell table:style-name="entry" table:number-rows-spanned="1" table:number-columns-spanned="1">
                      <text:p text:style-name="table_al">DIRECTEUR RHCE</text:p>
                    </table:table-cell>
                    <table:table-cell table:style-name="entry" table:number-rows-spanned="1" table:number-columns-spanned="1">
                      <text:p text:style-name="table_al">Ja</text:p>
                    </table:table-cell>
                    <table:table-cell table:style-name="entry" table:number-rows-spanned="1" table:number-columns-spanned="1">
                      <text:p text:style-name="table_al">Mandaat geldt voor afhandeling van klachten over ambtenaren in eerste aanleg. De Nationale Ombudsman is belast met behandeling van de klacht in tweede aanleg.</text:p>
                      <text:p text:style-name="table_al"/>
                      <text:p text:style-name="table_al">Het Dagelijks Bestuur behandelt klachten over de interim directeur.</text:p>
                    </table:table-cell>
                  </table:table-row>
                  <table:table-row table:style-name="row">
                    <table:table-cell table:style-name="entry" table:number-rows-spanned="1" table:number-columns-spanned="1">
                      <text:p text:style-name="table_al">Het tekenen van betaalopdrachten</text:p>
                    </table:table-cell>
                    <table:table-cell table:style-name="entry" table:number-rows-spanned="1" table:number-columns-spanned="1">
                      <text:p text:style-name="table_al">DIRECTEUR RHCE</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kan beperkt worden qua bedrag.</text:p>
                      <text:p text:style-name="table_al">Betaalopdracht moet betrekking hebben op bedrijfsvoering van het RHCE.</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76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6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6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Bestuur | Organisatie en beleid</meta:user-defined>
    <meta:user-defined meta:name="DC.source">Onbekend</meta:user-defined>
    <meta:user-defined meta:name="DCTERMS.alternative">Volmachtlijst uitvoering personeelsbeleid Metropoolregio Eindhoven</meta:user-defined>
    <dc:language>nl</dc:language>
    <meta:user-defined meta:name="OVERHEIDop.locatietype/OVERHEIDop.gebiedsmarkering">Gemeente</meta:user-defined>
    <meta:user-defined meta:name="DC.title">Volmachtlijst uitvoering personeelsbeleid Metropoolregio Eindhoven</meta:user-defined>
    <meta:user-defined meta:name="DCTERMS.W3CDTF/DCTERMS.available">2022-07-15</meta:user-defined>
    <meta:user-defined meta:name="DCTERMS.W3CDTF/OVERHEIDop.jaargang">2022</meta:user-defined>
    <meta:user-defined meta:name="OVERHEIDop.publicationIssue">762</meta:user-defined>
    <meta:user-defined meta:name="OVERHEIDop.betreftRegeling">CVDR679591_1</meta:user-defined>
    <meta:user-defined meta:name="xs:date/OVERHEIDop.startdatum">2022-05-30</meta:user-defined>
    <meta:user-defined meta:name="OVERHEIDop.BgrID/DC.identifier">bgr-2022-762</meta:user-defined>
    <meta:user-defined meta:name="OVERHEIDop.versieInformatie"/>
  </office:meta>
</office:document-meta>
</file>