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wijsbesluit Functionaris Wet open overheid OD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Omgevingsdienst Rivierenland (hierna: ODR); </text:p>
            <text:p text:style-name="al"/>
            <text:p text:style-name="al">gelet op artikel 4.7 Wet open overheid;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/text:p>
            <text:p text:style-name="al">De volgende functies aan te wijzen als Functionaris Wet open overheid (Woo-functionaris): </text:p>
            <text:p text:style-name="al">· Administratief medewerker B; </text:p>
            <text:p text:style-name="al">· Juridisch Adviseur A; </text:p>
            <text:p text:style-name="al">· Juridisch Adviseur B; </text:p>
            <text:p text:style-name="al">· Juridisch Adviseur C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it besluit treedt in werking per 1 mei 2022 en kan worden aangehaald als ‘’Aanwijsbesluit Woo-functionaris ODR’’. </text:p>
            <text:p text:style-name="al"/>
            <text:p text:style-name="al">Aldus vastgesteld in de vergadering van het dagelijks bestuur van 4 juli 2022.</text:p>
            <text:p text:style-name="al"/>
          </text:section>
          <text:section text:name="ondertekening_id1-3-2-3-2">
            <text:p><text:span text:style-name="ondertekening_naam">
            <text:span text:style-name="voornaam">dhr. C.A.H. </text:span>
            <text:span text:style-name="achternaam">Zondag</text:span>
          </text:span></text:p>
            <text:p><text:span text:style-name="functie">Voorzitter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ondertekening_naam">
            <text:span text:style-name="voornaam">dhr. G.J.F.M. </text:span>
            <text:span text:style-name="achternaam">Vlekke</text:span>
         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Rivierenland</text:p>
            </table:table-cell>
            <table:table-cell office:value-type="string" table:style-name="header.C">
              <text:p text:style-name="headerright"><text:span text:style-name="nr">Nr. 75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75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75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RegionaalSamenwerkingsorgaan/DC.creator">Omgevingsdienst Riviere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Omgevingsdienst Rivierenland</meta:user-defined>
    <meta:user-defined meta:name="OVERHEID.RegionaalSamenwerkingsorgaan/OVERHEID.authority">Omgevingsdienst Rivierenland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2-05-01</meta:user-defined>
    <meta:user-defined meta:name="DCTERMS.alternative">Aanwijsbesluit Woo-functionaris ODR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Provincie</meta:user-defined>
    <meta:user-defined meta:name="DC.title">Aanwijsbesluit Functionaris Wet open overheid ODR</meta:user-defined>
    <meta:user-defined meta:name="DCTERMS.W3CDTF/DCTERMS.available">2022-07-13</meta:user-defined>
    <meta:user-defined meta:name="DCTERMS.W3CDTF/OVERHEIDop.jaargang">2022</meta:user-defined>
    <meta:user-defined meta:name="OVERHEIDop.publicationIssue">757</meta:user-defined>
    <meta:user-defined meta:name="OVERHEIDop.betreftRegeling">CVDR679502_1</meta:user-defined>
    <meta:user-defined meta:name="OVERHEIDop.BgrID/DC.identifier">bgr-2022-757</meta:user-defined>
    <meta:user-defined meta:name="xs:date/OVERHEIDop.startdatum">2022-07-13</meta:user-defined>
    <meta:user-defined meta:name="OVERHEIDop.versieInformatie"/>
  </office:meta>
</office:document-meta>
</file>