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hoogte individuele inkomenstoeslag en de individuele studietoesla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Avres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Het Besluit hoogte individuele inkomenstoeslag en de individuele studietoeslag 2016 luidende wordt als volgt gewijzigd.</text:p>
            <text:p text:style-name="al"/>
            <text:p text:style-name="al">In de intitulé worden de woorden “<text:span text:style-name="nadrukcur">Het Dagelijks Bestuur van de gemeenschappelijke regeling WVS De </text:span><text:span text:style-name="nadrukcur">Avelingen</text:span><text:span text:style-name="nadrukcur"> Groep”</text:span> vervangen door: “Het dagelijks bestuur van de gemeenschappelijke regeling Avres”  </text:p>
            <text:p text:style-name="al">In de intitulé worden de woorden: <text:span text:style-name="nadrukcur">gelet op Artikel 8 tweede en derde lid van de Participatiewet”</text:span> vervangen door: ” <text:span text:style-name="nadrukcur">gelet op </text:span>artikel 8, lid 1, onderdeel b en artikel 8,  lid 2 van de Participatiewet”</text:p>
            <text:p text:style-name="al">Aan de Intitulé wordt na het bepaalde onder sub b. toegevoegd: <text:span text:style-name="nadrukcur">“gelet op artikel 5, lid 1 van de verordening individuele inkomenstoeslag Participatiewet Avres 2019”</text:span></text:p>
            <text:p text:style-name="al">Worden de woorden: “<text:span text:style-name="nadrukcur">vast te stellen Besluit hoogte individuele inkomenstoeslag en de individuele studietoeslag 2016” </text:span>vervangen door vast te stellen <text:span text:style-name="nadrukcur">“Besluit hoogte individuele inkomenstoeslag 2022”</text:span></text:p>
            <text:p text:style-name="al">Komen de woorden: </text:p>
            <text:p text:style-name="al">
            <text:span text:style-name="nadrukcur">“De hoogte van de individuele studietoeslag bedraagt:</text:span>
          </text:p>
            <text:p text:style-name="al">
            <text:span text:style-name="nadrukcur">• € 600,00</text:span>
          </text:p>
            <text:p text:style-name="al">
            <text:span text:style-name="nadrukcur">• Dit bedrag wordt uitbetaald in maandelijkse termijnen van € 50,00 per maand.”</text:span>
          </text:p>
            <text:p text:style-name="al">te vervallen</text:p>
            <text:p text:style-name="al">Wordt de ondertekening gewijzigd in:</text:p>
            <text:p text:style-name="al">
            <text:span text:style-name="nadrukcur">Aldus vastgesteld in de vergadering van het dagelijks bestuur van de gemeenschappelijke regeling Avres op 16 juni 2022,</text:span>
         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/>
            <text:p text:style-name="al">Dit wijzigingsbesluit treedt in werking op de dag nadat het gepubliceerd is in het (elektronisch) blad gemeenschappelijke regelingen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de gemeenschappelijke regeling Avres op 16 juni 2022.</text:span></text:p>
            <text:p><text:span text:style-name="functie"/></text:p>
            <text:p><text:span text:style-name="functie">E. Kraaijeveld,  Voorzitter (wnd),        </text:span></text:p>
            <text:p><text:span text:style-name="functie"/></text:p>
            <text:p><text:span text:style-name="functie">P. van Uitert, 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        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vres</text:p>
            </table:table-cell>
            <table:table-cell office:value-type="string" table:style-name="header.C">
              <text:p text:style-name="headerright"><text:span text:style-name="nr">Nr. 74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74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74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6/xml/MC-DRP-Beleidsregels-Web-CB.xml</meta:user-defined>
    <meta:user-defined meta:name="OVERHEID.RegionaalSamenwerkingsorgaan/DC.creator">Avres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Avres</meta:user-defined>
    <meta:user-defined meta:name="OVERHEID.RegionaalSamenwerkingsorgaan/OVERHEID.authority">Avres</meta:user-defined>
    <meta:user-defined meta:name="OVERHEID.TaxonomieBeleidsagendaDecentraal/OVERHEID.category">Sociale zekerheid | Organisatie en beleid</meta:user-defined>
    <meta:user-defined meta:name="DC.source">art. 8 lid 2 Pw]|[1.0:c:BWBR0015703&amp;artikel=8&amp;lid=2&amp;g=2016-07-01</meta:user-defined>
    <meta:user-defined meta:name="DC.source">art. 8 lid 3 Pw]|[1.0:c:BWBR0015703&amp;artikel=8&amp;lid=3&amp;g=2016-07-01</meta:user-defined>
    <meta:user-defined meta:name="DC.source">http://decentrale.regelgeving.overheid.nl/cvdr/xhtmloutput/Historie/Gorinchem/405172/405172_1.html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hoogte individuele inkomenstoeslag 2022</meta:user-defined>
    <meta:user-defined meta:name="DCTERMS.W3CDTF/DCTERMS.available">2022-07-12</meta:user-defined>
    <meta:user-defined meta:name="DCTERMS.W3CDTF/OVERHEIDop.jaargang">2022</meta:user-defined>
    <meta:user-defined meta:name="OVERHEIDop.publicationIssue">749</meta:user-defined>
    <meta:user-defined meta:name="OVERHEIDop.betreftRegeling">CVDR600168_2</meta:user-defined>
    <meta:user-defined meta:name="xs:date/OVERHEIDop.startdatum">2022-07-12</meta:user-defined>
    <meta:user-defined meta:name="OVERHEIDop.BgrID/DC.identifier">bgr-2022-749</meta:user-defined>
    <meta:user-defined meta:name="OVERHEIDop.versieInformatie"/>
  </office:meta>
</office:document-meta>
</file>