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lastingen externe medewerkers</text:p>
      <text:section text:name="regeling_id1-3-2" text:style-name="regeling">
        <text:section text:name="aanhef_id1-3-2-1" text:style-name="aanhef">
          <text:section text:name="preambule_id1-3-2-1-1" text:style-name="preambule">
            <text:p text:style-name="al"/>
            <text:p text:style-name="al">De Inspecteur, de Ontvanger;</text:p>
            <text:p text:style-name="al"/>
            <text:p text:style-name="al">overwegende dat het dagelijks bestuur van de Gemeenschappelijke Regeling Cocensus op 18 december 2009 heeft besloten om de directeur van Cocensus aan te wijzen als ‘inspecteur’ en de adjunct directeur aan te wijzen als ‘ontvanger’, als bedoeld in artikel 232, vierde lid, sub a en sub b, van de Gemeentewet; </text:p>
            <text:p text:style-name="al"/>
            <text:p text:style-name="al">gelet op het bepaalde in de artikelen 10:1 en volgend van de Algemene wet bestuursrecht;</text:p>
            <text:p text:style-name="al"/>
            <text:p text:style-name="al"/>
            <text:p text:style-name="al">
            <text:span text:style-name="nadrukvet">b e s l u i t :</text:span>
          </text:p>
            <text:p text:style-name="al"/>
            <text:p text:style-name="al">de uitoefening van de bevoegdheden, zoals vermeld in de bij dit besluit behorende ‘Overzicht mandaat’ (bijlage 1), op te dragen aan de daarbij aangegeven functionarissen; </text:p>
            <text:p text:style-name="al">de volgende algemene bepalingen vast te stellen en van toepassing te verklaren op de bevoegdheden, zoals bedoeld in dit besluit:</text:p>
            <text:p text:style-name="al"/>
            <text:p text:style-name="al">
            <text:span text:style-name="nadrukvet">Artikel 1. Definities</text:span>
          </text:p>
            <text:p text:style-name="al">Onder mandaat wordt in dit besluit verstaan: het in naam en onder verantwoordelijkheid van de Inspecteur of Ontvanger uitoefenen van een bevoegdheid in de zin van artikel 232, vierde lid, sub a en sub b van de Gemeentewet. </text:p>
            <text:p text:style-name="al">
            <text:span text:style-name="nadrukvet">Artikel 2. Kaderstelling</text:span>
          </text:p>
            <text:p text:style-name="al">1. De uitoefening van de bevoegdheden geschiedt met inachtneming van de kaders en specifieke voorwaarden en de bij dit besluit behorende ‘Overzicht mandaat’ (bijlage 1). </text:p>
            <text:p text:style-name="al">2. Onverminderd het bepaalde in het eerste lid geschiedt de uitoefening van de bevoegdheden binnen de grenzen van het recht, waarop deze bevoegdheden steunen en de terzake geldende uitvoeringsregels.</text:p>
            <text:p text:style-name="al">3. Voor zover de uitoefening van de bevoegdheden financiële consequenties voor de gemeente met zich brengt, geschiedt zulks met inachtneming van de terzake gestelde budgettaire kaders.</text:p>
            <text:p text:style-name="al">
            <text:span text:style-name="nadrukvet">Artikel 3. Ondermandaat</text:span>
          </text:p>
            <text:p text:style-name="al">De gemandateerde is niet bevoegd om ondermandaat te verstrekken ten aanzien van enige bij dit besluit aan hem verleende bevoegdheid, tenzij en voor zover de Inspecteur of de Ontvanger daarvoor toestemming heeft verleend.</text:p>
            <text:p text:style-name="al">
            <text:span text:style-name="nadrukvet">Artikel 4. Toezicht en rapportage</text:span>
          </text:p>
            <text:p text:style-name="al">1. De mandaatgever draagt zorg voor het toezicht op de rechtmatige uitoefening van de gemandateerde bevoegdheden.</text:p>
            <text:p text:style-name="al">2. De gemandateerde draagt desgevraagd zorg voor periodieke rapportages aan de mandaatgever over de uitoefening van zijn gemandateerde bevoegdheden.</text:p>
            <text:p text:style-name="al">
            <text:span text:style-name="nadrukvet">Artikel 5. Inwerkingtreding en citeertitel</text:span>
          </text:p>
            <text:p text:style-name="al">1. Dit besluit treedt in werking op de dag na bekendmaking en werkt terug tot en met 1 januari 2022.</text:p>
            <text:p text:style-name="al">2. Dit besluit wordt aangehaald als “Mandaatbesluit belastingen externe medewerkers”.</text:p>
            <text:p text:style-name="al"/>
            <text:p text:style-name="al">Aldus vastgesteld bij besluit van 20 januari 2022 </text:p>
            <text:p text:style-name="al"/>
            <text:p text:style-name="al">De Inspecteur,</text:p>
            <text:p text:style-name="al">De Ontvanger,</text:p>
            <text:p text:style-name="al">
            <text:span text:style-name="nadrukondlijn"/>
          </text:p>
            <text:p text:style-name="al">
            <text:span text:style-name="nadrukondlijn"/>
          </text:p>
            <text:p text:style-name="al"/>
            <text:p text:style-name="al">
            <text:span text:style-name="nadrukondlijn"/>
          </text:p>
            <text:p text:style-name="al">
            <text:span text:style-name="nadrukondlijn">Bijlage:</text:span>
          </text:p>
            <text:p text:style-name="al">1. Overzicht mandaat. </text:p>
            <text:p text:style-name="al"/>
            <text:p text:style-name="al">
            <text:span text:style-name="nadrukvet">Bijlage I. Overzicht mandaat</text:span>
          </text:p>
            <text:p text:style-name="al"/>
            <text:p text:style-name="al">De Inspecteur en de Ontvanger van Cocensus, ieder voor de eigen bevoegdheden;</text:p>
            <text:p text:style-name="al"/>
            <text:p text:style-name="al">besluit te mandateren: </text:p>
            <text:p text:style-name="al"/>
            <text:p text:style-name="al">aan de directeur van P1 On Street Management B.V., onderdeel van Q-park Operations Netherlands VI B.V. en de door de directeur van P1 On Street Management B.V. aangewezen medewerkers, middels een ondertekende instemmingsverklaring, in dienst van P1 On Street Management B.V., voor het in de gemeente Alkmaar uitvoeren van de fiscale parkeercontroles, voor het opleggen en uitreiken van de naheffingsaanslagen als bedoeld in artikel 232, vierde lid, sub a en sub b van de Gemeentewet, de Parkeerverordening 2000 en de ‘Verordening parkeerbelastingen 2022’ van de gemeente Alkmaar. </text:p>
            <text:p text:style-name="al"/>
            <text:p text:style-name="al">De Inspecteur,</text:p>
            <text:p text:style-name="al">De Ontvang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Cocensus</meta:user-defined>
    <meta:user-defined meta:name="OVERHEIDop.Rubriek/DC.type">delegatie- of mandaatbesluit</meta:user-defined>
    <meta:user-defined meta:name="OVERHEID.Informatietype/DC.type">officiële publicatie</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Mandaatbesluit belastingen externe medewer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belastingen externe medewerkers</meta:user-defined>
    <meta:user-defined meta:name="DCTERMS.W3CDTF/DCTERMS.available">2022-01-28</meta:user-defined>
    <meta:user-defined meta:name="DCTERMS.W3CDTF/OVERHEIDop.jaargang">2022</meta:user-defined>
    <meta:user-defined meta:name="OVERHEIDop.publicationIssue">74</meta:user-defined>
    <meta:user-defined meta:name="OVERHEIDop.betreftRegeling">CVDR672165_1</meta:user-defined>
    <meta:user-defined meta:name="OVERHEIDop.BgrID/DC.identifier">bgr-2022-74</meta:user-defined>
    <meta:user-defined meta:name="xs:date/OVERHEIDop.startdatum">2022-01-20</meta:user-defined>
    <meta:user-defined meta:name="OVERHEIDop.versieInformatie"/>
  </office:meta>
</office:document-meta>
</file>