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fdoening bezwaarschriften ISD Bollenstreek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ISD: Intergemeentelijke Sociale Dienst Bollenstreek zoals bedoeld in de door de gemeenten Hillegom, Lisse, Noordwijk, Noordwijkerhout en Teylingen daartoe vastgestelde Gemeenschappelijke Regeling;</text:p>
              </text:list-item>
              <text:list-item text:style-override="id1-3-2-2-1-3-2">
                <text:number>2.</text:number>
                <text:p text:style-name="al">Ambtelijke commissie: een interne ambtelijke commissie belast met de advisering van het bestuursorgaan aangaande ingediende bezwaarschriften;</text:p>
              </text:list-item>
              <text:list-item text:style-override="id1-3-2-2-1-3-3">
                <text:number>3.</text:number>
                <text:p text:style-name="al">Externe commissie: een externe commissie ex artikel 7:13 Awb belast met de advisering van het bestuursorgaan aangaande ingediende bezwaarschriften;</text:p>
              </text:list-item>
              <text:list-item text:style-override="id1-3-2-2-1-3-4">
                <text:number>4.</text:number>
                <text:p text:style-name="al">Vergadering: de hoorzitting(en) van de commissies bedoeld onder 2 en 3, met aansluitend het raadskameroverleg;</text:p>
              </text:list-item>
              <text:list-item text:style-override="id1-3-2-2-1-3-5">
                <text:number>5.</text:number>
                <text:p text:style-name="al">Bestuursorgaan: het dagelijks bestuur van de ISD;</text:p>
              </text:list-item>
              <text:list-item text:style-override="id1-3-2-2-1-3-6">
                <text:number>6.</text:number>
                <text:p text:style-name="al">Wet: de Algemene wet bestuursrecht;</text:p>
              </text:list-item>
              <text:list-item text:style-override="id1-3-2-2-1-3-7">
                <text:number>7.</text:number>
                <text:p text:style-name="al">Huishoudelijk reglement: reglement vastgesteld door het bestuursorgaan, waarin de procedure voor het in behandeling nemen en het behandelen van bezwaarschriften, het (pre-) mediation traject, en de vorm van het advies van de commissie nader is uitgewerkt.</text:p>
              </text:list-item>
            </text:list>
          </text:section>
          <text:section text:name="artikel_id1-3-2-2-2" text:style-name="artikel">
            <text:p text:style-name="artikel_kop_titel"><text:span text:style-name="artikel_kop_label">Artikel</text:span> <text:span text:style-name="artikel_kop_nr">2.</text:span> Inleidende bepalingen/reikwijdte</text:p>
            <text:list text:style-name="id1-3-2-2-2-2">
              <text:list-item text:style-override="id1-3-2-2-2-2">
                <text:number>1.</text:number>
                <text:p text:style-name="al">De commissies adviseren het bestuursorgaan over de bezwaarschriften op het gebied van de sociale wet- en regelgeving die ter uitvoering aan de ISD zijn overgedragen;</text:p>
              </text:list-item>
              <text:list-item text:style-override="id1-3-2-2-2-3">
                <text:number>2.</text:number>
                <text:p text:style-name="al">Het bestuursorgaan kan specifieke bezwaarschriften die betrekking hebben op besluiten van het bestuursorgaan maar niet onder het vorige lid vallen, ter advisering aan de commissies voor leggen; </text:p>
              </text:list-item>
              <text:list-item text:style-override="id1-3-2-2-2-4">
                <text:number>3.</text:number>
                <text:p text:style-name="al">Bezwaarschriften zullen overeenkomstig het huishoudelijk worden afgehandeld.</text:p>
              </text:list-item>
            </text:list>
            <text:p text:style-name="al"/>
          </text:section>
          <text:section text:name="paragraaf_id1-3-2-2-3" text:style-name="paragraaf">
            <text:p text:style-name="paragraaf_kop"><text:span text:style-name="label"/> <text:span text:style-name="nr"/> Ambtelijke commissie</text:p>
          </text:section>
          <text:section text:name="artikel_id1-3-2-2-4" text:style-name="artikel">
            <text:p text:style-name="artikel_kop_titel"><text:span text:style-name="artikel_kop_label">Artikel</text:span> <text:span text:style-name="artikel_kop_nr">3</text:span> Instelling en samenstelling van de commissie</text:p>
            <text:list text:style-name="id1-3-2-2-4-2">
              <text:list-item text:style-override="id1-3-2-2-4-2">
                <text:number>1.</text:number>
                <text:p text:style-name="al">De commissie bestaat uit leden werkzaam onder verantwoordelijkheid van het dagelijks bestuur en van wie één als voorzitter optreedt en één als lid/secretaris;</text:p>
              </text:list-item>
              <text:list-item text:style-override="id1-3-2-2-4-3">
                <text:number>2.</text:number>
                <text:p text:style-name="al">De leden zijn in beginsel werkzaam bij juridische zaken en/of de afdeling kwaliteit;</text:p>
              </text:list-item>
              <text:list-item text:style-override="id1-3-2-2-4-4">
                <text:number>3.</text:number>
                <text:p text:style-name="al">De leden van de commissie zijn beide niet bij de voorbereiding van het besluit betrokken geweest;</text:p>
              </text:list-item>
              <text:list-item text:style-override="id1-3-2-2-4-5">
                <text:number>4.</text:number>
                <text:p text:style-name="al">Het dagelijks bestuur kan algemene instructies geven over de samenstelling van de commissie.</text:p>
              </text:list-item>
            </text:list>
          </text:section>
          <text:section text:name="artikel_id1-3-2-2-5" text:style-name="artikel">
            <text:p text:style-name="artikel_kop_titel"><text:span text:style-name="artikel_kop_label">Artikel</text:span> <text:span text:style-name="artikel_kop_nr">4.</text:span> Eenhoofdige commissie</text:p>
            <text:list text:style-name="id1-3-2-2-5-2">
              <text:list-item text:style-override="id1-3-2-2-5-2">
                <text:number>1.</text:number>
                <text:p text:style-name="al">Het dagelijks bestuur kan de advisering in een incidenteel geval opdragen aan een bezwaarschriftencommissie bestaande uit één persoon;</text:p>
              </text:list-item>
              <text:list-item text:style-override="id1-3-2-2-5-3">
                <text:number>2.</text:number>
                <text:p text:style-name="al">Dit gebeurt niet wanneer de advisering aan een externe commissie is toebedeeld.</text:p>
              </text:list-item>
            </text:list>
            <text:p text:style-name="al"/>
          </text:section>
          <text:section text:name="paragraaf_id1-3-2-2-6" text:style-name="paragraaf">
            <text:p text:style-name="paragraaf_kop"><text:span text:style-name="label"/> <text:span text:style-name="nr"/> Externe commissie</text:p>
          </text:section>
          <text:section text:name="artikel_id1-3-2-2-7" text:style-name="artikel">
            <text:p text:style-name="artikel_kop_titel"><text:span text:style-name="artikel_kop_label">Artikel</text:span> <text:span text:style-name="artikel_kop_nr">5.</text:span> Samenstelling van de commissie</text:p>
            <text:list text:style-name="id1-3-2-2-7-2">
              <text:list-item text:style-override="id1-3-2-2-7-2">
                <text:number>1.</text:number>
                <text:p text:style-name="al">De commissie bestaat uit één algemeen voorzitter en tenminste twee leden;</text:p>
              </text:list-item>
              <text:list-item text:style-override="id1-3-2-2-7-3">
                <text:number>2.</text:number>
                <text:p text:style-name="al">De voorzitter en de leden van de commissie worden benoemd, geschorst en ontslagen door het bestuursorgaan;</text:p>
              </text:list-item>
              <text:list-item text:style-override="id1-3-2-2-7-4">
                <text:number>3.</text:number>
                <text:p text:style-name="al">De voorzitter en de leden kunnen geen deel uitmaken van of werkzaam zijn onder verantwoordelijkheid van het bestuursorgaan of van een door het bestuursorgaan verzelfstandigde dienst of verzelfstandigd dienstonderdeel, noch deel uitmaken van een commissie of instelling die betrokken is bij de voorbereiding, de advisering dan wel de vorming van het gemeentelijke beleid, de gemeentelijke besluitvorming en de uitvoering daarvan van één van de vijf gemeenten welke behoren tot de ISD; </text:p>
              </text:list-item>
              <text:list-item text:style-override="id1-3-2-2-7-5">
                <text:number>4.</text:number>
                <text:p text:style-name="al">Naast de voorzitter nemen maximaal twee leden, volgens een door de commissie te bepalen roulatiesysteem, deel aan de vergaderingen van de commissie;</text:p>
              </text:list-item>
              <text:list-item text:style-override="id1-3-2-2-7-6">
                <text:number>5.</text:number>
                <text:p text:style-name="al">Per vergadering zal, indien de algemeen voorzitter niet is ingeroosterd, vervangen worden door een ander lid van de commissie.</text:p>
              </text:list-item>
            </text:list>
          </text:section>
          <text:section text:name="artikel_id1-3-2-2-8" text:style-name="artikel">
            <text:p text:style-name="artikel_kop_titel"><text:span text:style-name="artikel_kop_label">Artikel</text:span> <text:span text:style-name="artikel_kop_nr">6.</text:span> Zittingsduur</text:p>
            <text:list text:style-name="id1-3-2-2-8-2">
              <text:list-item text:style-override="id1-3-2-2-8-2">
                <text:number>1.</text:number>
                <text:p text:style-name="al">De voorzitter en de leden van de commissie worden benoemd voor een termijn van vier jaar;</text:p>
              </text:list-item>
              <text:list-item text:style-override="id1-3-2-2-8-3">
                <text:number>2.</text:number>
                <text:p text:style-name="al">De voorzitter en de leden kunnen éénmaal worden herbenoemd;</text:p>
              </text:list-item>
              <text:list-item text:style-override="id1-3-2-2-8-4">
                <text:number>3.</text:number>
                <text:p text:style-name="al">De voorzitter en de leden van de commissie kunnen op ieder moment ontslag nemen;</text:p>
              </text:list-item>
              <text:list-item text:style-override="id1-3-2-2-8-5">
                <text:number>4.</text:number>
                <text:p text:style-name="al">De aftredende voorzitter en de aftredende leden van de commissie blijven hun functie vervullen totdat in de opvolging is voorzien.</text:p>
              </text:list-item>
            </text:list>
          </text:section>
          <text:section text:name="artikel_id1-3-2-2-9" text:style-name="artikel">
            <text:p text:style-name="artikel_kop_titel"><text:span text:style-name="artikel_kop_label">Artikel</text:span> <text:span text:style-name="artikel_kop_nr">7.</text:span> Hoogte vergoeding bijwonen vergadering</text:p>
            <text:list text:style-name="id1-3-2-2-9-2">
              <text:list-item text:style-override="id1-3-2-2-9-2">
                <text:number>1.</text:number>
                <text:p text:style-name="al">De voorzitter van de commissie ontvangt voor het bijwonen van de vergadering een vergoeding van € 167,50 netto;</text:p>
              </text:list-item>
              <text:list-item text:style-override="id1-3-2-2-9-3">
                <text:number>2.</text:number>
                <text:p text:style-name="al">De leden van de commissie ontvangen voor het bijwonen van de vergadering een vergoeding van € 145,00 netto;</text:p>
              </text:list-item>
              <text:list-item text:style-override="id1-3-2-2-9-4">
                <text:number>3.</text:number>
                <text:p text:style-name="al">De in het eerste en tweede lid bedoelde vergoedingen kunnen jaarlijks door het bestuursorgaan worden herzien.</text:p>
              </text:list-item>
            </text:list>
          </text:section>
          <text:section text:name="artikel_id1-3-2-2-10" text:style-name="artikel">
            <text:p text:style-name="artikel_kop_titel"><text:span text:style-name="artikel_kop_label">Artikel</text:span> <text:span text:style-name="artikel_kop_nr">7.</text:span> Reis- en verblijfkosten</text:p>
            <text:p text:style-name="al">De voorzitter en de leden van de commissie krijgen reiskosten voor het bijwonen van een vergadering van de commissie vergoed tot een bedrag van € 0,28 per kilometer dan wel de kosten voor het gebruik van het openbaar vervoer.</text:p>
          </text:section>
          <text:section text:name="artikel_id1-3-2-2-11" text:style-name="artikel">
            <text:p text:style-name="artikel_kop_titel"><text:span text:style-name="artikel_kop_label">Artikel</text:span> <text:span text:style-name="artikel_kop_nr">8.</text:span> Uitbetaling vergoeding</text:p>
            <text:p text:style-name="al">De vergoeding wordt per kwartaal uitbetaald.</text:p>
          </text:section>
          <text:section text:name="artikel_id1-3-2-2-12" text:style-name="artikel">
            <text:p text:style-name="artikel_kop_titel"><text:span text:style-name="artikel_kop_label">Artikel</text:span> <text:span text:style-name="artikel_kop_nr">9.</text:span> Secretaris</text:p>
            <text:list text:style-name="id1-3-2-2-12-2">
              <text:list-item text:style-override="id1-3-2-2-12-2">
                <text:number>1.</text:number>
                <text:p text:style-name="al">Aan de commissie wordt een ambtenaar als secretaris toegevoegd;</text:p>
              </text:list-item>
              <text:list-item text:style-override="id1-3-2-2-12-3">
                <text:number>2.</text:number>
                <text:p text:style-name="al">De secretaris is geen lid van de commissie;</text:p>
              </text:list-item>
              <text:list-item text:style-override="id1-3-2-2-12-4">
                <text:number>3.</text:number>
                <text:p text:style-name="al">De secretaris is werkzaam op de afdeling juridische zaken dan wel de afdeling beleid en wordt benoemd door het bestuursorgaan.</text:p>
              </text:list-item>
            </text:list>
          </text:section>
          <text:section text:name="artikel_id1-3-2-2-13" text:style-name="artikel">
            <text:p text:style-name="artikel_kop_titel"><text:span text:style-name="artikel_kop_label">Artikel</text:span> <text:span text:style-name="artikel_kop_nr">10.</text:span> Procedures</text:p>
            <text:list text:style-name="id1-3-2-2-13-2">
              <text:list-item text:style-override="id1-3-2-2-13-2">
                <text:number>1.</text:number>
                <text:p text:style-name="al">De door de commissie te hanteren procedures zijn vastgelegd in het huishoudelijk reglement.</text:p>
              </text:list-item>
              <text:list-item text:style-override="id1-3-2-2-13-3">
                <text:number>2.</text:number>
                <text:p text:style-name="al">Het huishoudelijk reglement wordt vastgesteld door het bestuursorgaan.</text:p>
              </text:list-item>
            </text:list>
          </text:section>
          <text:section text:name="artikel_id1-3-2-2-14" text:style-name="artikel">
            <text:p text:style-name="artikel_kop_titel"><text:span text:style-name="artikel_kop_label">Artikel</text:span> <text:span text:style-name="artikel_kop_nr">11.</text:span> Overdracht bevoegdheden</text:p>
            <text:p text:style-name="al">De bevoegdheden ingevolge de wet worden voor de toepassing van de regeling namens de voorzitter uitgeoefend door de secretaris dan wel een medewerker van het secretariaat van de commissie:</text:p>
            <text:list text:style-name="id1-3-2-2-14-3">
              <text:list-item text:style-override="id1-3-2-2-14-3-1">
                <text:number>a.</text:number>
                <text:p text:style-name="al">verlangen van een schriftelijke machtiging van gemachtigde;</text:p>
              </text:list-item>
              <text:list-item text:style-override="id1-3-2-2-14-3-2">
                <text:number>b.</text:number>
                <text:p text:style-name="al">aan de bezwaarmaker wordt een termijn gesteld, waarbinnen het verzuim van niet voldoen aan de vereisten als gesteld in artikel 6:5 van de wet kan worden hersteld;</text:p>
              </text:list-item>
              <text:list-item text:style-override="id1-3-2-2-14-3-3">
                <text:number>c.</text:number>
                <text:p text:style-name="al">de verzending de van op de zaak betrekking hebbende stukken aan de gemachtigde;</text:p>
              </text:list-item>
              <text:list-item text:style-override="id1-3-2-2-14-3-4">
                <text:number>d.</text:number>
                <text:p text:style-name="al">ter inzage legging.</text:p>
              </text:list-item>
            </text:list>
          </text:section>
          <text:section text:name="artikel_id1-3-2-2-15" text:style-name="artikel">
            <text:p text:style-name="artikel_kop_titel"><text:span text:style-name="artikel_kop_label">Artikel</text:span> <text:span text:style-name="artikel_kop_nr">12.</text:span> Inwerking en citeertitel</text:p>
            <text:list text:style-name="id1-3-2-2-15-2">
              <text:list-item text:style-override="id1-3-2-2-15-2">
                <text:number>1.</text:number>
                <text:p text:style-name="al">Deze regeling treedt in werking op de dag na publicatie door het bestuursorgaan. Bij de inwerkingtreding van deze verordening komt de Regeling commissie bezwaar- en klaagschriften ISD Bollenstreek 2014 te vervallen;</text:p>
              </text:list-item>
              <text:list-item text:style-override="id1-3-2-2-15-3">
                <text:number>2.</text:number>
                <text:p text:style-name="al">Deze regeling kan worden aangehaald als: “Regeling afdoening bezwaarschriften ISD Bollenstreek 2016”.</text:p>
              </text:list-item>
            </text:list>
          </text:section>
        </text:section>
        <text:section text:name="regeling-sluiting_id1-3-2-3" text:style-name="regeling-sluiting">
          <text:section text:name="ondertekening_id1-3-2-3-1">
            <text:p><text:span text:style-name="functie">Vastgesteld in de vergadering van het dagelijks bestuur van 17 maart 2016,</text:span></text:p>
            <text:p><text:span text:style-name="functie"/></text:p>
          </text:section>
          <text:section text:name="ondertekening_id1-3-2-3-2">
            <text:p><text:span text:style-name="functie"/></text:p>
            <text:p><text:span text:style-name="functie">Voorzitter, </text:span></text:p>
            <text:p><text:span text:style-name="functie">A.D. de Roon </text:span></text:p>
            <text:p><text:span text:style-name="functie"/></text:p>
          </text:section>
          <text:section text:name="ondertekening_id1-3-2-3-3">
            <text:p><text:span text:style-name="functie"/></text:p>
            <text:p><text:span text:style-name="functie">Secretaris</text:span></text:p>
            <text:p><text:span text:style-name="functie">R.J. ’t Jong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COMMISSIE BEZWAARSCHRIFTEN ISD BOLLENSTREEK 2016</text:p>
          <text:p text:style-name="al">
          <text:span text:style-name="nadrukcur">Achtergrond</text:span>
        </text:p>
          <text:p text:style-name="al">Een groot aantal bepalingen over de behandeling van bezwaarschriften is geregeld in de Algemene wet bestuursrecht (hierna: Awb). Hierin is onder andere bepaald tegen welke besluiten bezwaar mogelijk is, en is een groot aantal procedurele bepalingen opgenomen. De onderhavige regeling heeft alleen een aanvullende werking.</text:p>
          <text:p text:style-name="al"/>
          <text:p text:style-name="al">Een bezwaarmaker moet in de regel worden gehoord (artikel 7:2, eerste lid Awb). Dat kan door het bestuursorgaan zelf of door een bezwaarschriftencommissie. Bij het horen door een bezwaarschriftencommissie zijn er twee opties, een externe of een interne commissie. In deze regeling wordt gekozen voor twee opties, de ambtelijke commissie en de externe commissie die horen en advies uitbrengen. Hiermee wordt aangesloten bij artikel 7:5 Awb en 7:13 Awb.</text:p>
          <text:p text:style-name="al"/>
          <text:p text:style-name="al">
          <text:span text:style-name="nadrukvet">
            <text:span text:style-name="nadrukcur">Artikelsgewijze toelichting op Regeling commissie bezwaar- en klachtschriften ISD Bollenstreek 2016</text:span>
          </text:span>
        </text:p>
          <text:p text:style-name="al"/>
          <text:p text:style-name="al">
          <text:span text:style-name="nadrukvet">Artikel 1 </text:span>
          <text:span text:style-name="nadrukvet">Begripsbepaling</text:span>
        </text:p>
          <text:p text:style-name="al">Op de term ‘’bestuursorgaan’’ na zijn in dit artikel slechts de begripsbepalingen opgenomen die niet in de Awb voorkomen. Aangezien meerdere bestuursorganen betrokken zijn bij de totstandkoming van de regeling is de term nader gedefinieerd als zijnde het dagelijks bestuur van de ISD Bollenstreek.</text:p>
          <text:p text:style-name="al"/>
          <text:p text:style-name="al">
          <text:span text:style-name="nadrukvet">Artikel 2 </text:span>
          <text:span text:style-name="nadrukvet">Inleidende bepaling</text:span>
        </text:p>
          <text:p text:style-name="al">In de algemene toelichting is de keuze ver(ant)woord voor het horen en adviseren door de ambtelijke en externe commissie. Deze commissies worden via deze inleidende bepaling als zodanig ingesteld.</text:p>
          <text:p text:style-name="al"/>
          <text:p text:style-name="al">In artikel 1:5 van de Awb is omschreven wat onder het maken van bezwaar dient te worden verstaan.</text:p>
          <text:p text:style-name="al"/>
          <text:p text:style-name="al">In het tweede lid wordt de taak van de commissies ten aanzien van ingediende bezwaarschriften nader aangeduid. De commissies zijn bevoegd het dagelijks bestuur te adviseren ten aanzien van bezwaren op het gebied van de sociale wet en regelgeving. Dit zijn enerzijds de wet- en regelgeving die expliciet in de gemeenschappelijke regeling zijn opgenomen. </text:p>
          <text:p text:style-name="al"/>
          <text:p text:style-name="al">Lid 2 is ingesteld opdat het dagelijks bestuur in incidentele gevallen bezwaarzaken aan de commissies kan voorleggen. Dit kunnen bijvoorbeeld bezwaarzaken zijn op het gebied van personeelsaangelegenheden, beslissingen in het kader van de Wet openbaarheid van bestuur of bezwaarschriften inzake de Wet Dwangsom</text:p>
          <text:p text:style-name="al"/>
          <text:p text:style-name="al">
          <text:span text:style-name="nadrukvet">Artikel 3</text:span>
        </text:p>
          <text:p text:style-name="al">Dit artikel regelt de samenstelling van de ambtelijke commissie. Hierin wordt aansluiting gezocht bij de Awb. Er is voor gekozen om in beginsel de ambtelijke commissie te laten bestaan uit medewerkers van de afdeling juridische zaken en de afdeling kwaliteit. In het huishoudelijke reglement is nader uitgewerkt in welke gevallen er voor een externe commissie gekozen dient te worden. </text:p>
          <text:p text:style-name="al"/>
          <text:p text:style-name="al">
          <text:span text:style-name="nadrukvet">Artikel 4</text:span>
        </text:p>
          <text:p text:style-name="al">De mogelijkheid om een eenhoofdige commissie in te stellen dient zorgvuldig gekozen te worden en beperkt gebruikt te worden. Hierbij kan gedacht worden gevallen waarbij vanwege ziekte een commissielid op de dag van de hoorzitting niet meer vervangen kan worden. Ook in gevallen waarbij “bulk” bezwaarschriften dienen te worden afgehandeld kan een eenhoofdige commissie soelaas bieden. De Awb biedt deze mogelijkheid maar deze optie dient terughoudend te worden toegepast. </text:p>
          <text:p text:style-name="al"/>
          <text:p text:style-name="al">
          <text:span text:style-name="nadrukvet">Artikel 5 </text:span>
          <text:span text:style-name="nadrukvet">Samenstelling van de commissie</text:span>
        </text:p>
          <text:p text:style-name="al">Het eerste lid verwijst naar de adviescommissie zoals bedoeld in artikel 7:13 Awb.</text:p>
          <text:p text:style-name="al"/>
          <text:p text:style-name="al">De bepaling in het tweede lid wijst het dagelijks bestuur aan als bevoegd orgaan om de individuele leden van de commissie aan te stellen. Het dagelijks bestuur dient bij een dergelijke vaststelling zich te houden aan de kaders die deze verordening geeft. Lid 3 geeft een van deze kaders.</text:p>
          <text:p text:style-name="al"/>
          <text:p text:style-name="al">Het vierde en vijfde lid regelt de beraadslagingen en de advisering inzake vergaderingen van de commissie. De vergaderingen zelf zijn verder uitgewerkt in het huishoudelijk reglement.</text:p>
          <text:p text:style-name="al"/>
          <text:p text:style-name="al">
          <text:span text:style-name="nadrukvet">Artikel 4</text:span>
          <text:span text:style-name="nadrukvet"> Zittingsduur</text:span>
        </text:p>
          <text:p text:style-name="al">Het beperken van de zitingsduur voorkomt dat commissieleden routinematig gaan handelen en zorgt er tevens voor dat de onafhankelijkheid en objectiviteit gewaarborgd wordt. Door bezwaarmakers maar ook door de organisatie zelf dient hier op vertrouwd te kunnen worden. </text:p>
          <text:p text:style-name="al"/>
          <text:p text:style-name="al">Een beperkte zittingsduur is in zijn geheel niet vreemd. In nagenoeg alle gemeenten wordt hier om de hierboven genoemde redenen voor gekozen. Onder andere beroepsgroepen is doorstroming ook niet vreemd, op grond van wettelijke bepalingen dienen accountants immers ook periodiek opnieuw aangesteld/benoemd te worden. Het vergelijk tussen accountants en externe commissieleden kan zeker getrokken worden aangezien beide de rechtmatigheid en doelmatigheid van het bestuur moeten verifiëren. </text:p>
          <text:p text:style-name="al"/>
          <text:p text:style-name="al">Een commissie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vet">Artikel 6 </text:span>
          <text:span text:style-name="nadrukvet">Hoogte vergoeding voor het bijwonen van vergaderingen</text:span>
        </text:p>
          <text:p text:style-name="al">De hoogte van de vergoeding is gebaseerd op de vergoeding die voordat deze regeling werd vastgesteld gebruikelijk was. </text:p>
          <text:p text:style-name="al"/>
          <text:p text:style-name="al">
          <text:span text:style-name="nadrukvet">Artikel 7</text:span>
          <text:span text:style-name="nadrukvet">Reis- en verblijfskosten</text:span>
        </text:p>
          <text:p text:style-name="al">Met dit artikel, waarbij € 0,28 per kilometer of de volledige openbaar vervoerkosten worden vergoed, sluit de regeling aan bij de vergoeding die ambtenaren van de ISD ontvangen voor niet woon- werkverkeer. De vergoeding voor de eigen auto is niet belastingvrij. De commissieleden dienen hier zelf belasting over af te dragen.</text:p>
          <text:p text:style-name="al"/>
          <text:p text:style-name="al">
          <text:span text:style-name="nadrukvet">Artikel 8</text:span>
          <text:span text:style-name="nadrukvet">Uitbetaling vergoeding</text:span>
        </text:p>
          <text:p text:style-name="al">Een regelmatige betalingscyclus behoort bij goed bestuur. Daar het relatief vaak voorkomt dat een commissielid de ene maand niet en de andere maand meerdere vergaderingen heeft wordt er voor gekozen de betaling per kwartaal te laten plaatsvinden. </text:p>
          <text:p text:style-name="al"/>
          <text:p text:style-name="al">
          <text:span text:style-name="nadrukvet">Artikel 9</text:span>
          <text:span text:style-name="nadrukvet">Secretaris</text:span>
        </text:p>
          <text:p text:style-name="al">Hoewel in de Awb nergens over een secretaris wordt gesproken, is het gebruikelijk dat een commissie beschikt over een secretaris ter ondersteuning van de werkzaamheden. Het dagelijks bestuur heeft de bevoegdheid de secretaris te benoemen.</text:p>
          <text:p text:style-name="al"/>
          <text:p text:style-name="al">
          <text:span text:style-name="nadrukvet">Artikel 10 </text:span>
          <text:span text:style-name="nadrukvet">Procedures</text:span>
        </text:p>
          <text:p text:style-name="al">De nadere invulling van de procedures van de commissie is een bevoegdheid die ligt bij het dagelijks bestuur. Omwille van flexibiliteit en snelheid worden deze regels opgenomen in een apart besluit, het huishoudelijk reglement. Hierin worden ook regels gesteld ten aanzien van de openbaarheid van de vergaderingen.</text:p>
          <text:p text:style-name="al"/>
          <text:p text:style-name="al">
          <text:span text:style-name="nadrukvet">Artikel 11</text:span>
          <text:span text:style-name="nadrukvet">Overdracht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grondslag van dit artikel is gebaseerd op de volgende artikelen of artikelleden van de Awb en luiden als volgt.</text:p>
          <text:p text:style-name="al"/>
          <text:p text:style-name="al">
          <text:span text:style-name="nadrukcur">
            <text:span text:style-name="nadrukondlijn">Artikel 2:1, tweede lid</text:span>
          </text:span>
        </text:p>
          <text:p text:style-name="al">Een bestuursorgaan kan van een gemachtigde een schriftelijke machtiging verlangen.</text:p>
          <text:p text:style-name="al"/>
          <text:p text:style-name="al">
          <text:span text:style-name="nadrukcur">Toelichting:</text:span>
        </text:p>
          <text:p text:style-name="al">Deze bepaling is facultatief geformuleerd: de voorzitter is dan ook vrij al dan niet van deze bevoegdheid gebruik te maken.</text:p>
          <text:p text:style-name="al"/>
          <text:p text:style-name="al">
          <text:span text:style-name="nadrukcur">
            <text:span text:style-name="nadrukondlijn">Artikel 6:6</text:span>
          </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
          <text:span text:style-name="nadrukcur">Toelichting:</text:span>
        </text:p>
          <text:p text:style-name="al">De termijn waarbinnen het verzuim dient te worden hersteld, wordt vastgesteld door de voorzitter. Er is van afgezien in de regel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text:p>
          <text:p text:style-name="al"/>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 ingevolge artikel 7:3 Awb - van het horen kan worden afgezi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cur">
            <text:span text:style-name="nadrukondlijn">Artikel 6:17</text:span>
          </text:span>
        </text:p>
          <text:p text:style-name="al">Indien iemand zich laat vertegenwoordigen, zendt het orgaan dat bevoegd is op het bezwaar te beslissen, de op de zaak betrekking hebbende stukken in elk geval aan de gemachtigde.</text:p>
          <text:p text:style-name="al"/>
          <text:p text:style-name="al">
          <text:span text:style-name="nadrukcur">
            <text:span text:style-name="nadrukondlijn">Artikel 7:4, tweede lid</text:span>
          </text:span>
        </text:p>
          <text:p text:style-name="al">Het bestuursorgaan legt het bezwaarschrift en alle verder op de zaak betrekking hebbende stukken voorafgaand aan het horen ten minste een week voor belanghebbende ter inzage.</text:p>
          <text:p text:style-name="al"/>
          <text:p text:style-name="al">
          <text:span text:style-name="nadrukcur">
            <text:span text:style-name="nadrukondlijn">Artikel 7:6, vierde lid</text:span>
          </text:span>
        </text:p>
          <text:p text:style-name="al">Het bestuursorgaan kan, al dan niet op verzoek van een belanghebbende, toepassing van het derde lid achterwege laten, voorzover geheimhouding om gewichtige redenen is geboden [..].</text:p>
          <text:p text:style-name="al">Het derde lid van dit artikel luidt:</text:p>
          <text:p text:style-name="al">Wanneer belanghebbenden afzonderlijk zijn gehoord, wordt ieder van hen op de hoogte gesteld van het verhandelde tijdens het horen buiten zijn aanwezigheid.</text:p>
          <text:p text:style-name="al"/>
          <text:p text:style-name="al">
          <text:span text:style-name="nadrukvet">Artikel 11</text:span>
          <text:span text:style-name="nadrukvet">Inwerkingtreding en citeerartikel</text:span>
        </text:p>
          <text:p text:style-name="al">Dit artikel bepaalt dat de oude verordeningen worden ingetrokken en bepaalt de wijze waarop naar deze regeling moet worden gerefe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7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afdoening bezwaarschriften ISD Bollenstreek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afdoening bezwaarschriften ISD Bollenstreek 2016</meta:user-defined>
    <meta:user-defined meta:name="DCTERMS.W3CDTF/DCTERMS.available">2022-07-06</meta:user-defined>
    <meta:user-defined meta:name="DCTERMS.W3CDTF/OVERHEIDop.jaargang">2022</meta:user-defined>
    <meta:user-defined meta:name="OVERHEIDop.publicationIssue">733</meta:user-defined>
    <meta:user-defined meta:name="OVERHEIDop.betreftRegeling">CVDR679193_1</meta:user-defined>
    <meta:user-defined meta:name="xs:date/OVERHEIDop.startdatum">2022-07-07</meta:user-defined>
    <meta:user-defined meta:name="OVERHEIDop.BgrID/DC.identifier">bgr-2022-733</meta:user-defined>
    <meta:user-defined meta:name="OVERHEIDop.versieInformatie"/>
  </office:meta>
</office:document-meta>
</file>