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vanging archiefbeschei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erkplein Hart van West-brabant,</text:p>
            <text:p text:style-name="al"/>
            <text:p text:style-name="al"> Gelet op artikel 7 van de Archiefwet 1995, artikel 6, tweede lid van het Archiefbesluit 1995 en de regeling van de minister van Onderwijs, Cultuur en Wetenschap van 6 december 2012, nr. Wjz/466161 (10265), tot wijziging van de Archiefregeling in verband met het stellen van nadere regels omtrent vervanging nr. WJZ/466161 (10265), tot wijziging van de Archieferregeling in verband met het stellen van nadere regels omtrent vervanging; </text:p>
            <text:p text:style-name="al"/>
            <text:p text:style-name="al">gelet op het positief advies van de archivaris;</text:p>
            <text:p text:style-name="al"/>
            <text:p text:style-name="al">
            <text:span text:style-name="nadrukvet">BESLUITEN</text:span>
          </text:p>
            <text:p text:style-name="al">Vast te stellen het Besluit vervanging archiefbescheid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1. Met ingang van inwerkingtreding van dit besluit mogen de vanaf 01-01-2019 vervangen of opgemaakte analoge archiefbescheiden vervangen worden door digitale reproducties.</text:p>
            <text:p text:style-name="al">2. In de 19de week na vervanging worden de analoge archiefbescheiden vernietigd</text:p>
            <text:p text:style-name="al">3. Reproductie geschiedt op de wijze zoals omschreven in het vastgestelde Handboek vervanging analoge archiefbescheiden Werkplein Hart van West-Brabant 2021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bekendmaking van dit besluit op Officielebekendmakingen.nl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Besluit vervanging archiefbescheiden Werkplein Hart van West-Brabant 2021.</text:p>
            <text:p text:style-name="al"/>
            <text:p text:style-name="al">Tegen dit besluit kan iedere belanghebbende op grond van de artikelen 8:1 en 7:1 van de Algemene wet bestuursrecht binnen zes weken na de datum van bekendmaking bij het dagelijks bestuur bezwaar ma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 van Werkplein Hart van West-Brabant op 17 januari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. Does </text:span></text:p>
          </text:section>
          <text:section text:name="ondertekening_id1-3-2-3-3">
            <text:p><text:span text:style-name="functie">Secretaris </text:span></text:p>
          </text:section>
          <text:section text:name="ondertekening_id1-3-2-3-4">
            <text:p><text:span text:style-name="functie">M.A.C.M.J. van Ginderen</text:span></text:p>
          </text:section>
          <text:section text:name="ondertekening_id1-3-2-3-5">
            <text:p><text:span text:style-name="functie">Voorzit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plein Hart van West-Brabant</text:p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7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7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RegionaalSamenwerkingsorgaan/DC.creator">Werkplein Hart van We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erkplein Hart van West-Brabant</meta:user-defined>
    <meta:user-defined meta:name="OVERHEID.RegionaalSamenwerkingsorgaan/OVERHEID.authority">Werkplein Hart van West-Brabant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0-01-01</meta:user-defined>
    <meta:user-defined meta:name="DC.source">artikel 6 van het Archiefbesluit 1995]|[1.0:c:BWBR0007748&amp;artikel=6&amp;g=2020-01-01</meta:user-defined>
    <meta:user-defined meta:name="DCTERMS.abstract">Met ingang van dit besluit mogen analoge archiefbescheiden vervangen worden door digitale reproducties.</meta:user-defined>
    <meta:user-defined meta:name="DCTERMS.alternative">Besluit vervanging archiefbescheiden Werkplein Hart van West-Brabant 202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ervanging archiefbescheid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73</meta:user-defined>
    <meta:user-defined meta:name="OVERHEIDop.betreftRegeling">CVDR672154_1</meta:user-defined>
    <meta:user-defined meta:name="OVERHEIDop.BgrID/DC.identifier">bgr-2022-73</meta:user-defined>
    <meta:user-defined meta:name="xs:date/OVERHEIDop.startdatum">2022-01-31</meta:user-defined>
    <meta:user-defined meta:name="OVERHEIDop.versieInformatie"/>
  </office:meta>
</office:document-meta>
</file>