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8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8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8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8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8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8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8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1-1-8-22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  <text:list-style style:name="id1-3-2-1-1-8-23">
      <text:list-level-style-number style:num-format="" style:num-prefix="23" text:level="1" text:start-value="23">
        <style:list-level-properties text:min-label-width="10mm"/>
      </text:list-level-style-number>
      <text:list-level-style-number style:num-format="" style:num-prefix="23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ambtelijk hor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Samenwerking de Bevelanden; gezien het voorstel van het dagelijks bestuur van 11 november 2021; </text:p>
            <text:p text:style-name="al">gelet op artikel 6 van de gemeenschappelijke regeling Samenwerking de Bevelanden en het bepaalde in de Algemene wet bestuursrecht (Awb) en de Gemeentewet; b e s l u i t : vast te stellen de Regeling ambtelijk horen 2021. </text:p>
            <text:p text:style-name="al">Artikel 1  Begripsbepalingen </text:p>
            <text:p text:style-name="al">In deze regeling wordt verstaan onder: </text:p>
            <text:list text:style-name="id1-3-2-1-1-5">
              <text:list-item text:style-override="id1-3-2-1-1-5-1">
                <text:number>1.</text:number>
                <text:p text:style-name="al">het bestuursorgaan: het orgaan dat het bestreden besluit heeft genomen; </text:p>
              </text:list-item>
              <text:list-item text:style-override="id1-3-2-1-1-5-2">
                <text:number>2.</text:number>
                <text:p text:style-name="al">bezwaarmaker: degene die tegen een besluit van het bestuursorgaan een bezwaarschrift heeft ingediend bij dit bestuursorgaan; </text:p>
              </text:list-item>
              <text:list-item text:style-override="id1-3-2-1-1-5-3">
                <text:number>3.</text:number>
                <text:p text:style-name="al">wet: de Algemene wet bestuursrecht (hierna: Awb); </text:p>
              </text:list-item>
              <text:list-item text:style-override="id1-3-2-1-1-5-4">
                <text:number>4.</text:number>
                <text:p text:style-name="al">ambtelijk horen: horen van belanghebbenden als bedoeld in artikel 7:5 Algemene wet bestuursrecht en het namens het bestuursorgaan nemen van een beslissing op bezwaar door de ambtelijk hoorder; </text:p>
              </text:list-item>
              <text:list-item text:style-override="id1-3-2-1-1-5-5">
                <text:number>5.</text:number>
                <text:p text:style-name="al">belanghebbende: degene wiens belang rechtstreeks bij het door het bestuursorgaan te nemen besluit is betrokken. </text:p>
              </text:list-item>
            </text:list>
            <text:p text:style-name="al">Artikel 2  Toepassingsbereik   </text:p>
            <text:p text:style-name="al">De volgende categorieën van bezwaarschriften worden aangewezen als categorieën waarbij het horen ambtelijk kan plaatsvinden en op verzoek van cliënt ook telefonisch. </text:p>
            <text:list text:style-name="id1-3-2-1-1-8">
              <text:list-item text:style-override="id1-3-2-1-1-8-1">
                <text:number>1.</text:number>
                <text:p text:style-name="al">Afwijzing algemene bijstand </text:p>
              </text:list-item>
              <text:list-item text:style-override="id1-3-2-1-1-8-2">
                <text:number>2.</text:number>
                <text:p text:style-name="al">Ingangs- en beëindigingsdatum </text:p>
              </text:list-item>
              <text:list-item text:style-override="id1-3-2-1-1-8-3">
                <text:number>3.</text:number>
                <text:p text:style-name="al">Buitenbehandelingstelling </text:p>
              </text:list-item>
              <text:list-item text:style-override="id1-3-2-1-1-8-4">
                <text:number>4.</text:number>
                <text:p text:style-name="al">Hoogte uitkering en korting </text:p>
              </text:list-item>
              <text:list-item text:style-override="id1-3-2-1-1-8-5">
                <text:number>5.</text:number>
                <text:p text:style-name="al">Opschorten uitkering </text:p>
              </text:list-item>
              <text:list-item text:style-override="id1-3-2-1-1-8-6">
                <text:number>6.</text:number>
                <text:p text:style-name="al">Intrekking en beëindiging van algemene bijstand, niet tegen besluiten op basis van fraudeonderzoek </text:p>
              </text:list-item>
              <text:list-item text:style-override="id1-3-2-1-1-8-7">
                <text:number>7.</text:number>
                <text:p text:style-name="al">Terugvordering, niet zijnde terugvordering van meer dan € 1.000,00 o.g.v. fraudeonderzoek </text:p>
              </text:list-item>
              <text:list-item text:style-override="id1-3-2-1-1-8-8">
                <text:number>8.</text:number>
                <text:p text:style-name="al">Bestuurlijke boetes tot en met € 340,00 </text:p>
              </text:list-item>
              <text:list-item text:style-override="id1-3-2-1-1-8-9">
                <text:number>9.</text:number>
                <text:p text:style-name="al">Besluiten ingevolge het Besluit bijstandsverlening zelfstandigen </text:p>
              </text:list-item>
              <text:list-item text:style-override="id1-3-2-1-1-8-10">
                <text:number>10.</text:number>
                <text:p text:style-name="al">Bijstand in de vorm van een krediethypotheek </text:p>
              </text:list-item>
              <text:list-item text:style-override="id1-3-2-1-1-8-11">
                <text:number>11</text:number>
                <text:p text:style-name="al">Bijzondere bijstand </text:p>
              </text:list-item>
              <text:list-item text:style-override="id1-3-2-1-1-8-12">
                <text:number>12</text:number>
                <text:p text:style-name="al">Woonkostentoeslag </text:p>
              </text:list-item>
              <text:list-item text:style-override="id1-3-2-1-1-8-13">
                <text:number>13</text:number>
                <text:p text:style-name="al">Minimabeleid </text:p>
              </text:list-item>
              <text:list-item text:style-override="id1-3-2-1-1-8-14">
                <text:number>14</text:number>
                <text:p text:style-name="al">Individuele inkomenstoeslag </text:p>
              </text:list-item>
              <text:list-item text:style-override="id1-3-2-1-1-8-15">
                <text:number>15</text:number>
                <text:p text:style-name="al">Individuele studietoeslag </text:p>
              </text:list-item>
              <text:list-item text:style-override="id1-3-2-1-1-8-16">
                <text:number>16</text:number>
                <text:p text:style-name="al">Maatregelen tot maximaal 100% gedurende een maand </text:p>
              </text:list-item>
              <text:list-item text:style-override="id1-3-2-1-1-8-17">
                <text:number>17</text:number>
                <text:p text:style-name="al">Inhoudingen en/of beslag </text:p>
              </text:list-item>
              <text:list-item text:style-override="id1-3-2-1-1-8-18">
                <text:number>18</text:number>
                <text:p text:style-name="al">Wmo-beschikkingen met geen of beperkte beleidsvrijheid zoals rolstoelen, vervoersvoorziening, woonvoorzieningen </text:p>
              </text:list-item>
              <text:list-item text:style-override="id1-3-2-1-1-8-19">
                <text:number>19</text:number>
                <text:p text:style-name="al">Gehandicaptenparkeerkaart </text:p>
              </text:list-item>
              <text:list-item text:style-override="id1-3-2-1-1-8-20">
                <text:number>20</text:number>
                <text:p text:style-name="al">Toestemming verblijf binnenland en buitenland </text:p>
              </text:list-item>
              <text:list-item text:style-override="id1-3-2-1-1-8-21">
                <text:number>21</text:number>
                <text:p text:style-name="al">Taaleis </text:p>
              </text:list-item>
              <text:list-item text:style-override="id1-3-2-1-1-8-22">
                <text:number>22</text:number>
                <text:p text:style-name="al">Dwangsom niet tijdig beslissen </text:p>
              </text:list-item>
              <text:list-item text:style-override="id1-3-2-1-1-8-23">
                <text:number>23</text:number>
                <text:p text:style-name="al">Kennelijk niet-ontvankelijke bezwaarschriften </text:p>
              </text:list-item>
            </text:list>
            <text:p text:style-name="al">Artikel 3  Ambtelijk horen </text:p>
            <text:p text:style-name="al">Het dagelijks bestuur wijst als ambtelijk hoorder de juridisch medewerkers van bezwaar en beroep aan. </text:p>
            <text:p text:style-name="al">Artikel 4  Bevoegdheden </text:p>
            <text:p text:style-name="al">De bevoegdheden ingevolge de artikelen: 2:1, tweede lid, 6:6, 6:17, 7:3, 7:10, derde lid, van de wet worden voor de toepassing van deze regeling namens het bestuursorgaan, uitgeoefend door de ambtelijk hoorder. </text:p>
            <text:p text:style-name="al">Artikel 5  Vooronderzoek </text:p>
            <text:list text:style-name="id1-3-2-1-1-14">
              <text:list-item text:style-override="id1-3-2-1-1-14-1">
                <text:number>1.</text:number>
                <text:p text:style-name="al">De ambtelijk hoorder is bevoegd rechtstreeks alle gewenste inlichtingen in te winnen of te laten inwinnen. </text:p>
              </text:list-item>
              <text:list-item text:style-override="id1-3-2-1-1-14-2">
                <text:number>2.</text:number>
                <text:p text:style-name="al">Op het bezwaar betrekking hebbende stukken die niet reeds bij partijen bekend zijn, worden aan bezwaarmaker kosteloos toegezonden. </text:p>
              </text:list-item>
            </text:list>
            <text:p text:style-name="al">Artikel 6  Pre-mediation </text:p>
            <text:list text:style-name="id1-3-2-1-1-16">
              <text:list-item text:style-override="id1-3-2-1-1-16-1">
                <text:number>1.</text:number>
                <text:p text:style-name="al">De ambtelijk hoorder onderzoekt of de zaak in der minne kan worden geschikt alvorens de zaak in behandeling wordt genomen. </text:p>
              </text:list-item>
              <text:list-item text:style-override="id1-3-2-1-1-16-2">
                <text:number>2.</text:number>
                <text:p text:style-name="al">Na instemming van bezwaarmaker kan de afhandelingstermijn, wegens de inzet van prémediation, voor de formele behandeling van het bezwaarschrift worden opgeschort. </text:p>
              </text:list-item>
            </text:list>
            <text:p text:style-name="al">Artikel 7  Hoorzitting </text:p>
            <text:list text:style-name="id1-3-2-1-1-18">
              <text:list-item text:style-override="id1-3-2-1-1-18-1">
                <text:number>1.</text:number>
                <text:p text:style-name="al">De hoorzitting kan in overleg met bezwaarmaker telefonisch plaatsvinden. </text:p>
              </text:list-item>
              <text:list-item text:style-override="id1-3-2-1-1-18-2">
                <text:number>2.</text:number>
                <text:p text:style-name="al">De ambtelijk hoorder bepaalt in overleg met bezwaarmaker de plaats en tijdstip van de zitting. </text:p>
              </text:list-item>
              <text:list-item text:style-override="id1-3-2-1-1-18-3">
                <text:number>3.</text:number>
                <text:p text:style-name="al">De ambtelijk hoorder nodigt bezwaarmaker tenminste een week voor de zitting telefonisch uit. Hetgeen schriftelijk aan bezwaarmaker bevestigd kan worden. </text:p>
              </text:list-item>
              <text:list-item text:style-override="id1-3-2-1-1-18-4">
                <text:number>4.</text:number>
                <text:p text:style-name="al">Indien de ambtelijk hoorder op grond van het tweede lid besluit af te zien van het horen, doet de ambtelijk hoorder daarvan mededeling aan bezwaarmaker. </text:p>
              </text:list-item>
            </text:list>
            <text:p text:style-name="al">
            <text:span text:style-name="nadrukvet">Artikel 8  Openbaarheid zittingen </text:span>
          </text:p>
            <text:p text:style-name="al">De zittingen van de ambtelijk hoorder zijn niet openbaar. </text:p>
            <text:p text:style-name="al">Artikel 9  Verslag </text:p>
            <text:list text:style-name="id1-3-2-1-1-22">
              <text:list-item text:style-override="id1-3-2-1-1-22-1">
                <text:number>1.</text:number>
                <text:p text:style-name="al">Van de hoorzitting wordt een verslag opgesteld. </text:p>
              </text:list-item>
              <text:list-item text:style-override="id1-3-2-1-1-22-2">
                <text:number>2.</text:number>
                <text:p text:style-name="al">Het verslag houdt een zakelijke vermelding in van wat over en weer is gezegd en wat verder ter zitting is voorgevallen. </text:p>
              </text:list-item>
            </text:list>
            <text:p text:style-name="al">Artikel 10  Nader onderzoek </text:p>
            <text:list text:style-name="id1-3-2-1-1-24">
              <text:list-item text:style-override="id1-3-2-1-1-24-1">
                <text:number>1.</text:number>
                <text:p text:style-name="al">Indien na afloop van de zitting, nader onderzoek wenselijk blijkt te zijn, kan de ambtelijk hoorder dit uit eigen beweging verrichten. </text:p>
              </text:list-item>
              <text:list-item text:style-override="id1-3-2-1-1-24-2">
                <text:number>2.</text:number>
                <text:p text:style-name="al">Als de beslistermijn wordt aangehouden wordt bezwaarmaker hiervan door de ambtelijk hoorder op de hoogte gebracht. </text:p>
              </text:list-item>
            </text:list>
            <text:p text:style-name="al">Artikel 11  Jaarverslag </text:p>
            <text:p text:style-name="al">De ambtelijk hoorder(s) brengen jaarlijks aan de bestuursorganen schriftelijk verslag uit van hun werkzaamheden in het voorafgaande kalenderjaar. Het jaarverslag wordt ter kennisname aan de deelnemende gemeenten toegezonden. </text:p>
            <text:p text:style-name="al">
            <text:span text:style-name="nadrukvet">Artikel 12  Inwerkingtreding </text:span>
          </text:p>
            <text:p text:style-name="al">Deze regeling treedt in werking op de dag na bekendmaking. </text:p>
            <text:p text:style-name="al">Artikel 13  Citeertitel </text:p>
            <text:p text:style-name="al">Deze regeling wordt aangehaald als de Regeling ambtelijk horen 2021. </text:p>
            <text:p text:style-name="al">Vastgesteld door het dagelijks bestuur van de gemeenschappelijke regeling Samenwerking de Bevelanden in zijn openbare vergadering van …………… 2022. </text:p>
            <text:p text:style-name="al">De secretaris,        de voorzitter, </text:p>
            <text:p text:style-name="al">P. van den Beemt        Drs. M.C. Mulder MSc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 De Bevelanden</text:p>
            </table:table-cell>
            <table:table-cell office:value-type="string" table:style-name="header.C">
              <text:p text:style-name="headerright"><text:span text:style-name="nr">Nr. 72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7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7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RegionaalSamenwerkingsorgaan/DC.creator">Samenwerking De Bevelanden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Samenwerking De Bevelanden</meta:user-defined>
    <meta:user-defined meta:name="OVERHEID.RegionaalSamenwerkingsorgaan/OVERHEID.authority">Samenwerking De Bevelanden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ambtelijk horen 2021</meta:user-defined>
    <meta:user-defined meta:name="DCTERMS.W3CDTF/DCTERMS.available">2022-07-06</meta:user-defined>
    <meta:user-defined meta:name="DCTERMS.W3CDTF/OVERHEIDop.jaargang">2022</meta:user-defined>
    <meta:user-defined meta:name="OVERHEIDop.publicationIssue">724</meta:user-defined>
    <meta:user-defined meta:name="OVERHEIDop.betreftRegeling">CVDR679151_1</meta:user-defined>
    <meta:user-defined meta:name="xs:date/OVERHEIDop.startdatum">2022-01-01</meta:user-defined>
    <meta:user-defined meta:name="OVERHEIDop.BgrID/DC.identifier">bgr-2022-724</meta:user-defined>
    <meta:user-defined meta:name="OVERHEIDop.versieInformatie"/>
  </office:meta>
</office:document-meta>
</file>