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afdeling Werk, Inkomen en Zorg</text:p>
      <text:section text:name="regeling_id1-3-2" text:style-name="regeling">
        <text:section text:name="aanhef_id1-3-2-1" text:style-name="aanhef">
          <text:section text:name="preambule_id1-3-2-1-1" text:style-name="preambule">
            <text:p text:style-name="al">Artikel 1. Begripsbepalingen</text:p>
            <text:p text:style-name="al"/>
            <text:list text:style-name="id1-3-2-1-1-3">
              <text:list-item text:style-override="id1-3-2-1-1-3-1">
                <text:number>1.</text:number>
                <text:p text:style-name="al">Alle begrippen die in deze beleidsregels worden gebruikt en die niet nader worden omschreven hebben dezelfde betekenis als in de Participatiewet en de Algemene wet bestuursrecht.</text:p>
              </text:list-item>
              <text:list-item text:style-override="id1-3-2-1-1-3-2">
                <text:number>2.</text:number>
                <text:p text:style-name="al">In deze beleidsregels wordt verstaan onder:</text:p>
              </text:list-item>
            </text:list>
            <text:p text:style-name="al">a. Bestuur: het Dagelijks Bestuur van de gemeenschappelijke regeling Samenwerking de Bevelanden (GR de Bevelanden); b, Uitkering: de door het bestuur verleende bijstand in het kader van de Participatiewet;</text:p>
            <text:list text:style-name="id1-3-2-1-1-5">
              <text:list-item text:style-override="id1-3-2-1-1-5-1">
                <text:number>1.</text:number>
                <text:p text:style-name="al">Participatiewet: de Participatiewet met inbegrip van het Besluit bijstandsverlening zelfstandigen 2004 (Bbz).</text:p>
              </text:list-item>
              <text:list-item text:style-override="id1-3-2-1-1-5-2">
                <text:number>2.</text:number>
                <text:p text:style-name="al">Wet taaleis: de wet tot wijziging van de Participatiewet teneinde de eis tot beheersing van de Nederlandse taal toe te voegen aan die wet (Wet taaleis Participatiewet).</text:p>
              </text:list-item>
            </text:list>
            <text:p text:style-name="al">e. Referentieniveau: het fundamentele niveau (F-niveau) taal en rekenen volgens de richtlijnen van de Rijksoverheid.</text:p>
            <text:p text:style-name="al">f. Educatie: de wet van 9 juli 2014 tot wijziging van onder meer de Wet participatiebudget en de Wet educatie en beroepsonderwijs inzake het invoeren van een specifieke uitkering educatie en het vervallen van de verplichte besteding van educatiemiddelen bij regionale opleidingencentra. h Inburgering: de Wet inburgering.</text:p>
            <text:p text:style-name="al">Artikel 2. Aantonen kennis Nederlandse taal</text:p>
            <text:list text:style-name="id1-3-2-1-1-9">
              <text:list-item text:style-override="id1-3-2-1-1-9-1">
                <text:number>1.</text:number>
                <text:p text:style-name="al">Wanneer belanghebbende in de leerplichtige leeftijd (tussen 5 en 16 jaar) tenminste acht jaar in Nederland heeft gewoond, kan er vanuit gegaan worden dat door belanghebbende acht jaar Nederlandstalig ondetwijs is gevolgd;</text:p>
              </text:list-item>
              <text:list-item text:style-override="id1-3-2-1-1-9-2">
                <text:number>2.</text:number>
                <text:p text:style-name="al">Met rapporten, diploma's of certificaten kan belanghebbende aantonen dat de Nederlandse taal op het referentieniveau aanwezig is. Voorbeelden staan in de toelichting.</text:p>
              </text:list-item>
            </text:list>
            <text:p text:style-name="al">Artikel 3, Taaltoets</text:p>
            <text:list text:style-name="id1-3-2-1-1-11">
              <text:list-item text:style-override="id1-3-2-1-1-11-1">
                <text:number>1.</text:number>
                <text:p text:style-name="al">Als onvoldoende aangetoond kan worden dat de Nederlandse taal op het referentieniveau wordt beheerst en recht bestaat op bijstand, wordt binnen 8 weken na ontvangst van de aanvraag, een taaltoets afgenomen,</text:p>
              </text:list-item>
              <text:list-item text:style-override="id1-3-2-1-1-11-2">
                <text:number>2.</text:number>
                <text:p text:style-name="al">Op het moment dat bij de intake vastgesteld wordt dat de taaltoets afgenomen moet worden, ondertekent belanghebbende de zogeheten bereidverklaring.</text:p>
              </text:list-item>
              <text:list-item text:style-override="id1-3-2-1-1-11-3">
                <text:number>3.</text:number>
                <text:p text:style-name="al">De taaltoets wordt bij voorkeur door Scalda uitgevoerd.</text:p>
              </text:list-item>
              <text:list-item text:style-override="id1-3-2-1-1-11-4">
                <text:number>4.</text:number>
                <text:p text:style-name="al">Na het afleggen van de taaltoets wordt de bijstandsgerechtigde binnen 8 weken op de hoogte gesteld van het resultaat.</text:p>
              </text:list-item>
            </text:list>
            <text:p text:style-name="al">Artikel 4. Geen taaltoets Er wordt geen taaltoets afgenomen</text:p>
            <text:p text:style-name="al">a. wanneer vastgesteld kan worden dat elke vorm van verwijtbaarheid ontbreekt om aan de taaleis te voldoen (zie artikel 5); b, bij indeling in trede 5 of 6 van de participatieladder;</text:p>
            <text:list text:style-name="id1-3-2-1-1-14">
              <text:list-item text:style-override="id1-3-2-1-1-14-1">
                <text:number>1.</text:number>
                <text:p text:style-name="al">bij de zogeheten draaideurklant waarbij tijdens de vorige uitkeringsperiode al een taaltoets is afgenomen;</text:p>
              </text:list-item>
              <text:list-item text:style-override="id1-3-2-1-1-14-2">
                <text:number>2.</text:number>
                <text:p text:style-name="al">bij de aanvrager die een bijstandsuitkering heeft ontvangen in een andere gemeente en in die gemeente al een toets heeft afgelegd;</text:p>
              </text:list-item>
              <text:list-item text:style-override="id1-3-2-1-1-14-3">
                <text:number>3.</text:number>
                <text:p text:style-name="al">bij kortdurende bijstandsverlening.</text:p>
              </text:list-item>
            </text:list>
            <text:p text:style-name="al">Artikel 5. Ontbreken van veMijtbaarheid Elke vorm van verwijtbaarheid ontbreekt als:</text:p>
            <text:p text:style-name="al">a. sprake is van volledige en duurzame arbeidsongeschiktheid;</text:p>
            <text:p text:style-name="al">b. ontheffing van de arbeidsplicht of algemene ontheffing is verleend;</text:p>
            <text:p text:style-name="al">c. ontheffing is verleend op grond van de Wet inburgering;</text:p>
            <text:p text:style-name="al">d. een inburgeringstraject wordt gevolgd op grond van de Wet inburgering;</text:p>
            <text:p text:style-name="al">e. sprake is van een gediagnosticeerd leerprobleem.</text:p>
            <text:p text:style-name="al">Artikel 6. Kennisgeving en (geen) bereidverklaring</text:p>
            <text:p text:style-name="al">Belanghebbende ontvangt binnen 8 weken na het afleggen van de taaltoets de kennisgeving met de uitslag van de taaltoets. Is de uitkomst van de taaltoets dat belanghebbende niet aan de taaleis voldoet, dan wordt de volgende procedure gevolgd:</text:p>
            <text:list text:style-name="id1-3-2-1-1-23">
              <text:list-item text:style-override="id1-3-2-1-1-23-1">
                <text:number>1.</text:number>
                <text:p text:style-name="al">belanghebbende wordt uitgenodigd voor een gesprek om afspraken te maken over een in te zetten taaltraject;</text:p>
              </text:list-item>
              <text:list-item text:style-override="id1-3-2-1-1-23-2">
                <text:number>2.</text:number>
                <text:p text:style-name="al">wanneer belanghebbende niet start met het aangeboden taaltraject wordt de bijstand beoordeeld met toepassing van artikel 18b van de Participatiewetl</text:p>
              </text:list-item>
            </text:list>
            <text:p text:style-name="al">Artikel 7. Aanbod taaltraject</text:p>
            <text:p text:style-name="al">Belanghebbende krijgt een taaltraject op maat aangeboden.</text:p>
            <text:p text:style-name="al">Artikel 8. Voortgang taaltraject</text:p>
            <text:list text:style-name="id1-3-2-1-1-27">
              <text:list-item text:style-override="id1-3-2-1-1-27-1">
                <text:number>1.</text:number>
                <text:p text:style-name="al">In het plan van aanpak is opgenomen wat het startniveau van belanghebbende is, welk niveau haalbaar is en hoe lang belanghebbende nodig heeft om dit niveau te bereiken. Dit plan van aanpak is het uitgangspunt voor de beoordeling van de inspanning van belanghebbende.</text:p>
              </text:list-item>
              <text:list-item text:style-override="id1-3-2-1-1-27-2">
                <text:number>2.</text:number>
                <text:p text:style-name="al">Na de start van een taaltraject wordt na het verstrijken van de eerste 6 en 12 maanden opnieuw een taaltoets afgenomen om de voortgang van het traject te bepalen.</text:p>
              </text:list-item>
            </text:list>
            <text:p text:style-name="al">c, Als het in te zetten taaltraject korter is dan 6 of 12 maanden vindt de taaltoets plaats bij beëindiging van het ingezette taaltraject.</text:p>
            <text:p text:style-name="al">Artikel 9. Relatie met andere wetgeving</text:p>
            <text:p text:style-name="al">Wanneer belanghebbende een (taal)traject in het kader van de Wet inburgering of Wet educatie volgt, wordt dit aangemerkt als 'voldoende inspanning' van de kant van belanghebbende, zoals bedoeld in de Wet taaleis.</text:p>
            <text:p text:style-name="al">Artikel 10 Hardheidsclausule</text:p>
            <text:p text:style-name="al">Het Dagelijks Bestuur kan in bijzondere omstandigheden afwijken van de bepalingen in deze beleidsregels, indien toepassing tot onbillijkheden van overwegende aard leidt.</text:p>
            <text:p text:style-name="al">Artikel 11 Inwerkingtreding</text:p>
            <text:p text:style-name="al">Deze beleidsregels treden in werking op 1 Januari 2016</text:p>
            <text:p text:style-name="al">Artikel 12  Citeertitel</text:p>
            <text:p text:style-name="al">Deze beleidsregels worden aangehaald als: "Beleidsregels Wet taaleis WIZ de Bevelanden".</text:p>
            <text:p text:style-name="al">Vastgesteld door het dagelijks bestuur van de gemeenschappelijke regeling Samenwerking de Bevelanden in zijn openbare vergadering van 15 februari 2016.</text:p>
            <text:p text:style-name="al">mr. LJ. Verhulst, de voorzitter,</text:p>
            <text:p text:style-name="al">mr. FLAR Marquinie, de directe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2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Wet taaleisafdeling Werk, Inkomen en Zorg</meta:user-defined>
    <meta:user-defined meta:name="DCTERMS.W3CDTF/DCTERMS.available">2022-07-06</meta:user-defined>
    <meta:user-defined meta:name="DCTERMS.W3CDTF/OVERHEIDop.jaargang">2022</meta:user-defined>
    <meta:user-defined meta:name="OVERHEIDop.publicationIssue">723</meta:user-defined>
    <meta:user-defined meta:name="OVERHEIDop.betreftRegeling">CVDR679148_1</meta:user-defined>
    <meta:user-defined meta:name="xs:date/OVERHEIDop.startdatum">2016-01-01</meta:user-defined>
    <meta:user-defined meta:name="OVERHEIDop.BgrID/DC.identifier">bgr-2022-723</meta:user-defined>
    <meta:user-defined meta:name="OVERHEIDop.versieInformatie"/>
  </office:meta>
</office:document-meta>
</file>