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eropvang WIZ de Bevelanden 2017</text:p>
      <text:section text:name="regeling_id1-3-2" text:style-name="regeling">
        <text:section text:name="aanhef_id1-3-2-1" text:style-name="aanhef">
          <text:section text:name="preambule_id1-3-2-1-1" text:style-name="preambule">
            <text:p text:style-name="al">Het dagelijks bestuur van de gemeenschappelijke regeling de Bevelanden, gelet op de Wet kinderopvang en kwaliteitseisen peuterspeelzalen,</text:p>
            <text:p text:style-name="al">overwegende dat het wenselijk is beleidsregels vast te stellen met betrekking tot het verlenen van een tegemoetkoming in de kosten van kinderopvang voor doelgroepouders,</text:p>
            <text:p text:style-name="al">besluit vast te stellen de volgende</text:p>
            <text:p text:style-name="al">Beleidsregels kinderopvang WIZ de Bevelanden 2017.</text:p>
            <text:p text:style-name="al">
            <text:span text:style-name="nadrukvet">Paragraaf</text:span> <text:span text:style-name="nadrukvet">1</text:span> <text:span text:style-name="nadrukvet">Algemene bepalingen</text:span></text:p>
            <text:p text:style-name="al">Artikel 1. Begripsbepalingen</text:p>
            <text:list text:style-name="id1-3-2-1-1-7">
              <text:list-item text:style-override="id1-3-2-1-1-7-1">
                <text:number>1.</text:number>
                <text:p text:style-name="al">In deze regeling wordt verstaan onder:</text:p>
                <text:list text:style-name="id1-3-2-1-1-7-1-3">
                  <text:list-item text:style-override="id1-3-2-1-1-7-1-3-1">
                    <text:number>1.</text:number>
                    <text:p text:style-name="al">de wet: de Wet kinderopvang en kwaliteitseisen peuterspeelzalen (Wko);</text:p>
                  </text:list-item>
                  <text:list-item text:style-override="id1-3-2-1-1-7-1-3-2">
                    <text:number>2.</text:number>
                    <text:p text:style-name="al">het dagelijks bestuur: het dagelijks bestuur van de gemeenschappelijke regeling de Bevelanden;</text:p>
                  </text:list-item>
                  <text:list-item text:style-override="id1-3-2-1-1-7-1-3-3">
                    <text:number>3.</text:number>
                    <text:p text:style-name="al">ouder : de alleenstaande ouder, de ouders samen of de verzorger(s).</text:p>
                  </text:list-item>
                </text:list>
              </text:list-item>
              <text:list-item text:style-override="id1-3-2-1-1-7-2">
                <text:number>2.</text:number>
                <text:p text:style-name="al">Voor zover niet anders is bepaald, worden begrippen in deze regeling gebruikt in dezelfde betekenis als in de wet.</text:p>
              </text:list-item>
            </text:list>
            <text:p text:style-name="al">Artikel 2. Aanvraag</text:p>
            <text:list text:style-name="id1-3-2-1-1-9">
              <text:list-item text:style-override="id1-3-2-1-1-9-1">
                <text:number>1.</text:number>
                <text:p text:style-name="al">De aanvraag om een tegemoetkoming in de kosten van kinderopvang voor doelgroepouders wordt ingediend bij het dagelijks bestuur.</text:p>
              </text:list-item>
              <text:list-item text:style-override="id1-3-2-1-1-9-2">
                <text:number>2.</text:number>
                <text:p text:style-name="al">Een aanvraag bevat in ieder geval de volgende gegevens:</text:p>
                <text:list text:style-name="id1-3-2-1-1-9-2-3">
                  <text:list-item text:style-override="id1-3-2-1-1-9-2-3-1">
                    <text:number>1.</text:number>
                    <text:p text:style-name="al">naam, adres, burgerservicenummer, geboortedatum van de ouder en indien van toepassing, van de partner;</text:p>
                  </text:list-item>
                  <text:list-item text:style-override="id1-3-2-1-1-9-2-3-2">
                    <text:number>2.</text:number>
                    <text:p text:style-name="al">indien de partner een ander adres heeft, het adres van de partner;</text:p>
                  </text:list-item>
                </text:list>
              </text:list-item>
            </text:list>
            <text:p text:style-name="al">C. naam, geboortedatum en burgerservicenummer van het kind of de kinderen waarop de aanvraag betrekking heeft;</text:p>
            <text:list text:style-name="id1-3-2-1-1-11">
              <text:list-item text:style-override="id1-3-2-1-1-11-1">
                <text:number>1.</text:number>
                <text:p text:style-name="al">een offerte of contract van het geregistreerde kindercentrum of gastouderbureau dat de kinderopvang gaat verzorgen waarin in ieder geval wordt aangegeven: het aantal uren kinderopvang per kind, de kostprijs per uur en de aanvangsdatum van de opvang;</text:p>
              </text:list-item>
              <text:list-item text:style-override="id1-3-2-1-1-11-2">
                <text:number>2.</text:number>
                <text:p text:style-name="al">gegevens of een verwijzing naar gegevens waaruit blijkt dat de ouder behoort tot de doelgroep als bedoeld in artikel 6 van deze beleidsregels;</text:p>
              </text:list-item>
              <text:list-item text:style-override="id1-3-2-1-1-11-3">
                <text:number>3.</text:number>
                <text:p text:style-name="al">overige gegevens die het dagelijks bestuur nodig acht om te kunnen besluiten over de aanvraag van de tegemoetkoming.</text:p>
                <text:list text:style-name="id1-3-2-1-1-11-3-3">
                  <text:list-item text:style-override="id1-3-2-1-1-11-3-3-1">
                    <text:number>1.</text:number>
                    <text:p text:style-name="al">Indien de ouder een partner heeft, wordt de aanvraag mede ondertekend door de partner, indien de partner daartoe in staat is en er daarvoor geen wettelijke belemmeringen aanwezig zijn.</text:p>
                  </text:list-item>
                </text:list>
              </text:list-item>
            </text:list>
            <text:p text:style-name="al">Artikel 3. Inlichtingenplicht</text:p>
            <text:list text:style-name="id1-3-2-1-1-13">
              <text:list-item text:style-override="id1-3-2-1-1-13-1">
                <text:number>1.</text:number>
                <text:p text:style-name="al">De aanvrager is verplicht alle inlichtingen te verstrekken die in het belang van een goede controle op de verstrekking noodzakelijk zijn.</text:p>
              </text:list-item>
              <text:list-item text:style-override="id1-3-2-1-1-13-2">
                <text:number>2.</text:number>
                <text:p text:style-name="al">Het dagelijks bestuur wijzigt of trekt de beschikking tot het verlenen van een tegemoetkoming in en vordert het te veel betaalde bedrag terug, indien aanvrager niet voldoet aan de inlichtingenplicht en als gevolg hiervan of om een andere reden ten onrechteof een te hoog bedrag aan tegemoetkoming is betaald.</text:p>
              </text:list-item>
            </text:list>
            <text:p text:style-name="al"> Artikel 4. Beslistermijn</text:p>
            <text:list text:style-name="id1-3-2-1-1-15">
              <text:list-item text:style-override="id1-3-2-1-1-15-1">
                <text:number>1.</text:number>
                <text:p text:style-name="al">Het dagelijks bestuur besluit over de aanvraag binnen acht weken na ontvangst van alle benodigde gegevens.</text:p>
              </text:list-item>
              <text:list-item text:style-override="id1-3-2-1-1-15-2">
                <text:number>2.</text:number>
                <text:p text:style-name="al">Het dagelijks bestuur kan dit besluit met ten hoogste vier weken verdagen. Het stelt de ouder hiervan schriftelijk in kennis.</text:p>
              </text:list-item>
            </text:list>
            <text:p text:style-name="al">Artikel 5. Weigeringsgrond</text:p>
            <text:list text:style-name="id1-3-2-1-1-17">
              <text:list-item text:style-override="id1-3-2-1-1-17-1">
                <text:number>1.</text:number>
                <text:p text:style-name="al">Het dagelijks bestuur weigert de tegemoetkoming als de ouder niet behoort tot de personen als bedoeld in artikel 6 van deze beleidsregels.</text:p>
              </text:list-item>
              <text:list-item text:style-override="id1-3-2-1-1-17-2">
                <text:number>2.</text:number>
                <text:p text:style-name="al">Het dagelijks bestuur weigert de tegemoetkoming eveneens indien er sprake is van een toereikende voorliggende voorziening. Tot een voorliggende voorziening wordt in ieder geval gerekend een voorziening waarop betrokkene redelijkerwijs aanspraak kan maken op grond van.</text:p>
                <text:list text:style-name="id1-3-2-1-1-17-2-3">
                  <text:list-item text:style-override="id1-3-2-1-1-17-2-3-1">
                    <text:number>1.</text:number>
                    <text:p text:style-name="al">de Wet Kinderopvang (Wko);</text:p>
                  </text:list-item>
                  <text:list-item text:style-override="id1-3-2-1-1-17-2-3-2">
                    <text:number>2.</text:number>
                    <text:p text:style-name="al">de Algemene Wet Bijzondere Ziektekosten (AWBZ);</text:p>
                  </text:list-item>
                  <text:list-item text:style-override="id1-3-2-1-1-17-2-3-3">
                    <text:number>3.</text:number>
                    <text:p text:style-name="al">Wet Maatschappelijke Ondersteuning (WMO).</text:p>
                  </text:list-item>
                </text:list>
              </text:list-item>
            </text:list>
            <text:p text:style-name="al">Paragraaf 2 <text:span text:style-name="nadrukvet">Tegemoetkoming </text:span>aan <text:span text:style-name="nadrukvet">doelgroepouders</text:span></text:p>
            <text:p text:style-name="al">Artikel 6. Doelgroepouders</text:p>
            <text:list text:style-name="id1-3-2-1-1-20">
              <text:list-item text:style-override="id1-3-2-1-1-20-1">
                <text:number>1.</text:number>
                <text:p text:style-name="al">In aanmerking voor een tegemoetkoming doelgroepouders komt de ouder die in aanmerking komt voor kinderopvangtoeslag van de Belastingdienst en tot één van de volgende doelgroepen behoort:</text:p>
                <text:list text:style-name="id1-3-2-1-1-20-1-3">
                  <text:list-item text:style-override="id1-3-2-1-1-20-1-3-1">
                    <text:number>1.</text:number>
                    <text:p text:style-name="al">de ouder die een uitkering ontvangt op grond van de Participatiewet, de IOAW, IOAZ of ANW en gebruik maakt van een voorziening gericht op arbeidsinschakeling zoals bedoeld in artikel 7, eerste lid, onder a Participatiewet, artikel 34, eerste lid, onder a, IOAW, of artikel 34, eerste lid, onder a, IOAZ, welke voorziening een noodzaak tot kinderopvang met zich meebrengt;</text:p>
                  </text:list-item>
                  <text:list-item text:style-override="id1-3-2-1-1-20-1-3-2">
                    <text:number>2.</text:number>
                    <text:p text:style-name="al">de ouder die minderjarig is, scholing of een opleiding volgt en algemene bijstand op grond van de Participatiewet ontvangt of kan ontvangen;</text:p>
                  </text:list-item>
                </text:list>
              </text:list-item>
            </text:list>
            <text:p text:style-name="al">C. de ouder die op grond van de Wet Inburgering een inburgeringscursus volgt bij een gecertificeerde instelling en algemene bijstand op grond van de Participatiewet ontvangt;</text:p>
            <text:list text:style-name="id1-3-2-1-1-22">
              <text:list-item text:style-override="id1-3-2-1-1-22-1">
                <text:number>1.</text:number>
                <text:p text:style-name="al">de ouder die een inkomen uit arbeid en aanvullende algemene bijstand op grond van de Participatiewet ontvangt;</text:p>
              </text:list-item>
              <text:list-item text:style-override="id1-3-2-1-1-22-2">
                <text:number>2.</text:number>
                <text:p text:style-name="al">de ouder die is ingeschreven bij een school of instelling als bedoeld in paragraaf</text:p>
              </text:list-item>
            </text:list>
            <text:p text:style-name="al">2.2 of 2.4 Wet tegemoetkoming onderwijsbijdragen en schoolkosten dan wel als bedoeld in de artikelen 2.8 tim 2.11 Wet studiefinanciering 2000 en die vanuit een gemeentelijke uitkering of vanwege een aanvraag voor een gemeentelijke uitkering een studie is gaan volgen.</text:p>
            <text:p text:style-name="al">Artikel 7. Hoogte van de tegemoetkoming doelgroepouders</text:p>
            <text:list text:style-name="id1-3-2-1-1-25">
              <text:list-item text:style-override="id1-3-2-1-1-25-1">
                <text:number>1.</text:number>
                <text:p text:style-name="al">De hoogte van de vergoeding bedraagt het verschil tussen de werkelijke noodzakelijke kosten van de kinderopvang en de kinderopvangtoeslag van de Belastingdienst.</text:p>
              </text:list-item>
              <text:list-item text:style-override="id1-3-2-1-1-25-2">
                <text:number>2.</text:number>
                <text:p text:style-name="al">Na afloop van het kalenderjaar wordt de tegemoetkoming definitief vastgesteld aan de hand van de jaaropgave van het kinderopvangcentrum of gastouderbureau.</text:p>
              </text:list-item>
              <text:list-item text:style-override="id1-3-2-1-1-25-3">
                <text:number>3.</text:number>
                <text:p text:style-name="al">De gemeentevordert te veel betaalde tegemoetkoming terug.</text:p>
              </text:list-item>
            </text:list>
            <text:p text:style-name="al">Artikel 8. Duur van de tegemoetkoming doelgroepouders</text:p>
            <text:list text:style-name="id1-3-2-1-1-27">
              <text:list-item text:style-override="id1-3-2-1-1-27-1">
                <text:number>1.</text:number>
                <text:p text:style-name="al">De vergoeding wordt verleend met ingang van de datum waarop de aanvraag voor de bijdrage door het dagelijks bestuur in ontvangst is genomen.</text:p>
              </text:list-item>
              <text:list-item text:style-override="id1-3-2-1-1-27-2">
                <text:number>2.</text:number>
                <text:p text:style-name="al">Als op deze datum nog geen kinderopvang plaatsvindt of noodzakelijk is, wordt de vergoeding verleend met ingang van de datum waarop de kinderopvang zal plaatsvinden.</text:p>
              </text:list-item>
            </text:list>
            <text:p text:style-name="al"> </text:p>
            <text:p text:style-name="al">
            <text:span text:style-name="nadrukvet">Toelichting</text:span>
          </text:p>
            <text:p text:style-name="al">Algemeen</text:p>
            <text:p text:style-name="al">In deze beleidsregels is vastgesteld op welke wijze en onder welke voorwaarden WIZ de Bevelanden een tegemoetkoming in de kosten van kinderopvang aan doelgroepouders verstrekt.</text:p>
            <text:p text:style-name="al">Paragraaf 2 Tegemoetkoming doelgroepouders</text:p>
            <text:p text:style-name="al">Artikel 1.13 Wet kinderopvang biedt het college de bevoegdheid een tegemoetkoming te verstrekken in aanvulling op de kinderopvangtoeslag voor een aantal omschreven doelgroepen, het zogenoemde koa-kopje. Deze bevoegdheid hebben de colleges van B&amp;W van de gemeenten in de Bevelanden gedelegeerd aan het dagelijks bestuur van de gemeenschappelijke regeling de Bevelanden.</text:p>
            <text:p text:style-name="al">Het koa-kopje kan aan de volgende doelgroepen worden toegekend:</text:p>
            <text:list text:style-name="id1-3-2-1-1-35">
              <text:list-item text:style-override="id1-3-2-1-1-35-1">
                <text:number>1.</text:number>
                <text:p text:style-name="al">de ouder die algemene bijstand of een IOAW-uitkering, IOAZ-uitkering of een Anw- uitkering ontvangt, én gebruik maakt van een voorziening gericht op arbeidsinschakeling als bedoeld in artikel 7 lid 1 onderdeel a Participatiewet, artikel 34 lid 1 onderdeel a IOAW en artikel 34 lid 1 onderdeel a IOAZ, die de noodzaak van kinderopvang met zich brengt;</text:p>
              </text:list-item>
              <text:list-item text:style-override="id1-3-2-1-1-35-2">
                <text:number>2.</text:number>
                <text:p text:style-name="al">de ouder die de leeftijd van 18 jaar nog niet heeft bereikt, scholing of een opleiding volgt en op grond van de Participatiewet algemene bijstand ontvangt of kan ontvangen;</text:p>
              </text:list-item>
            </text:list>
            <text:p text:style-name="al">C. de ouder die is ingeschreven bij een school of instelling als bedoeld in paragraaf 2.2 of 2.4 Wet tegemoetkoming onderwijsbijdragen en schoolkosten dan wel als bedoeld in de artikelen 2.8 tim 2.11 Wet studiefinanciering 2000.</text:p>
            <text:p text:style-name="al">Aangewezen <text:span text:style-name="nadrukvet">Doelgroepouders</text:span></text:p>
            <text:p text:style-name="al">In deze beleidsregels is ervoor gekozen om alleen ouders die een uitkering op grond van de Participatiewet, IOAW, IOAZ of ANW ontvangen én de ouders die vanuit een (aanvraag voor een) gemeentelijke uitkering zijn gaan studeren als doelgroepouders aan te wijzen.</text:p>
            <text:p text:style-name="al">Studenten die “zonder tussenkomst van WIZ" zijn gaan studeren , worden niet als doelgroepouders aangemerkt.</text:p>
            <text:p text:style-name="al">Hoogte vergoeding eigen bijdrage kosten kinderopvang</text:p>
            <text:p text:style-name="al">In dit artikel wordt geregeld dat de volledige eigen bijdrage van de ouder voor de kinderopvang wordt vergoed. Hierbij wordt uitgegaan van de kinderopvangtoeslag waarop de ouder bij de Belastingdienst aanspraak kan maken. De ouder is zelf verantwoordelijk voor het aanvragen van de kinderopvangtoeslag bij de Belastingdienst.</text:p>
            <text:p text:style-name="al">Paragraaf 3 Slotbepalingen Hardheidsclausule</text:p>
            <text:p text:style-name="al">Op grond van de hardheidsclausule kan in bijzondere situaties worden afgeweken van deze</text:p>
            <text:p text:style-name="al">beleidsregels.</text:p>
            <text:p text:style-name="al">Inwerkingtreding</text:p>
            <text:p text:style-name="al">Deze beleidsregels treden per 1 oktober 2017 in werking onder gelijktijdige intrekking van de oude beleidsregels.</text:p>
            <text:p text:style-name="al"> </text:p>
            <text:list text:style-name="id1-3-2-1-1-48">
              <text:list-item text:style-override="id1-3-2-1-1-48-1">
                <text:number>1.</text:number>
                <text:p text:style-name="al">3. Het dagelijks bestuur kan in afwijking van het gestelde in het eerste lid besluiten de tegemoetkoming toe te kennen vanaf een datum die ligt voor de datum waarop de aanvraag in ontvangst is genomen.</text:p>
              </text:list-item>
              <text:list-item text:style-override="id1-3-2-1-1-48-2">
                <text:number>2.</text:number>
                <text:p text:style-name="al">De vergoeding wordt verleend voor de periode van het berekeningsjaar.</text:p>
              </text:list-item>
              <text:list-item text:style-override="id1-3-2-1-1-48-3">
                <text:number>3.</text:number>
                <text:p text:style-name="al">In afwijking van het vorige lid kan het dagelijks bestuur de vergoeding voor een andere periode verlenen.</text:p>
              </text:list-item>
              <text:list-item text:style-override="id1-3-2-1-1-48-4">
                <text:number>4.</text:number>
                <text:p text:style-name="al">Het dagelijks bestuur verstrekt de vergoeding voor het aantal uren kinderopvang per maand dat naar het oordeel van het dagelijks bestuur voor de ouder redelijkerwijs noodzakelijk is. Hierbij wordt rekening gehouden met de aantoonbare mogelijkheden van de aanvrager om zelf in kinderopvang te voorzien of met een passende voorziening waar de ouder redelijkerwijs gebruik van zou kunnen maken.</text:p>
              </text:list-item>
            </text:list>
            <text:p text:style-name="al">Paragraaf 3<text:span text:style-name="nadrukvet">Slotbepalingen</text:span></text:p>
            <text:p text:style-name="al">Artikel 9. Hardheidsclausule</text:p>
            <text:p text:style-name="al">1. Het dagelijks bestuur kan in bijzondere gevallen afwijken van hetgeen in deze beleidsregels is bepaald, indien toepassing van dit artikel tot onbillijkheden van overwegende aard leidt.</text:p>
            <text:p text:style-name="al">Artikel 10. Slotbepalingen</text:p>
            <text:list text:style-name="id1-3-2-1-1-53">
              <text:list-item text:style-override="id1-3-2-1-1-53-1">
                <text:number>1.</text:number>
                <text:p text:style-name="al">Deze beleidsregels treden in werking per 1 oktober 2017 onder gelijktijdige intrekking van de Beleidsregels tegemoetkoming kosten kinderopvang voor doelgroepouders WIZ de Bevelanden 2015.</text:p>
              </text:list-item>
              <text:list-item text:style-override="id1-3-2-1-1-53-2">
                <text:number>2.</text:number>
                <text:p text:style-name="al">Deze regeling kan worden aangehaald als "Beleidsregels kinderopvang WIZ de Bevelanden 2017”.</text:p>
              </text:list-item>
            </text:list>
            <text:p text:style-name="al">Vastgesteld door het dagelijks bestuur van de gemeenschappelijke r eling Samenwerking de Bevelanden op 14 juli 2017.</text:p>
            <text:p text:style-name="al"> </text:p>
            <text:p text:style-name="al">mr. F. Marquinie MBA, Directeur</text:p>
            <text:p text:style-name="al">mr. A. Stapelkamp, Voorzitter (plv.)</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kinderopvang WIZ de Bevelanden 2017</meta:user-defined>
    <meta:user-defined meta:name="DCTERMS.W3CDTF/DCTERMS.available">2022-07-06</meta:user-defined>
    <meta:user-defined meta:name="DCTERMS.W3CDTF/OVERHEIDop.jaargang">2022</meta:user-defined>
    <meta:user-defined meta:name="OVERHEIDop.publicationIssue">720</meta:user-defined>
    <meta:user-defined meta:name="OVERHEIDop.betreftRegeling">CVDR679142_1</meta:user-defined>
    <meta:user-defined meta:name="xs:date/OVERHEIDop.startdatum">2017-10-01</meta:user-defined>
    <meta:user-defined meta:name="OVERHEIDop.BgrID/DC.identifier">bgr-2022-720</meta:user-defined>
    <meta:user-defined meta:name="OVERHEIDop.versieInformatie"/>
  </office:meta>
</office:document-meta>
</file>