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Fijnder 2022Verordening betreffende de zorg van het dagelijks bestuur voor het beheer van de digitale en analoge archiefbescheiden van Fijnder alsmede betreffende het interne toezicht daarop (Archiefverordening Fijnder 2022).</text:p>
      <text:section text:name="regeling_id1-3-2" text:style-name="regeling">
        <text:section text:name="aanhef_id1-3-2-1" text:style-name="aanhef">
          <text:section text:name="preambule_id1-3-2-1-1" text:style-name="preambule">
            <text:p text:style-name="al">Het algemeen bestuur;</text:p>
            <text:p text:style-name="al"/>
            <text:p text:style-name="al">Gelezen het voorstel van het dagelijks bestuur van Fijnder;</text:p>
            <text:p text:style-name="al"/>
            <text:p text:style-name="al">Gelet op de artikelen 40, eerste en tweede lid van de Archiefwet 1995;</text:p>
            <text:p text:style-name="al"/>
            <text:p text:style-name="al">Overwegende dat die wet voorschrijft een verordening te hebben betreffende de zorg van het dagelijks bestuur voor het beheer van de digitale en analoge archiefbescheiden van Fijnder alsmede betreffende het interne toezicht daarop;</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
                  <text:number>a.</text:number>
                  <text:p text:style-name="al">archiefbescheiden: de archiefbescheiden als bedoeld in artikel 1 onder c van de wet;</text:p>
                </text:list-item>
                <text:list-item text:style-override="id1-3-2-2-1-2-4">
                  <text:number>b.</text:number>
                  <text:p text:style-name="al">archiefbewaarplaats: de overeenkomstig artikel 31 van de wet aangewezen archiefbewaarplaats;</text:p>
                </text:list-item>
                <text:list-item text:style-override="id1-3-2-2-1-2-5">
                  <text:number>c.</text:number>
                  <text:p text:style-name="al">archiefruimte: een overeenkomstig artikel 1 onder e van de wet aangewezen archiefruimte;</text:p>
                </text:list-item>
                <text:list-item text:style-override="id1-3-2-2-1-2-6">
                  <text:number>d.</text:number>
                  <text:p text:style-name="al">archivaris: de overeenkomstig artikel 32 van de wet benoemde archivaris;</text:p>
                </text:list-item>
                <text:list-item text:style-override="id1-3-2-2-1-2-7">
                  <text:number>e.</text:number>
                  <text:p text:style-name="al">beheerder: degene die is belast met het beheer van de archiefbescheiden; </text:p>
                </text:list-item>
                <text:list-item text:style-override="id1-3-2-2-1-2-8">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text:p>
              <text:p text:style-name="al">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op de begroting van Fijnder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Conform artikel 38 lid 3 van de Gemeenschappelijke Regeling wijst het dagelijks bestuur een archiefbewaarplaats aan.</text:p>
            </text:section>
            <text:p text:style-name="hoofdstuk_bottom"/>
          </text:section>
          <text:section text:name="hoofdstuk_id1-3-2-2-3" text:style-name="hoofdstuk">
            <text:p text:style-name="hoofdstuk_kop"><text:span text:style-name="label">Hoofdstuk</text:span> <text:span text:style-name="nr"/> III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tenminste 1 keer per twee jaar aan het dagelijks bestuur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dagelijks bestuur over beheer van de overgebrachte archiefbescheide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 IV Verslaglegging door het dagelijks bestuur aan het algemeen bestuur</text:p>
            <text:section text:name="artikel_id1-3-2-2-4-2" text:style-name="artikel">
              <text:p text:style-name="artikel_kop_titel"><text:span text:style-name="artikel_kop_label">Artikel</text:span> <text:span text:style-name="artikel_kop_nr">17</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8</text:span> Inwerkingtreding</text:p>
              <text:p text:style-name="al">Deze verordening treedt in werking op de eerste dag na plaatsing op officiële bekendmakingen Overheid.nl.</text:p>
            </text:section>
            <text:section text:name="artikel_id1-3-2-2-5-3" text:style-name="artikel">
              <text:p text:style-name="artikel_kop_titel"><text:span text:style-name="artikel_kop_label">Artikel</text:span> <text:span text:style-name="artikel_kop_nr">19</text:span> Naamgeving</text:p>
              <text:p text:style-name="al">Deze verordening wordt aangehaald als Archiefverordening Fijnder 2022.</text:p>
            </text:section>
            <text:p text:style-name="hoofdstuk_bottom"/>
          </text:section>
        </text:section>
        <text:section text:name="regeling-sluiting_id1-3-2-3" text:style-name="regeling-sluiting">
          <text:section text:name="ondertekening_id1-3-2-3-1">
            <text:p><text:span text:style-name="functie">Het algemeen bestuur voornoemd,</text:span></text:p>
            <text:p><text:span text:style-name="functie"/></text:p>
            <text:p><text:span text:style-name="functie"/></text:p>
            <text:p><text:span text:style-name="functie">Groenlo, 23 juni 2022</text:span></text:p>
            <text:p><text:span text:style-name="functie"/></text:p>
            <text:p><text:span text:style-name="functie">Mevrouw E.S.F. Schepers-Jansen</text:span></text:p>
            <text:p><text:span text:style-name="functie">Voorzitter</text:span></text:p>
            <text:p><text:span text:style-name="functie"/></text:p>
            <text:p><text:span text:style-name="functie">T.A. Beijer </text:span></text:p>
            <text:p><text:span text:style-name="functie">Secretaris</text:span></text:p>
          </text:section>
        </text:section>
        <text:section text:name="bijlage_id1-3-2-4" text:style-name="bijlage">
          <text:p text:style-name="bijlage_top"/>
          <text:p text:style-name="hoofdstuk_kop"><text:span text:style-name="label"/> <text:span text:style-name="nr"/> Memorie van toelichting</text:p>
          <text:p text:style-name="al">De Archiefwet 1995 bepaalt dat het dagelijks bestuur zorg draagt voor de archiefbescheiden die de gemeenschappelijke regeling ontvangt en creëert vanwege haar taken en verantwoordelijkheden, overeenkomstig een door het algemeen bestuur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text:p>
          <text:p text:style-name="al">Met het beheer van de archiefbescheiden op orde wordt een efficiënte en effectieve bedrijfsvoering mogelijk gemaakt, kent de gemeenschappelijke regeling haar eigen rechtspositie en die van anderen, is het mogelijk verantwoording af te leggen over het handelen, en kan de blijvende bewaring van cultuurhistorische archiefbescheiden worden gegarandeerd.</text:p>
          <text:p text:style-name="al">Deze verordening bestaat, naast definities en slotbepalingen, uit drie gedeelten. Hoofdstuk II</text:p>
          <text:p text:style-name="al">geeft aan welke aspecten van het beheer van archiefbescheiden door het dagelijks bestuur geregeld moeten worden. Hoofdstuk III regelt het toezicht op het beheer van archiefbescheiden en de wijze waarop het dagelijks bestuur wordt geïnformeerd over het beheer van archiefbescheiden en de uitvoering van het toezicht. Hoofdstuk IV bevat bepalingen over het informeren van het algemeen bestuur.</text:p>
          <text:p text:style-name="al">Het dagelijks bestuur neemt op grond van deze verordening een aantal besluiten. Het beheer van de archiefbescheiden wordt nader geregeld in het Besluit Informatiebeheer, op grond van artikel 6. De taken en verantwoordelijkheden van de archivaris worden vermeld in diens benoemingsbesluit. Ten slotte wordt een besluit genomen ter aanwijzing van de archiefbewaarplaats waaronder begrepen een e-depot.</text:p>
          <text:p text:style-name="al"/>
        </text:section>
        <text:section text:name="nota-toelichting_id1-3-2-5" text:style-name="nota-toelichting">
          <text:p text:style-name="kop_level0"><text:span text:style-name="label"/> <text:span text:style-name="nr"/> Artikelsgewijze toelichting</text:p>
          <text:p text:style-name="al">Artikel 1</text:p>
          <text:p text:style-name="al">Archiefbescheiden: met dit wettelijke begrip wordt bedoeld het geheel van op één of meer informatiedragers vastgelegde met elkaar samenhangende gegevens, die worden ontvangen of gecreëerd op grond van de taken en/of de werkprocessen van de gemeenschappelijke regeling. Dit ongeacht de vorm of de leeftijd van de archiefbescheiden. Het begrip ‘archiefbescheiden’ suggereert evenals het begrip ‘archief’ ten onrechte dat het slechts om oudere, papieren documenten zou gaan.</text:p>
          <text:p text:style-name="al">Taken en werkprocessen van Fijnder kunnen worden uitbesteed aan andere partijen, zoals een orgaan als bedoeld in de Wet Gemeenschappelijke regelingen. Archiefbescheiden die door dergelijke organen of partijen worden gevormd op grond van taken en/of de werkprocessen van de gemeenschappelijke regeling Fijnder vallen onder de werking van deze verordening. </text:p>
          <text:p text:style-name="al">Archiefbewaarplaats: de locatie waarheen blijvend te bewaren archiefbescheiden conform de wet worden overgebracht ter bewaring, beheer en beschikbaarstelling.</text:p>
          <text:p text:style-name="al">Onder archiefbewaarplaats wordt mede verstaan de voorziening voor de bewaring, het beheer en de beschikbaarstelling van de overgebrachte digitale archiefbescheiden: het e-depot.</text:p>
          <text:p text:style-name="al">Archiefruimte: ruimte of beheeromgeving waar de blijvend te bewaren analoge of digitale archiefbescheiden na afhandeling worden bewaard totdat deze naar de archiefbewaarplaats worden overgebracht.</text:p>
          <text:p text:style-name="al">Artikel 2</text:p>
          <text:p text:style-name="al">Deze bepaling is gebaseerd op artikel 3 van de wet.</text:p>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Artikel 8</text:p>
          <text:p text:style-name="al">Artikel 32, derde lid, van de wet bepaalt dat het dagelijks bestuur een archivaris aanwijst. Artikel 32, eerste lid, van de wet bepaalt dat de archivaris de archiefbewaarplaats beheert. Tevens is dit bepaalt in artikel 38 van de gemeenschappelijke regeling.</text:p>
          <text:p text:style-name="al">Artikel 9</text:p>
          <text:p text:style-name="al">Dit is bepaald in artikel 31 van de wet en in artikel 38 van de gemeenschappelijke regeling</text:p>
          <text:p text:style-name="al">Artikel 15 en 16</text:p>
          <text:p text:style-name="al">De verslaglegging en het afleggen van verantwoording door de archivaris vormen de basis voor de verslaglegging door het dagelijks bestuur aan het algemeen bestuur.</text:p>
          <text:p text:style-name="al">Artikel 17</text:p>
          <text:p text:style-name="al">Hierdoor wordt het algemeen bestuur de gelegenheid gesteld het dagelijks bestuur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40 van de Archiefwet 1995]|[1.0:c:BWBR0007376&amp;artikel=40&amp;g=2022-05-01</meta:user-defined>
    <meta:user-defined meta:name="DCTERMS.alternative">Archiefverordening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Fijnder 2022Verordening betreffende de zorg van het dagelijks bestuur voor het beheer van de digitale en analoge archiefbescheiden van Fijnder alsmede betreffende het interne toezicht daarop (Archiefverordening Fijnder 2022).</meta:user-defined>
    <meta:user-defined meta:name="DCTERMS.W3CDTF/DCTERMS.available">2022-07-05</meta:user-defined>
    <meta:user-defined meta:name="DCTERMS.W3CDTF/OVERHEIDop.jaargang">2022</meta:user-defined>
    <meta:user-defined meta:name="OVERHEIDop.publicationIssue">714</meta:user-defined>
    <meta:user-defined meta:name="OVERHEIDop.betreftRegeling">CVDR679107_1</meta:user-defined>
    <meta:user-defined meta:name="xs:date/OVERHEIDop.startdatum">2022-07-06</meta:user-defined>
    <meta:user-defined meta:name="OVERHEIDop.BgrID/DC.identifier">bgr-2022-714</meta:user-defined>
    <meta:user-defined meta:name="OVERHEIDop.versieInformatie"/>
  </office:meta>
</office:document-meta>
</file>