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Bestuurscommissie Participatie</text:p>
      <text:section text:name="regeling_id1-3-2" text:style-name="regeling">
        <text:section text:name="aanhef_id1-3-2-1" text:style-name="aanhef">
          <text:section text:name="preambule_id1-3-2-1-1" text:style-name="preambule">
            <text:p text:style-name="al">Besluit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de Modulaire gemeenschappelijke regeling sociaal domein centraal Gelderland (MGR SDCG) </text:p>
            <text:p text:style-name="al">Gelet op artikel 17 van de Modulaire gemeenschappelijke regeling cociaal domein centraal Gelderland (MGR SDCG) alsmede op artikel 25 van de Wet gemeenschappelijke regelingen; </text:p>
            <text:p text:style-name="al">Regelend de taken, bevoegdheden, samenstelling en werkwijze van de Bestuurscommissie Participatie hierna te noemen 'de commissie', alsmede de verhouding van de commissie ten opzichte van het dagelijks bestuur en het algemeen bestuur van de gemeenschappelijke regeling; </text:p>
            <text:p text:style-name="al">Instellingsbesluit Bestuurscommissie Participatie</text:p>
          </text:section>
          <text:section text:name="artikel_id1-3-2-2-2" text:style-name="artikel">
            <text:p text:style-name="artikel_kop_titel"><text:span text:style-name="artikel_kop_label">Artikel</text:span> <text:span text:style-name="artikel_kop_nr">1</text:span> Begripsbepalingen </text:p>
            <text:p text:style-name="al">In dit besluit wordt aangesloten bij de begripsomschrijving van artikel 1 van de regeling. </text:p>
            <text:p text:style-name="al">Verder wordt in dit besluit verstaan onder:</text:p>
            <text:list text:style-name="id1-3-2-2-2-4">
              <text:list-item text:style-override="id1-3-2-2-2-4">
                <text:number>1.</text:number>
                <text:p text:style-name="al">De commissie: de Bestuurscommissie Participatie</text:p>
              </text:list-item>
              <text:list-item text:style-override="id1-3-2-2-2-5">
                <text:number>2.</text:number>
                <text:p text:style-name="al">De regeling: Modulaire gemeenschappelijke regeling sociaal domein centraal Gelderland (MGR SDCG)</text:p>
              </text:list-item>
              <text:list-item text:style-override="id1-3-2-2-2-6">
                <text:number>3.</text:number>
                <text:p text:style-name="al">Het beheerbureau: de ambtelijke ondersteuning van de Bestuurscommissie Participatie</text:p>
              </text:list-item>
            </text:list>
          </text:section>
          <text:section text:name="artikel_id1-3-2-2-3" text:style-name="artikel">
            <text:p text:style-name="artikel_kop_titel"><text:span text:style-name="artikel_kop_label"/> <text:span text:style-name="artikel_kop_nr"/> Art. 2: Instelling, doel en taken</text:p>
            <text:list text:style-name="id1-3-2-2-3-2">
              <text:list-item text:style-override="id1-3-2-2-3-2">
                <text:number>1.</text:number>
                <text:p text:style-name="al">Er is een commissie als bedoeld in artikel 25 van de Wet gemeenschappelijke regelingen ter uitoefening van de taken en bevoegdheden op het gebied van Participatie; </text:p>
              </text:list-item>
              <text:list-item text:style-override="id1-3-2-2-3-3">
                <text:number>2.</text:number>
                <text:p text:style-name="al">De commissie heeft als doel het namens de deelnemers op rechtmatige en doelmatige wijze invulling geven aan de (wettelijke) taken op het gebied van Participatie van de deelnemende gemeenten aan deze samenwerkingsmodules, te weten de samenwerkingsmodules WSP, Werkgeverschap SW en Contractmanagement Inburgeringstrajecten. </text:p>
              </text:list-item>
              <text:list-item text:style-override="id1-3-2-2-3-4">
                <text:number>3.</text:number>
                <text:p text:style-name="al">De commissie heeft een adviserende rol ten behoeve van de taken en bevoegdheden zoals vermeld bij de samenwerkingsmodules WSP, WgSW en Contractmanagement Inburgeringstrajecten in de bijlagen van de regeling, alsook in dienstverleningsovereenkomsten die tussen deelnemende gemeenten en de MGR over deze samenwerkingen zijn gesloten.</text:p>
              </text:list-item>
              <text:list-item text:style-override="id1-3-2-2-3-5">
                <text:number>4.</text:number>
                <text:p text:style-name="al">De commissie is verantwoordelijk voor de behartiging van de belangen en regionale uitvoering van de taken en bevoegdheden van de samenwerkingsmodules  WSP, Werkgeverschap SW en Contractmanagement Inburgeringstrajecten als bedoeld in artikel 2 en 3 van bijlage 3, 4 en 5 van de Regeling.</text:p>
              </text:list-item>
              <text:list-item text:style-override="id1-3-2-2-3-6">
                <text:number>5.</text:number>
                <text:p text:style-name="al">De commissie is, gelet op art. 27 lid 1 van de Regeling verantwoordelijk voor het opstellen van de modulebegrotingen en stelt jaarlijks voor 1 maart een voorstel modulebegroting voor het komende begrotingsjaar op voor iedere samenwerkingsmodule en stuurt deze naar het dagelijks bestuur. </text:p>
              </text:list-item>
              <text:list-item text:style-override="id1-3-2-2-3-7">
                <text:number>6.</text:number>
                <text:p text:style-name="al">De commissie bereidt een uitvoeringsplan en uitvoeringsprogramma voor op samenwerkingsmodule niveau en stuurt dit voor 1 maart naar het dagelijks bestuur. </text:p>
              </text:list-item>
              <text:list-item text:style-override="id1-3-2-2-3-8">
                <text:number>7.</text:number>
                <text:p text:style-name="al">De commissie stelt een modulespecifieke tekst op, op basis van de dienstverleningsovereenkomst zoals bedoeld in art. 6 lid 2 van de Regeling op grond van het door het dagelijks bestuur vastgestelde model. </text:p>
              </text:list-item>
            </text:list>
          </text:section>
          <text:section text:name="artikel_id1-3-2-2-4" text:style-name="artikel">
            <text:p text:style-name="artikel_kop_titel"><text:span text:style-name="artikel_kop_label">Artikel</text:span> <text:span text:style-name="artikel_kop_nr">4</text:span> Samenstelling </text:p>
            <text:list text:style-name="id1-3-2-2-4-2">
              <text:list-item text:style-override="id1-3-2-2-4-2">
                <text:number>1.</text:number>
                <text:p text:style-name="al">De leden van de commissie zijn de leden van de colleges van burgemeester en wethouders van de deelnemende gemeenten, tot wiens portefeuille de uitvoering van de Participatiewet behoort. </text:p>
              </text:list-item>
              <text:list-item text:style-override="id1-3-2-2-4-3">
                <text:number>2.</text:number>
                <text:p text:style-name="al">De leden kunnen zich laten vervangen door een ander lid van hun college van burgemeester en wethouders.  </text:p>
              </text:list-item>
              <text:list-item text:style-override="id1-3-2-2-4-4">
                <text:number>3.</text:number>
                <text:p text:style-name="al">De commissie kiest uit haar midden een voorzitter en een plaatsvervangend voorzitter. </text:p>
              </text:list-item>
              <text:list-item text:style-override="id1-3-2-2-4-5">
                <text:number>4.</text:number>
                <text:p text:style-name="al">De commissie kan besluiten dat personen worden toegelaten om als waarnemer aan de vergadering deel te nemen. </text:p>
              </text:list-item>
            </text:list>
          </text:section>
          <text:section text:name="artikel_id1-3-2-2-5" text:style-name="artikel">
            <text:p text:style-name="artikel_kop_titel"><text:span text:style-name="artikel_kop_label">Artikel</text:span> <text:span text:style-name="artikel_kop_nr">5</text:span> De voorzitter </text:p>
            <text:list text:style-name="id1-3-2-2-5-2">
              <text:list-item text:style-override="id1-3-2-2-5-2">
                <text:number>1.</text:number>
                <text:p text:style-name="al">De voorzitter voert de besluiten van de commissie uit. </text:p>
              </text:list-item>
              <text:list-item text:style-override="id1-3-2-2-5-3">
                <text:number>2.</text:number>
                <text:p text:style-name="al">De voorzitter vertegenwoordigt de commissie in en buiten rechte. </text:p>
              </text:list-item>
              <text:list-item text:style-override="id1-3-2-2-5-4">
                <text:number>3.</text:number>
                <text:p text:style-name="al">Alle stukken die van de commissie uitgaan worden door de voorzitter medeondertekend. </text:p>
              </text:list-item>
              <text:list-item text:style-override="id1-3-2-2-5-5">
                <text:number>4.</text:number>
                <text:p text:style-name="al">De voorzitter wordt uitgenodigd voor de vergaderingen van het algemeen bestuur en behartigt daar de doelstelling van de commissie. </text:p>
              </text:list-item>
            </text:list>
          </text:section>
          <text:section text:name="artikel_id1-3-2-2-6" text:style-name="artikel">
            <text:p text:style-name="artikel_kop_titel"><text:span text:style-name="artikel_kop_label">Artikel</text:span> <text:span text:style-name="artikel_kop_nr">6</text:span> De secretaris </text:p>
            <text:list text:style-name="id1-3-2-2-6-2">
              <text:list-item text:style-override="id1-3-2-2-6-2">
                <text:number>1.</text:number>
                <text:p text:style-name="al">Het dagelijks bestuur benoemt een secretaris van de commissie.</text:p>
              </text:list-item>
              <text:list-item text:style-override="id1-3-2-2-6-3">
                <text:number>2.</text:number>
                <text:p text:style-name="al">De secretaris van de commissie staat de commissie bij de uitoefening van haar taak terzijde. </text:p>
              </text:list-item>
              <text:list-item text:style-override="id1-3-2-2-6-4">
                <text:number>3.</text:number>
                <text:p text:style-name="al">Alle stukken die van de commissie uitgaan worden door de secretaris van de commissie medeondertekend. </text:p>
              </text:list-item>
              <text:list-item text:style-override="id1-3-2-2-6-5">
                <text:number>4.</text:number>
                <text:p text:style-name="al">De secretaris geeft leiding aan het beheerbureau. </text:p>
              </text:list-item>
            </text:list>
          </text:section>
          <text:section text:name="artikel_id1-3-2-2-7" text:style-name="artikel">
            <text:p text:style-name="artikel_kop_titel"><text:span text:style-name="artikel_kop_label">Artikel</text:span> <text:span text:style-name="artikel_kop_nr">7</text:span> Vergaderingen </text:p>
            <text:list text:style-name="id1-3-2-2-7-2">
              <text:list-item text:style-override="id1-3-2-2-7-2">
                <text:number>1.</text:number>
                <text:p text:style-name="al">De commissie vergadert zo dikwijls als haar voorzitter dit nodig oordeelt, of tenminste een derde deel van het aantal leden zulks schriftelijk en met opgaaf van redenen aan de voorzitter verzoekt. </text:p>
              </text:list-item>
              <text:list-item text:style-override="id1-3-2-2-7-3">
                <text:number>2.</text:number>
                <text:p text:style-name="al">Ontvangt de voorzitter een verzoek als bedoeld in het vorige lid, dan heeft de  vergadering binnen veertien dagen plaats nadat het verzoek de voorzitter heeft bereikt. </text:p>
              </text:list-item>
              <text:list-item text:style-override="id1-3-2-2-7-4">
                <text:number>3.</text:number>
                <text:p text:style-name="al">De voorzitter draagt er zorg voor dat de oproepingen, spoedeisende gevallen uitgezonderd, tenminste vijf dagen voor de vergadering aan de leden worden toegezonden. </text:p>
              </text:list-item>
              <text:list-item text:style-override="id1-3-2-2-7-5">
                <text:number>4.</text:number>
                <text:p text:style-name="al">De agenda wordt ter kennisname verzonden aan de colleges van burgemeester en wethouders van de deelnemers. </text:p>
              </text:list-item>
              <text:list-item text:style-override="id1-3-2-2-7-6">
                <text:number>5.</text:number>
                <text:p text:style-name="al">Artikel 56 van de Gemeentewet is van overeenkomstige toepassing. </text:p>
              </text:list-item>
            </text:list>
          </text:section>
          <text:section text:name="artikel_id1-3-2-2-8" text:style-name="artikel">
            <text:p text:style-name="artikel_kop_titel"><text:span text:style-name="artikel_kop_label">Artikel</text:span> <text:span text:style-name="artikel_kop_nr">8</text:span> Werkwijze </text:p>
            <text:list text:style-name="id1-3-2-2-8-2">
              <text:list-item text:style-override="id1-3-2-2-8-2">
                <text:number>1.</text:number>
                <text:p text:style-name="al">De commissie kan voor zijn vergaderingen een reglement van orde vaststellen. </text:p>
              </text:list-item>
              <text:list-item text:style-override="id1-3-2-2-8-3">
                <text:number>2.</text:number>
                <text:p text:style-name="al">De vergaderingen van de commissie zijn openbaar. Er kan met gesloten deuren worden vergaderd wanneer dit door tenminste een vijfde deel van het aantal aanwezige leden wordt verlangd of de voorzitter het nodig acht. Artikel 23 Gemeentewet is van overeenkomstige toepassing. </text:p>
              </text:list-item>
            </text:list>
          </text:section>
          <text:section text:name="artikel_id1-3-2-2-9" text:style-name="artikel">
            <text:p text:style-name="artikel_kop_titel"><text:span text:style-name="artikel_kop_label">Artikel</text:span> <text:span text:style-name="artikel_kop_nr">9</text:span> Besluitvorming </text:p>
            <text:list text:style-name="id1-3-2-2-9-2">
              <text:list-item text:style-override="id1-3-2-2-9-2">
                <text:number>1.</text:number>
                <text:p text:style-name="al">Besluitvorming vindt plaats bij meerderheid van stemmen. </text:p>
              </text:list-item>
              <text:list-item text:style-override="id1-3-2-2-9-3">
                <text:number>2.</text:number>
                <text:p text:style-name="al">Het aantal stemmen per lid van de commissie wordt jaarlijks op 1 januari bepaald naar inwonertal van de gemeente op basis van de meest recente CBS-cijfers, aan de hand van de volgende staffel: Tot 20.000 inwoners = 1 stem; 20.000 - 50.000 inwoners = 2 stemmen; 50.000 – 100.000 inwoners = 3 stemmen; &gt;100.000 inwoners = 4 stemmen.</text:p>
              </text:list-item>
              <text:list-item text:style-override="id1-3-2-2-9-4">
                <text:number>3.</text:number>
                <text:p text:style-name="al">Leden kunnen zich bij stemming bij schriftelijke machtiging laten vertegenwoordigen door een ander lid. </text:p>
              </text:list-item>
              <text:list-item text:style-override="id1-3-2-2-9-5">
                <text:number>4.</text:number>
                <text:p text:style-name="al">Alleen de ter vergadering aanwezige of vertegenwoordigende deelnemers kunnen aan een stemming deelnemen. </text:p>
              </text:list-item>
              <text:list-item text:style-override="id1-3-2-2-9-6">
                <text:number>5.</text:number>
                <text:p text:style-name="al">De voorzitter van de commissie neemt aan de beraadslaging deel en heeft, met inachtneming van het eerste lid, stemrecht. </text:p>
              </text:list-item>
            </text:list>
          </text:section>
          <text:section text:name="artikel_id1-3-2-2-10" text:style-name="artikel">
            <text:p text:style-name="artikel_kop_titel"><text:span text:style-name="artikel_kop_label">Artikel</text:span> <text:span text:style-name="artikel_kop_nr">10</text:span> Verslaglegging </text:p>
            <text:list text:style-name="id1-3-2-2-10-2">
              <text:list-item text:style-override="id1-3-2-2-10-2">
                <text:number>1.</text:number>
                <text:p text:style-name="al">Van elk van de vergaderingen van de commissie wordt door de secretaris een verslag gemaakt dat de namen van de aanwezigen bevat, alsmede een beknopte zakelijke weergave van hetgeen is besloten, met een opgave van eventueel gehouden stemmingen. </text:p>
              </text:list-item>
              <text:list-item text:style-override="id1-3-2-2-10-3">
                <text:number>2.</text:number>
                <text:p text:style-name="al">Het verslag wordt in de eerstvolgende vergadering van de commissie vastgesteld. </text:p>
              </text:list-item>
              <text:list-item text:style-override="id1-3-2-2-10-4">
                <text:number>3.</text:number>
                <text:p text:style-name="al">Het vastgestelde verslag wordt verzonden aan het dagelijks bestuur en het algemeen bestuur. </text:p>
              </text:list-item>
            </text:list>
          </text:section>
          <text:section text:name="artikel_id1-3-2-2-11" text:style-name="artikel">
            <text:p text:style-name="artikel_kop_titel"><text:span text:style-name="artikel_kop_label">Artikel</text:span> <text:span text:style-name="artikel_kop_nr">11</text:span> Inlichtingen en verantwoording </text:p>
            <text:list text:style-name="id1-3-2-2-11-2">
              <text:list-item text:style-override="id1-3-2-2-11-2">
                <text:number>1.</text:number>
                <text:p text:style-name="al">De commissie verstrekt gevraagd en ongevraagd inlichtingen aan het dagelijks bestuur en het algemeen bestuur van het samenwerkingsverband.</text:p>
              </text:list-item>
              <text:list-item text:style-override="id1-3-2-2-11-3">
                <text:number>2.</text:number>
                <text:p text:style-name="al">De commissie verstrekt gevraagd en ongevraagd inlichtingen aan de bestuursorganen van de deelnemers. </text:p>
              </text:list-item>
              <text:list-item text:style-override="id1-3-2-2-11-4">
                <text:number>3.</text:number>
                <text:p text:style-name="al">De commissie legt periodiek verantwoording af aan het algemeen bestuur over de wijze waarop uitvoering wordt gegeven aan de taken van de commissie. </text:p>
              </text:list-item>
              <text:list-item text:style-override="id1-3-2-2-11-5">
                <text:number>4.</text:number>
                <text:p text:style-name="al">De secretaris informeert de algemeen secretaris periodiek over de wijze waarop uitvoering wordt gegeven aan de taken van de commissie. </text:p>
              </text:list-item>
            </text:list>
          </text:section>
          <text:section text:name="artikel_id1-3-2-2-12" text:style-name="artikel">
            <text:p text:style-name="artikel_kop_titel"><text:span text:style-name="artikel_kop_label">Artikel</text:span> <text:span text:style-name="artikel_kop_nr">12</text:span> Ambtelijke ondersteuning </text:p>
            <text:p text:style-name="al">Voor de uitoefening van haar taak maakt de commissie gebruik van medewerkers van het beheerbureau en/of ambtelijke ondersteuning vanuit de deelnemende gemeenten. </text:p>
          </text:section>
          <text:section text:name="artikel_id1-3-2-2-13" text:style-name="artikel">
            <text:p text:style-name="artikel_kop_titel"><text:span text:style-name="artikel_kop_label">Artikel</text:span> <text:span text:style-name="artikel_kop_nr">13</text:span> Overige bepalingen </text:p>
            <text:p text:style-name="al">In gevallen waarin dit besluit niet voorziet neemt het algemeen bestuur een besluit. </text:p>
          </text:section>
          <text:section text:name="artikel_id1-3-2-2-14" text:style-name="artikel">
            <text:p text:style-name="artikel_kop_titel"><text:span text:style-name="artikel_kop_label">Artikel</text:span> <text:span text:style-name="artikel_kop_nr">14</text:span> Inwerkingtreding en intrekking</text:p>
            <text:list text:style-name="id1-3-2-2-14-2">
              <text:list-item text:style-override="id1-3-2-2-14-2">
                <text:number>1.</text:number>
                <text:p text:style-name="al">Dit besluit treedt in werking op een nader te bepalen datum nadat het overeenkomstig artikel 32k van de Wet gemeenschappelijke regelingen door het dagelijks bestuur is bekendgemaakt. </text:p>
              </text:list-item>
              <text:list-item text:style-override="id1-3-2-2-14-3">
                <text:number>2.</text:number>
                <text:p text:style-name="al">Met de inwerkingtreding van dit besluit vervalt het Instellingsbesluit Bestuurscommissie Werkgeversservicepunt d.d. 8 december 2017 en het Instellingsbesluit Bestuurscommissie Werkgeverschap SW Midden Gelderland d.d. 6 december 2018. </text:p>
              </text:list-item>
            </text:list>
          </text:section>
          <text:section text:name="artikel_id1-3-2-2-15" text:style-name="artikel">
            <text:p text:style-name="artikel_kop_titel"><text:span text:style-name="artikel_kop_label">Artikel</text:span> <text:span text:style-name="artikel_kop_nr">15</text:span> Citeertitel </text:p>
            <text:p text:style-name="al">Dit besluit kan worden aangehaald als Instellingsbesluit Bestuurscommissie Participatie. </text:p>
          </text:section>
        </text:section>
        <text:section text:name="regeling-sluiting_id1-3-2-3" text:style-name="regeling-sluiting">
          <text:section text:name="ondertekening_id1-3-2-3-1">
            <text:p><text:span text:style-name="functie">Aldus vastgesteld in de vergadering van het dagelijks bestuur d.d. 21 december 2021</text:span></text:p>
            <text:p><text:span text:style-name="functie">Aldus vastgesteld in de openbare vergadering van het algemeen bestuur d.d. 2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7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sociaal domein centraal Gelderland</meta:user-defined>
    <meta:user-defined meta:name="OVERHEID.RegionaalSamenwerkingsorgaan/DCTERMS.publisher">Modulaire gemeenschappelijke regeling sociaal domein centraal Gelder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Instellingsbesluit Bestuurscommissie Participatie</meta:user-defined>
    <meta:user-defined meta:name="DCTERMS.W3CDTF/DCTERMS.available">2022-01-28</meta:user-defined>
    <meta:user-defined meta:name="DCTERMS.W3CDTF/OVERHEIDop.jaargang">2022</meta:user-defined>
    <meta:user-defined meta:name="OVERHEIDop.publicationIssue">71</meta:user-defined>
    <meta:user-defined meta:name="OVERHEIDop.betreftRegeling">CVDR672148_1</meta:user-defined>
    <meta:user-defined meta:name="xs:date/OVERHEIDop.startdatum">2021-12-23</meta:user-defined>
    <meta:user-defined meta:name="OVERHEIDop.BgrID/DC.identifier">bgr-2022-71</meta:user-defined>
    <meta:user-defined meta:name="OVERHEIDop.versieInformatie"/>
  </office:meta>
</office:document-meta>
</file>