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3-1-1">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3-1-1">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text:list-style style:name="id1-3-2-4-2-1-8-2-2-2">
      <text:list-level-style-bullet text:bullet-char="•" text:level="1">
        <style:list-level-properties text:min-label-width="10mm"/>
      </text:list-level-style-bullet>
    </text:list-style>
    <text:list-style style:name="id1-3-2-4-2-1-8-2-2-2-1">
      <text:list-level-style-bullet text:bullet-char="•" text:level="1">
        <style:list-level-properties text:min-label-width="10mm"/>
      </text:list-level-style-bullet>
    </text:list-style>
    <text:list-style style:name="id1-3-2-4-2-1-8-2-2-2-1-3">
      <text:list-level-style-bullet text:bullet-char="–" text:level="1">
        <style:list-level-properties text:min-label-width="10mm"/>
      </text:list-level-style-bullet>
    </text:list-style>
    <text:list-style style:name="id1-3-2-4-2-1-8-2-2-2-1-3-1">
      <text:list-level-style-bullet text:bullet-char="–" text:level="1">
        <style:list-level-properties text:min-label-width="10mm"/>
      </text:list-level-style-bullet>
    </text:list-style>
    <text:list-style style:name="id1-3-2-4-2-1-8-2-2-2-1-3-2">
      <text:list-level-style-bullet text:bullet-char="–" text:level="1">
        <style:list-level-properties text:min-label-width="10mm"/>
      </text:list-level-style-bullet>
    </text:list-style>
    <text:list-style style:name="id1-3-2-4-2-1-8-2-2-2-1-3-3">
      <text:list-level-style-bullet text:bullet-char="–" text:level="1">
        <style:list-level-properties text:min-label-width="10mm"/>
      </text:list-level-style-bullet>
    </text:list-style>
    <text:list-style style:name="id1-3-2-4-2-1-8-2-2-2-1-3-4">
      <text:list-level-style-bullet text:bullet-char="–" text:level="1">
        <style:list-level-properties text:min-label-width="10mm"/>
      </text:list-level-style-bullet>
    </text:list-style>
    <text:list-style style:name="id1-3-2-4-2-1-8-2-2-2-1-3-5">
      <text:list-level-style-bullet text:bullet-char="–" text:level="1">
        <style:list-level-properties text:min-label-width="10mm"/>
      </text:list-level-style-bullet>
    </text:list-style>
    <text:list-style style:name="id1-3-2-4-2-1-8-2-2-2-2">
      <text:list-level-style-bullet text:bullet-char="•" text:level="1">
        <style:list-level-properties text:min-label-width="10mm"/>
      </text:list-level-style-bullet>
    </text:list-style>
    <text:list-style style:name="id1-3-2-4-2-1-8-2-2-2-3">
      <text:list-level-style-bullet text:bullet-char="•" text:level="1">
        <style:list-level-properties text:min-label-width="10mm"/>
      </text:list-level-style-bullet>
    </text:list-style>
    <text:list-style style:name="id1-3-2-4-2-1-8-2-2-2-4">
      <text:list-level-style-bullet text:bullet-char="•" text:level="1">
        <style:list-level-properties text:min-label-width="10mm"/>
      </text:list-level-style-bullet>
    </text:list-style>
    <text:list-style style:name="id1-3-2-4-2-1-8-2-2-2-5">
      <text:list-level-style-bullet text:bullet-char="•" text:level="1">
        <style:list-level-properties text:min-label-width="10mm"/>
      </text:list-level-style-bullet>
    </text:list-style>
    <text:list-style style:name="id1-3-2-4-2-1-8-2-2-2-6">
      <text:list-level-style-bullet text:bullet-char="•" text:level="1">
        <style:list-level-properties text:min-label-width="10mm"/>
      </text:list-level-style-bullet>
    </text:list-style>
    <text:list-style style:name="id1-3-2-4-2-1-8-2-2-2-7">
      <text:list-level-style-bullet text:bullet-char="•" text:level="1">
        <style:list-level-properties text:min-label-width="10mm"/>
      </text:list-level-style-bullet>
    </text:list-style>
    <text:list-style style:name="id1-3-2-4-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25-2-2">
      <text:list-level-style-bullet text:bullet-char="–" text:level="1">
        <style:list-level-properties text:min-label-width="10mm"/>
      </text:list-level-style-bullet>
    </text:list-style>
    <text:list-style style:name="id1-3-2-4-2-1-8-25-2-2-1">
      <text:list-level-style-bullet text:bullet-char="–" text:level="1">
        <style:list-level-properties text:min-label-width="10mm"/>
      </text:list-level-style-bullet>
    </text:list-style>
    <text:list-style style:name="id1-3-2-4-2-1-8-25-2-2-2">
      <text:list-level-style-bullet text:bullet-char="–" text:level="1">
        <style:list-level-properties text:min-label-width="10mm"/>
      </text:list-level-style-bullet>
    </text:list-style>
    <text:list-style style:name="id1-3-2-4-2-1-8-25-2-2-3">
      <text:list-level-style-bullet text:bullet-char="–" text:level="1">
        <style:list-level-properties text:min-label-width="10mm"/>
      </text:list-level-style-bullet>
    </text:list-style>
    <text:list-style style:name="id1-3-2-4-2-1-8-25-2-2-4">
      <text:list-level-style-bullet text:bullet-char="–" text:level="1">
        <style:list-level-properties text:min-label-width="10mm"/>
      </text:list-level-style-bullet>
    </text:list-style>
    <text:list-style style:name="id1-3-2-4-2-1-8-28-2-2">
      <text:list-level-style-bullet text:bullet-char="–" text:level="1">
        <style:list-level-properties text:min-label-width="10mm"/>
      </text:list-level-style-bullet>
    </text:list-style>
    <text:list-style style:name="id1-3-2-4-2-1-8-28-2-2-1">
      <text:list-level-style-bullet text:bullet-char="–" text:level="1">
        <style:list-level-properties text:min-label-width="10mm"/>
      </text:list-level-style-bullet>
    </text:list-style>
    <text:list-style style:name="id1-3-2-4-2-1-8-28-2-2-2">
      <text:list-level-style-bullet text:bullet-char="–" text:level="1">
        <style:list-level-properties text:min-label-width="10mm"/>
      </text:list-level-style-bullet>
    </text:list-style>
    <text:list-style style:name="id1-3-2-4-2-1-8-28-2-2-3">
      <text:list-level-style-bullet text:bullet-char="–" text:level="1">
        <style:list-level-properties text:min-label-width="10mm"/>
      </text:list-level-style-bullet>
    </text:list-style>
    <text:list-style style:name="id1-3-2-5-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text:list-style style:name="id1-3-2-5-4-1-8-19-6-1">
      <text:list-level-style-bullet text:bullet-char="–" text:level="1">
        <style:list-level-properties text:min-label-width="10mm"/>
      </text:list-level-style-bullet>
    </text:list-style>
    <text:list-style style:name="id1-3-2-5-4-1-8-19-6-1-1">
      <text:list-level-style-bullet text:bullet-char="–" text:level="1">
        <style:list-level-properties text:min-label-width="10mm"/>
      </text:list-level-style-bullet>
    </text:list-style>
    <text:list-style style:name="id1-3-2-5-4-1-8-19-6-1-2">
      <text:list-level-style-bullet text:bullet-char="–" text:level="1">
        <style:list-level-properties text:min-label-width="10mm"/>
      </text:list-level-style-bullet>
    </text:list-style>
    <text:list-style style:name="id1-3-2-5-4-1-8-25-2-2">
      <text:list-level-style-bullet text:bullet-char="–" text:level="1">
        <style:list-level-properties text:min-label-width="10mm"/>
      </text:list-level-style-bullet>
    </text:list-style>
    <text:list-style style:name="id1-3-2-5-4-1-8-25-2-2-1">
      <text:list-level-style-bullet text:bullet-char="–" text:level="1">
        <style:list-level-properties text:min-label-width="10mm"/>
      </text:list-level-style-bullet>
    </text:list-style>
    <text:list-style style:name="id1-3-2-5-4-1-8-25-2-2-2">
      <text:list-level-style-bullet text:bullet-char="–" text:level="1">
        <style:list-level-properties text:min-label-width="10mm"/>
      </text:list-level-style-bullet>
    </text:list-style>
    <text:list-style style:name="id1-3-2-5-4-1-8-35-2-2">
      <text:list-level-style-bullet text:bullet-char="–" text:level="1">
        <style:list-level-properties text:min-label-width="10mm"/>
      </text:list-level-style-bullet>
    </text:list-style>
    <text:list-style style:name="id1-3-2-5-4-1-8-35-2-2-1">
      <text:list-level-style-bullet text:bullet-char="–" text:level="1">
        <style:list-level-properties text:min-label-width="10mm"/>
      </text:list-level-style-bullet>
    </text:list-style>
    <text:list-style style:name="id1-3-2-5-4-1-8-35-2-2-2">
      <text:list-level-style-bullet text:bullet-char="–" text:level="1">
        <style:list-level-properties text:min-label-width="10mm"/>
      </text:list-level-style-bullet>
    </text:list-style>
    <text:list-style style:name="id1-3-2-5-4-1-8-35-2-2-3">
      <text:list-level-style-bullet text:bullet-char="–" text:level="1">
        <style:list-level-properties text:min-label-width="10mm"/>
      </text:list-level-style-bullet>
    </text:list-style>
    <text:list-style style:name="id1-3-2-5-4-1-8-35-2-2-4">
      <text:list-level-style-bullet text:bullet-char="–" text:level="1">
        <style:list-level-properties text:min-label-width="10mm"/>
      </text:list-level-style-bullet>
    </text:list-style>
    <text:list-style style:name="id1-3-2-5-4-1-8-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8-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3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3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5-6-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text:list-style style:name="id1-3-2-5-8-1-8-19-6-1">
      <text:list-level-style-bullet text:bullet-char="–" text:level="1">
        <style:list-level-properties text:min-label-width="10mm"/>
      </text:list-level-style-bullet>
    </text:list-style>
    <text:list-style style:name="id1-3-2-5-8-1-8-19-6-1-1">
      <text:list-level-style-bullet text:bullet-char="–" text:level="1">
        <style:list-level-properties text:min-label-width="10mm"/>
      </text:list-level-style-bullet>
    </text:list-style>
    <text:list-style style:name="id1-3-2-5-8-1-8-19-6-1-2">
      <text:list-level-style-bullet text:bullet-char="–" text:level="1">
        <style:list-level-properties text:min-label-width="10mm"/>
      </text:list-level-style-bullet>
    </text:list-style>
    <text:list-style style:name="id1-3-2-5-8-1-8-25-2-2">
      <text:list-level-style-bullet text:bullet-char="–" text:level="1">
        <style:list-level-properties text:min-label-width="10mm"/>
      </text:list-level-style-bullet>
    </text:list-style>
    <text:list-style style:name="id1-3-2-5-8-1-8-25-2-2-1">
      <text:list-level-style-bullet text:bullet-char="–" text:level="1">
        <style:list-level-properties text:min-label-width="10mm"/>
      </text:list-level-style-bullet>
    </text:list-style>
    <text:list-style style:name="id1-3-2-5-8-1-8-25-2-2-2">
      <text:list-level-style-bullet text:bullet-char="–" text:level="1">
        <style:list-level-properties text:min-label-width="10mm"/>
      </text:list-level-style-bullet>
    </text:list-style>
    <text:list-style style:name="id1-3-2-5-8-1-8-35-2-2">
      <text:list-level-style-bullet text:bullet-char="–" text:level="1">
        <style:list-level-properties text:min-label-width="10mm"/>
      </text:list-level-style-bullet>
    </text:list-style>
    <text:list-style style:name="id1-3-2-5-8-1-8-35-2-2-1">
      <text:list-level-style-bullet text:bullet-char="–" text:level="1">
        <style:list-level-properties text:min-label-width="10mm"/>
      </text:list-level-style-bullet>
    </text:list-style>
    <text:list-style style:name="id1-3-2-5-8-1-8-35-2-2-2">
      <text:list-level-style-bullet text:bullet-char="–" text:level="1">
        <style:list-level-properties text:min-label-width="10mm"/>
      </text:list-level-style-bullet>
    </text:list-style>
    <text:list-style style:name="id1-3-2-5-8-1-8-35-2-2-3">
      <text:list-level-style-bullet text:bullet-char="–" text:level="1">
        <style:list-level-properties text:min-label-width="10mm"/>
      </text:list-level-style-bullet>
    </text:list-style>
    <text:list-style style:name="id1-3-2-5-8-1-8-35-2-2-4">
      <text:list-level-style-bullet text:bullet-char="–" text:level="1">
        <style:list-level-properties text:min-label-width="10mm"/>
      </text:list-level-style-bullet>
    </text:list-style>
    <text:list-style style:name="id1-3-2-5-8-1-8-38-6-1">
      <text:list-level-style-bullet text:bullet-char="–" text:level="1">
        <style:list-level-properties text:min-label-width="10mm"/>
      </text:list-level-style-bullet>
    </text:list-style>
    <text:list-style style:name="id1-3-2-5-8-1-8-38-6-1-1">
      <text:list-level-style-bullet text:bullet-char="–" text:level="1">
        <style:list-level-properties text:min-label-width="10mm"/>
      </text:list-level-style-bullet>
    </text:list-style>
    <text:list-style style:name="id1-3-2-5-8-1-8-38-6-1-2">
      <text:list-level-style-bullet text:bullet-char="–" text:level="1">
        <style:list-level-properties text:min-label-width="10mm"/>
      </text:list-level-style-bullet>
    </text:list-style>
    <text:list-style style:name="id1-3-2-5-8-1-8-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8-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8-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8-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8-3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8-3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8-46-6-1">
      <text:list-level-style-bullet text:bullet-char="–" text:level="1">
        <style:list-level-properties text:min-label-width="10mm"/>
      </text:list-level-style-bullet>
    </text:list-style>
    <text:list-style style:name="id1-3-2-5-8-1-8-46-6-1-1">
      <text:list-level-style-bullet text:bullet-char="–" text:level="1">
        <style:list-level-properties text:min-label-width="10mm"/>
      </text:list-level-style-bullet>
    </text:list-style>
    <text:list-style style:name="id1-3-2-5-8-1-8-46-6-1-2">
      <text:list-level-style-bullet text:bullet-char="–" text:level="1">
        <style:list-level-properties text:min-label-width="10mm"/>
      </text:list-level-style-bullet>
    </text:list-style>
    <text:list-style style:name="id1-3-2-5-8-1-8-48-6-1">
      <text:list-level-style-bullet text:bullet-char="–" text:level="1">
        <style:list-level-properties text:min-label-width="10mm"/>
      </text:list-level-style-bullet>
    </text:list-style>
    <text:list-style style:name="id1-3-2-5-8-1-8-48-6-1-1">
      <text:list-level-style-bullet text:bullet-char="–" text:level="1">
        <style:list-level-properties text:min-label-width="10mm"/>
      </text:list-level-style-bullet>
    </text:list-style>
    <text:list-style style:name="id1-3-2-5-8-1-8-48-6-1-2">
      <text:list-level-style-bullet text:bullet-char="–" text:level="1">
        <style:list-level-properties text:min-label-width="10mm"/>
      </text:list-level-style-bullet>
    </text:list-style>
    <text:list-style style:name="id1-3-2-5-10">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5-10-1">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office:automatic-styles>
  <office:body>
    <office:text>
      <text:p text:style-name="new_page_staatscourant"/>
      <text:p text:style-name="single-kop-titel">Mandaat- en (vol)machtregeling modulaire gemeenschappelijke regeling sociaal domein Limburg-Noord</text:p>
      <text:section text:name="regeling_id1-3-2" text:style-name="regeling">
        <text:section text:name="aanhef_id1-3-2-1" text:style-name="aanhef">
          <text:section text:name="preambule_id1-3-2-1-1" text:style-name="preambule">
            <text:p text:style-name="al">Het dagelijks bestuur, de voorzitter en de secretaris van de Modulaire gemeenschappelijke regeling sociaal domein Limburg-Noord;</text:p>
            <text:p text:style-name="al"/>
            <text:p text:style-name="al">ieder voor zover het zijn bevoegdheden betreft;</text:p>
            <text:p text:style-name="al"/>
            <text:p text:style-name="al">gelet op het bepaalde in afdeling 10.1.1 van de Algemene wet bestuursrecht en de artikelen 3:60, 3:61 en 3:62 van het Burgerlijk Wetboek;</text:p>
            <text:p text:style-name="al"/>
            <text:p text:style-name="al">besluiten:</text:p>
            <text:p text:style-name="al"/>
            <text:list text:style-name="id1-3-2-1-1-9">
              <text:list-item text:style-override="id1-3-2-1-1-9-1">
                <text:number>I.</text:number>
                <text:p text:style-name="al">alle eerder door hen aan hun medewerkers verleende (onder)mandaten, (sub)volmachten en (sub)machtigingen in te trekken;</text:p>
              </text:list-item>
              <text:list-item text:style-override="id1-3-2-1-1-9-2">
                <text:number>II.</text:number>
                <text:p text:style-name="al">de uitoefening van de aan hen geattribueerde bevoegdheden middels mandaat, volmacht of machtiging op te dragen aan hun medewerkers, conform het bij dit besluit behorende bevoegdhedenregister;</text:p>
              </text:list-item>
              <text:list-item text:style-override="id1-3-2-1-1-9-3">
                <text:number>III.</text:number>
                <text:p text:style-name="al">de uitoefening van de bevoegdheden die derden aan hen hebben opgedragen, middels ondermandaat, sub-volmacht of sub-machtiging op te dragen aan hun medewerkers, conform het bij dit besluit behorende bevoegdhedenregister;</text:p>
              </text:list-item>
              <text:list-item text:style-override="id1-3-2-1-1-9-4">
                <text:number>IV.</text:number>
                <text:p text:style-name="al">vast te stellen de:</text:p>
              </text:list-item>
            </text:list>
            <text:p text:style-name="al">
            <text:span text:style-name="nadrukvet">MANDAAT- EN (VOL)MACHTREGELING MODULAIRE GEMEENSCHAPPELIJKE REGELING SOCIAAL DOMEIN LIMBURG-NOORD</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mandaat: mandaat, volmacht of machtiging;</text:p>
                </text:list-item>
                <text:list-item text:style-override="id1-3-2-2-1-2-3">
                  <text:number>b.</text:number>
                  <text:p text:style-name="al">ondermandaat: ondermandaat, sub-volmacht of sub-machtiging</text:p>
                </text:list-item>
                <text:list-item text:style-override="id1-3-2-2-1-2-4">
                  <text:number>c.</text:number>
                  <text:p text:style-name="al">gemandateerde: (onder)gemandateerde, ge(sub)volmachtigde of ge(sub)machtigde medewerker;</text:p>
                </text:list-item>
                <text:list-item text:style-override="id1-3-2-2-1-2-5">
                  <text:number>d.</text:number>
                  <text:p text:style-name="al">mandaatgever: de verlener van een(onder)mandaat, (sub)volmacht of (sub)machtiging;</text:p>
                </text:list-item>
                <text:list-item text:style-override="id1-3-2-2-1-2-6">
                  <text:number>e.</text:number>
                  <text:p text:style-name="al">Mgr: Modulaire gemeenschappelijke regeling sociaal domein Limburg-Noord;</text:p>
                </text:list-item>
                <text:list-item text:style-override="id1-3-2-2-1-2-7">
                  <text:number>f.</text:number>
                  <text:p text:style-name="al">Mgr-bevoegdheden: aan de bestuursorganen van de Mgr geattribueerde bevoegdheden;</text:p>
                </text:list-item>
                <text:list-item text:style-override="id1-3-2-2-1-2-8">
                  <text:number>g.</text:number>
                  <text:p text:style-name="al">externe bevoegdheden: door derden aan de Mgr opgedragen bevoegdheden.</text:p>
                </text:list-item>
              </text:list>
            </text:section>
            <text:section text:name="artikel_id1-3-2-2-1-3" text:style-name="artikel">
              <text:p text:style-name="artikel_kop_titel"><text:span text:style-name="artikel_kop_label">Artikel</text:span> <text:span text:style-name="artikel_kop_nr">2:</text:span> Bevoegdhedenregister</text:p>
              <text:list text:style-name="id1-3-2-2-1-3-2">
                <text:list-item text:style-override="id1-3-2-2-1-3-2">
                  <text:number>1.</text:number>
                  <text:p text:style-name="al">Verleende mandaten en ondermandaten voor Mgr-bevoegdheden worden geregistreerd in het bij deze regeling behorende bevoegdhedenregister. </text:p>
                </text:list-item>
                <text:list-item text:style-override="id1-3-2-2-1-3-3">
                  <text:number>2.</text:number>
                  <text:p text:style-name="al">Ontvangen mandaten en verleende ondermandaten voor externe bevoegdheden worden geregistreerd in het bij deze regeling behorende bevoegdhedenregister.</text:p>
                </text:list-item>
              </text:list>
            </text:section>
            <text:section text:name="artikel_id1-3-2-2-1-4" text:style-name="artikel">
              <text:p text:style-name="artikel_kop_titel"><text:span text:style-name="artikel_kop_label">Artikel</text:span> <text:span text:style-name="artikel_kop_nr">3:</text:span> vervanging en ondermandaat</text:p>
              <text:list text:style-name="id1-3-2-2-1-4-2">
                <text:list-item text:style-override="id1-3-2-2-1-4-2">
                  <text:number>1.</text:number>
                  <text:p text:style-name="al">Alle aan medewerkers (onder)gemandateerde bevoegdheden mogen (tevens) worden uitgeoefend door de directeur en door de secretaris.</text:p>
                </text:list-item>
                <text:list-item text:style-override="id1-3-2-2-1-4-3">
                  <text:number>2.</text:number>
                  <text:p text:style-name="al">Bij ontstentenis van de secretaris oefent de voorzitter het (onder)mandaat uit.</text:p>
                </text:list-item>
                <text:list-item text:style-override="id1-3-2-2-1-4-4">
                  <text:number>3.</text:number>
                  <text:p text:style-name="al">Een gemandateerde kan een aan hem (onder)gemandateerde bevoegdheid schriftelijk ondermandateren aan een onder hem ressorterende medewerker, tenzij de mandaatgever dit expliciet heeft verboden. </text:p>
                </text:list-item>
              </text:list>
            </text:section>
            <text:section text:name="artikel_id1-3-2-2-1-5" text:style-name="artikel">
              <text:p text:style-name="artikel_kop_titel"><text:span text:style-name="artikel_kop_label">Artikel</text:span> <text:span text:style-name="artikel_kop_nr">4:</text:span> uitzonderingen</text:p>
              <text:list text:style-name="id1-3-2-2-1-5-2">
                <text:list-item text:style-override="id1-3-2-2-1-5-2">
                  <text:number>1.</text:number>
                  <text:p text:style-name="al">Onverminderd de verlening van mandaat blijft een beslissing voorbehouden aan de mandaatgever indien:</text:p>
                  <text:list text:style-name="id1-3-2-2-1-5-2-3">
                    <text:list-item text:style-override="id1-3-2-2-1-5-2-3-1">
                      <text:number>a.</text:number>
                      <text:p text:style-name="al">de te nemen beslissing een afwijking van het tot dan toe gevoerde beleid inhoudt of noopt tot het vaststellen van een nieuwe beleidslijn;</text:p>
                    </text:list-item>
                    <text:list-item text:style-override="id1-3-2-2-1-5-2-3-2">
                      <text:number>b.</text:number>
                      <text:p text:style-name="al">het te nemen besluit uitgaven met zich meebrengt die niet passen binnen de begroting of de daarvoor ter beschikking gestelde kredieten;</text:p>
                    </text:list-item>
                    <text:list-item text:style-override="id1-3-2-2-1-5-2-3-3">
                      <text:number>c.</text:number>
                      <text:p text:style-name="al">de mandaatgever hiertoe de wens te kennen heeft gegeven.</text:p>
                    </text:list-item>
                  </text:list>
                </text:list-item>
                <text:list-item text:style-override="id1-3-2-2-1-5-3">
                  <text:number>2.</text:number>
                  <text:p text:style-name="al">De gemandateerde pleegt ruggespraak met de directeur over de uitoefening van het mandaat indien de te nemen beslissing aanzienlijke financiële, juridische, organisatorische, politiek-bestuurlijke en/of publicitaire consequenties kan hebben. De directeur kan beslissen om de te nemen beslissing zelf te nemen of om deze aan de secretaris of de mandaatgever voor te leggen. </text:p>
                </text:list-item>
              </text:list>
            </text:section>
            <text:section text:name="artikel_id1-3-2-2-1-6" text:style-name="artikel">
              <text:p text:style-name="artikel_kop_titel"><text:span text:style-name="artikel_kop_label">Artikel</text:span> <text:span text:style-name="artikel_kop_nr">5:</text:span> ondertekening</text:p>
              <text:list text:style-name="id1-3-2-2-1-6-2">
                <text:list-item text:style-override="id1-3-2-2-1-6-2">
                  <text:number>1.</text:number>
                  <text:p text:style-name="al">Stukken die krachtens (onder)mandaat tot stand zijn gekomen worden als volgt ondertekend: </text:p>
                  <text:p><draw:frame draw:style-name="lidiv"><draw:text-box ofo:max-width="15.3cm" ofo:min-height="1cm" ofo:min-width="5cm"><text:section text:name="table_id1-3-2-2-1-6-2-3" text:style-name="table"><text:p text:style-name="table_top"/>
                <table:table table:style-name="tgroup">
                  <table:table-column table:style-name="id1-3-2-2-1-6-2-3-1-1"/>
                  
                    <table:table-row table:style-name="row">
                      <table:table-cell table:style-name="cell_frame_all" table:number-rows-spanned="1" table:number-columns-spanned="1">
                        <text:p text:style-name="table_al">
                          <text:span text:style-name="nadrukcur">Namens [bevoegde bestuursorga(a)n(en)],</text:span>
                        </text:p>
                        <text:p text:style-name="table_al"/>
                        <text:p text:style-name="table_al">
                          <text:span text:style-name="nadrukcur">handtekening</text:span>
                        </text:p>
                        <text:p text:style-name="table_al">
                          <text:span text:style-name="nadrukcur">naam gemandateerde</text:span>
                        </text:p>
                        <text:p text:style-name="table_al">
                          <text:span text:style-name="nadrukcur">functie gemandateerde</text:span>
                        </text:p>
                      </table:table-cell>
                    </table:table-row>
                  
                </table:table>
              <text:p text:style-name="table_bottom"/></text:section></draw:text-box></draw:frame></text:p>
                </text:list-item>
                <text:list-item text:style-override="id1-3-2-2-1-6-3">
                  <text:number>2.</text:number>
                  <text:p text:style-name="al">Stukken die krachtens ondertekeningsmandaat worden ondertekend, worden als volgt ondertekend: </text:p>
                  <text:p><draw:frame draw:style-name="lidiv"><draw:text-box ofo:max-width="15.3cm" ofo:min-height="1cm" ofo:min-width="5cm"><text:section text:name="table_id1-3-2-2-1-6-3-3" text:style-name="table"><text:p text:style-name="table_top"/>
                <table:table table:style-name="tgroup">
                  <table:table-column table:style-name="id1-3-2-2-1-6-3-3-1-1"/>
                  
                    <table:table-row table:style-name="row">
                      <table:table-cell table:style-name="cell_frame_all" table:number-rows-spanned="1" table:number-columns-spanned="1">
                        <text:p text:style-name="table_al">
                          <text:span text:style-name="nadrukcur">Overeenkomstig het besluit van [bevoegde bestuursorga(a)n(en)] d.d. ...,</text:span>
                        </text:p>
                        <text:p text:style-name="table_al"/>
                        <text:p text:style-name="table_al">
                          <text:span text:style-name="nadrukcur">handtekening</text:span>
                        </text:p>
                        <text:p text:style-name="table_al">
                          <text:span text:style-name="nadrukcur">naam gemandateerde</text:span>
                        </text:p>
                        <text:p text:style-name="table_al">
                          <text:span text:style-name="nadrukcur">functie gemandateerde</text:span>
                        </text:p>
                      </table:table-cell>
                    </table:table-row>
                  
                </table:table>
              <text:p text:style-name="table_bottom"/></text:section></draw:text-box></draw:frame></text:p>
                </text:list-item>
              </text:list>
            </text:section>
            <text:section text:name="artikel_id1-3-2-2-1-7" text:style-name="artikel">
              <text:p text:style-name="artikel_kop_titel"><text:span text:style-name="artikel_kop_label">Artikel</text:span> <text:span text:style-name="artikel_kop_nr">6:</text:span> slotbepalingen</text:p>
              <text:list text:style-name="id1-3-2-2-1-7-2">
                <text:list-item text:style-override="id1-3-2-2-1-7-2">
                  <text:number>1.</text:number>
                  <text:p text:style-name="al">De Mandaat- en (vol)machtregeling Modulaire gemeenschappelijke regeling sociaal domein Limburg-Noord d.d. 23 maart 2021 wordt ingetrokken.</text:p>
                </text:list-item>
                <text:list-item text:style-override="id1-3-2-2-1-7-3">
                  <text:number>2.</text:number>
                  <text:p text:style-name="al">Deze regeling kan worden aangehaald als: ‘Bevoegdhedenregeling MGR’.</text:p>
                  <text:p text:style-name="al"/>
                </text:list-item>
                <text:list-item text:style-override="id1-3-2-2-1-7-4">
                  <text:number>V.</text:number>
                  <text:p text:style-name="al">Dit besluit treedt in werking op de dag na de bekendmaking ervan.</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van de Modulaire gemeenschappelijke regeling sociaal domein Limburg-Noord op 30 juni 2022,</text:span></text:p>
          </text:section>
          <text:section text:name="ondertekening_id1-3-2-3-2">
            <text:p><text:span text:style-name="functie"/></text:p>
            <text:p><text:span text:style-name="functie"/></text:p>
            <text:p><text:span text:style-name="functie">de secretaris, </text:span></text:p>
            <text:p><text:span text:style-name="functie">J. van Putten </text:span></text:p>
          </text:section>
          <text:section text:name="ondertekening_id1-3-2-3-3">
            <text:p><text:span text:style-name="functie"/></text:p>
            <text:p><text:span text:style-name="functie"/></text:p>
            <text:p><text:span text:style-name="functie">de voorzitter</text:span></text:p>
            <text:p><text:span text:style-name="functie">M. Leenders</text:span></text:p>
          </text:section>
          <text:section text:name="ondertekening_id1-3-2-3-4">
            <text:p><text:span text:style-name="functie"/></text:p>
            <text:p><text:span text:style-name="functie"/></text:p>
            <text:p><text:span text:style-name="functie">Aldus vastgesteld door de voorzitter van de Modulaire gemeenschappelijke regeling sociaal domein Limburg-Noord op 30 juni 2022,</text:span></text:p>
          </text:section>
          <text:section text:name="ondertekening_id1-3-2-3-5">
            <text:p><text:span text:style-name="functie"/></text:p>
            <text:p><text:span text:style-name="functie"/></text:p>
            <text:p><text:span text:style-name="functie">de voorzitter</text:span></text:p>
            <text:p><text:span text:style-name="functie">M. Leenders</text:span></text:p>
          </text:section>
          <text:section text:name="ondertekening_id1-3-2-3-6">
            <text:p><text:span text:style-name="functie"/></text:p>
            <text:p><text:span text:style-name="functie"/></text:p>
            <text:p><text:span text:style-name="functie">Aldus vastgesteld door de secretaris van de Modulaire gemeenschappelijke regeling sociaal domein Limburg-Noord op 30 juni 2022,</text:span></text:p>
          </text:section>
          <text:section text:name="ondertekening_id1-3-2-3-7">
            <text:p><text:span text:style-name="functie"/></text:p>
            <text:p><text:span text:style-name="functie"/></text:p>
            <text:p><text:span text:style-name="functie">de secretaris,</text:span></text:p>
            <text:p><text:span text:style-name="functie">John van Putten</text:span></text:p>
          </text:section>
        </text:section>
        <text:section text:name="bijlage_id1-3-2-4" text:style-name="bijlage">
          <text:p text:style-name="bijlage_top"/>
          <text:p text:style-name="hoofdstuk_kop"><text:span text:style-name="nr">1.</text:span> MGR-BEVOEGDHED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6">
                  <text:p text:style-name="table_al">
                    <text:span text:style-name="nadrukvet">
                      <text:span text:style-name="nadrukcur">Personeel en organisatie</text:span>
                    </text:span>
                  </text:p>
                </table:table-cell>
              </table:table-row>
              <table:table-row table:style-name="row">
                <table:table-cell table:style-name="cell_frame_all" table:number-rows-spanned="1" table:number-columns-spanned="1">
                  <text:p text:style-name="table_al">P&amp;O 1</text:p>
                </table:table-cell>
                <table:table-cell table:style-name="cell_frame_all" table:number-rows-spanned="1" table:number-columns-spanned="1">
                  <text:p text:style-name="table_al">Het uitoefenen van alle bevoegdheden op grond van de Cao SGO, en de op basis daarvan vastgestelde regelingen met uitzondering van:</text:p>
                  <text:list text:style-name="id1-3-2-4-2-1-8-2-2-2">
                    <text:list-item text:style-override="id1-3-2-4-2-1-8-2-2-2-1">
                      <text:number>•</text:number>
                      <text:p text:style-name="table_al">ontslag verlenen:</text:p>
                      <text:list text:style-name="id1-3-2-4-2-1-8-2-2-2-1-3">
                        <text:list-item text:style-override="id1-3-2-4-2-1-8-2-2-2-1-3-1">
                          <text:number>–</text:number>
                          <text:p text:style-name="table_al">i.v.m. reorganisatie;</text:p>
                        </text:list-item>
                        <text:list-item text:style-override="id1-3-2-4-2-1-8-2-2-2-1-3-2">
                          <text:number>–</text:number>
                          <text:p text:style-name="table_al">i.v.m. arbeidsongeschiktheid;</text:p>
                        </text:list-item>
                        <text:list-item text:style-override="id1-3-2-4-2-1-8-2-2-2-1-3-3">
                          <text:number>–</text:number>
                          <text:p text:style-name="table_al">i.v.m. onbekwaamheid of ongeschiktheid;</text:p>
                        </text:list-item>
                        <text:list-item text:style-override="id1-3-2-4-2-1-8-2-2-2-1-3-4">
                          <text:number>–</text:number>
                          <text:p text:style-name="table_al">i.v.m. overige ontslaggronden;</text:p>
                        </text:list-item>
                        <text:list-item text:style-override="id1-3-2-4-2-1-8-2-2-2-1-3-5">
                          <text:number>–</text:number>
                          <text:p text:style-name="table_al">als disciplinaire straf;</text:p>
                        </text:list-item>
                      </text:list>
                    </text:list-item>
                    <text:list-item text:style-override="id1-3-2-4-2-1-8-2-2-2-2">
                      <text:number>•</text:number>
                      <text:p text:style-name="table_al">beslissen over een schorsing;</text:p>
                    </text:list-item>
                    <text:list-item text:style-override="id1-3-2-4-2-1-8-2-2-2-3">
                      <text:number>•</text:number>
                      <text:p text:style-name="table_al">beslissen over het (gedeeltelijk) vervallen verklaren van wachtgeld:</text:p>
                    </text:list-item>
                    <text:list-item text:style-override="id1-3-2-4-2-1-8-2-2-2-4">
                      <text:number>•</text:number>
                      <text:p text:style-name="table_al">beslissen over het (gedeeltelijk) vervallen verklaren van een uitkering;</text:p>
                    </text:list-item>
                    <text:list-item text:style-override="id1-3-2-4-2-1-8-2-2-2-5">
                      <text:number>•</text:number>
                      <text:p text:style-name="table_al">een medewerker verplichten een andere betrekking te aanvaarden respectievelijk tijdelijk andere werkzaamheden te verrichten of tijdelijk een andere betrekking waar te nemen;</text:p>
                    </text:list-item>
                    <text:list-item text:style-override="id1-3-2-4-2-1-8-2-2-2-6">
                      <text:number>•</text:number>
                      <text:p text:style-name="table_al">overige disciplinaire straffen opleggen;</text:p>
                    </text:list-item>
                    <text:list-item text:style-override="id1-3-2-4-2-1-8-2-2-2-7">
                      <text:number>•</text:number>
                      <text:p text:style-name="table_al">herplaatsingsbesluiten nem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1-8-2-4-1">
                    <text:list-item text:style-override="id1-3-2-4-2-1-8-2-4-1-1">
                      <text:number>1)</text:number>
                      <text:p text:style-name="table_al">secretaris</text:p>
                    </text:list-item>
                    <text:list-item text:style-override="id1-3-2-4-2-1-8-2-4-1-2">
                      <text:number>2)</text:number>
                      <text:p text:style-name="table_al">directeur</text:p>
                    </text:list-item>
                  </text:list>
                </table:table-cell>
                <table:table-cell table:style-name="cell_frame_all" table:number-rows-spanned="1" table:number-columns-spanned="1"/>
                <table:table-cell table:style-name="cell_frame_all" table:number-rows-spanned="1" table:number-columns-spanned="1">
                  <text:list text:style-name="id1-3-2-4-2-1-8-2-6-1">
                    <text:list-item text:style-override="id1-3-2-4-2-1-8-2-6-1-1">
                      <text:number>1)</text:number>
                      <text:p text:style-name="table_al">mbt functie van directeur</text:p>
                    </text:list-item>
                    <text:list-item text:style-override="id1-3-2-4-2-1-8-2-6-1-2">
                      <text:number>2)</text:number>
                      <text:p text:style-name="table_al">mbt overige functies MGR</text:p>
                    </text:list-item>
                  </text:list>
                </table:table-cell>
              </table:table-row>
              <table:table-row table:style-name="row">
                <table:table-cell table:style-name="cell_frame_all" table:number-rows-spanned="1" table:number-columns-spanned="1">
                  <text:p text:style-name="table_al">P&amp;O 2</text:p>
                </table:table-cell>
                <table:table-cell table:style-name="cell_frame_all" table:number-rows-spanned="1" table:number-columns-spanned="1">
                  <text:p text:style-name="table_al">De uitvoering van de Arbowet, het vervullen van de werkgeverst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Algemeen juridische zaken</text:span>
                    </text:span>
                  </text:p>
                </table:table-cell>
              </table:table-row>
              <table:table-row table:style-name="row">
                <table:table-cell table:style-name="cell_frame_all" table:number-rows-spanned="1" table:number-columns-spanned="1">
                  <text:p text:style-name="table_al">AJZ 1</text:p>
                </table:table-cell>
                <table:table-cell table:style-name="cell_frame_all" table:number-rows-spanned="1" table:number-columns-spanned="1">
                  <text:p text:style-name="table_al">Doorzenden van stukken die verkeerd zijn geadresseerd of tot behandeling waarvan kennelijk een ander bestuursorgaan bevoegd is</text:p>
                  <text:p text:style-name="table_al">(2:3 en 6:15 Awb) </text:p>
                </table:table-cell>
                <table:table-cell table:style-name="cell_frame_all" table:number-rows-spanned="1" table:number-columns-spanned="1">
                  <text:p text:style-name="table_al">AB/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AJZ 2</text:p>
                </table:table-cell>
                <table:table-cell table:style-name="cell_frame_all" table:number-rows-spanned="1" table:number-columns-spanned="1">
                  <text:p text:style-name="table_al">Besluiten op een informatieverzoek op grond van de Wob of een andere openbaarheidsregeling en verdagen van de beslistermijn op het informatieverzoek</text:p>
                  <text:p text:style-name="table_al">(6 Wob)</text:p>
                </table:table-cell>
                <table:table-cell table:style-name="cell_frame_all" table:number-rows-spanned="1" table:number-columns-spanned="1">
                  <text:p text:style-name="table_al">AB/DB/Vz</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JZ 3</text:p>
                </table:table-cell>
                <table:table-cell table:style-name="cell_frame_all" table:number-rows-spanned="1" table:number-columns-spanned="1">
                  <text:p text:style-name="table_al">Het besluiten om namens de MGR rechtsgedingen te voeren met betrekking tot de in dit register opgenomen bevoegd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JZ 4</text:p>
                </table:table-cell>
                <table:table-cell table:style-name="cell_frame_all" table:number-rows-spanned="1" table:number-columns-spanned="1">
                  <text:p text:style-name="table_al">Het vertegenwoordigen van de MGR in rechtsgedingen met betrekking tot de in dit register opgenomen bevoegdheden </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 en in overleg met de directeur</text:p>
                </table:table-cell>
              </table:table-row>
              <table:table-row table:style-name="row">
                <table:table-cell table:style-name="cell_frame_all" table:number-rows-spanned="1" table:number-columns-spanned="1">
                  <text:p text:style-name="table_al">AJZ 5</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JZ 6</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klachten over ondergeschikte medewerkers</text:p>
                </table:table-cell>
              </table:table-row>
              <table:table-row table:style-name="row">
                <table:table-cell table:style-name="cell_frame_all" table:number-rows-spanned="1" table:number-columns-spanned="6">
                  <text:p text:style-name="table_al">
                    <text:span text:style-name="nadrukvet">
                      <text:span text:style-name="nadrukcur">AVG</text:span>
                    </text:span>
                  </text:p>
                </table:table-cell>
              </table:table-row>
              <table:table-row table:style-name="row">
                <table:table-cell table:style-name="cell_frame_all" table:number-rows-spanned="1" table:number-columns-spanned="1">
                  <text:p text:style-name="table_al">AVG 1</text:p>
                </table:table-cell>
                <table:table-cell table:style-name="cell_frame_all" table:number-rows-spanned="1" table:number-columns-spanned="1">
                  <text:p text:style-name="table_al">Het aanwijzen van een functionaris gegevensbescherming en een privacy offic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2</text:p>
                </table:table-cell>
                <table:table-cell table:style-name="cell_frame_all" table:number-rows-spanned="1" table:number-columns-spanned="1">
                  <text:p text:style-name="table_al">Het registreren van datalekken in het register van datalek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3</text:p>
                </table:table-cell>
                <table:table-cell table:style-name="cell_frame_all" table:number-rows-spanned="1" table:number-columns-spanned="1">
                  <text:p text:style-name="table_al">Het melden van een datalek bij de Autoriteit Persoonsgegeve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4</text:p>
                </table:table-cell>
                <table:table-cell table:style-name="cell_frame_all" table:number-rows-spanned="1" table:number-columns-spanned="1">
                  <text:p text:style-name="table_al">Het melden van een datalek aan de betrokke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5</text:p>
                </table:table-cell>
                <table:table-cell table:style-name="cell_frame_all" table:number-rows-spanned="1" table:number-columns-spanned="1">
                  <text:p text:style-name="table_al">Het besluiten welke maatregelen er bij een datalek worden getroffen om verder verlies van of schade aan persoonsgegevens te beper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6</text:p>
                </table:table-cell>
                <table:table-cell table:style-name="cell_frame_all" table:number-rows-spanned="1" table:number-columns-spanned="1">
                  <text:p text:style-name="table_al">Het registreren van verwerkingen in het register van verwerk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G 7</text:p>
                </table:table-cell>
                <table:table-cell table:style-name="cell_frame_all" table:number-rows-spanned="1" table:number-columns-spanned="1">
                  <text:p text:style-name="table_al">Het uitoefenen van alle overige bevoegdheden op grond van de AVG en de krachtens die wet vastgestelde reg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Privaatrecht</text:span>
                    </text:span>
                  </text:p>
                </table:table-cell>
              </table:table-row>
              <table:table-row table:style-name="row">
                <table:table-cell table:style-name="cell_frame_all" table:number-rows-spanned="1" table:number-columns-spanned="1">
                  <text:p text:style-name="table_al">PRIV 1</text:p>
                </table:table-cell>
                <table:table-cell table:style-name="cell_frame_all" table:number-rows-spanned="1" table:number-columns-spanned="1">
                  <text:p text:style-name="table_al">Besluiten tot het aangaan, verlengen, wijzigen, opzeggen en beëindigen van overeenkomsten en het ondertekenen van deze overeenkomsten</text:p>
                  <text:p text:style-name="table_al">(33b lid 1 sub e en 33d W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Gemandateerde mag financiële verplichtingen aangaan t/m € 100.000 (bij duurovereenkomsten: /m € 100.000 per periode van 12 maanden)</text:p>
                </table:table-cell>
              </table:table-row>
              <table:table-row table:style-name="row">
                <table:table-cell table:style-name="cell_frame_all" table:number-rows-spanned="1" table:number-columns-spanned="1">
                  <text:p text:style-name="table_al">PRIV 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 3</text:p>
                </table:table-cell>
                <table:table-cell table:style-name="cell_frame_all" table:number-rows-spanned="1" table:number-columns-spanned="1">
                  <text:p text:style-name="table_al">Het vorderen van nakoming van een overeenkomst en het in gebreke stellen van een contractpartij</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 4</text:p>
                </table:table-cell>
                <table:table-cell table:style-name="cell_frame_all" table:number-rows-spanned="1" table:number-columns-spanned="1">
                  <text:p text:style-name="table_al">Het goed- of afkeuren c.q. al dan niet accepteren van een geleverde dienst of product</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PRIV 5</text:p>
                </table:table-cell>
                <table:table-cell table:style-name="cell_frame_all" table:number-rows-spanned="1" table:number-columns-spanned="1">
                  <text:p text:style-name="table_al">Het indienen van schadeclaims</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 6</text:p>
                </table:table-cell>
                <table:table-cell table:style-name="cell_frame_all" table:number-rows-spanned="1" table:number-columns-spanned="1">
                  <text:p text:style-name="table_al">Het verlenen van toestemming aan contractpartijen voor:</text:p>
                  <text:list text:style-name="id1-3-2-4-2-1-8-25-2-2">
                    <text:list-item text:style-override="id1-3-2-4-2-1-8-25-2-2-1">
                      <text:number>–</text:number>
                      <text:p text:style-name="table_al">het gebruiken van de MGR als referentie </text:p>
                    </text:list-item>
                    <text:list-item text:style-override="id1-3-2-4-2-1-8-25-2-2-2">
                      <text:number>–</text:number>
                      <text:p text:style-name="table_al">het vervangen van personeel van de opdrachtnemer</text:p>
                    </text:list-item>
                    <text:list-item text:style-override="id1-3-2-4-2-1-8-25-2-2-3">
                      <text:number>–</text:number>
                      <text:p text:style-name="table_al">het overdragen van de uit de overeenkomst voortvloeiende rechten en verplichtingen</text:p>
                    </text:list-item>
                    <text:list-item text:style-override="id1-3-2-4-2-1-8-25-2-2-4">
                      <text:number>–</text:number>
                      <text:p text:style-name="table_al">het inzetten van derden bij de uitvoering van (een deel van) de overeenkomst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 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PRIV 8</text:p>
                </table:table-cell>
                <table:table-cell table:style-name="cell_frame_all" table:number-rows-spanned="1" table:number-columns-spanned="1">
                  <text:p text:style-name="table_al">Openen, wijzigen en sluiten van ten name van de MGR staande bankrekeningen </text:p>
                  <text:p text:style-name="table_al">(33b lid 1 sub e en 33d W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 9</text:p>
                </table:table-cell>
                <table:table-cell table:style-name="cell_frame_all" table:number-rows-spanned="1" table:number-columns-spanned="1">
                  <text:p text:style-name="table_al">Beslissen over financiële handelingen, waaronder:</text:p>
                  <text:list text:style-name="id1-3-2-4-2-1-8-28-2-2">
                    <text:list-item text:style-override="id1-3-2-4-2-1-8-28-2-2-1">
                      <text:number>–</text:number>
                      <text:p text:style-name="table_al"> betalingsopdrachten;</text:p>
                    </text:list-item>
                    <text:list-item text:style-override="id1-3-2-4-2-1-8-28-2-2-2">
                      <text:number>–</text:number>
                      <text:p text:style-name="table_al">vorschotbetalingen;</text:p>
                    </text:list-item>
                    <text:list-item text:style-override="id1-3-2-4-2-1-8-28-2-2-3">
                      <text:number>–</text:number>
                      <text:p text:style-name="table_al">kleine en routinematige investering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bij bedragen &gt; € 50.000 met positief advies financieel adviseur</text:p>
                </table:table-cell>
              </table:table-row>
              <table:table-row table:style-name="row">
                <table:table-cell table:style-name="cell_frame_all" table:number-rows-spanned="1" table:number-columns-spanned="6">
                  <text:p text:style-name="table_al">
                    <text:span text:style-name="nadrukvet">
                      <text:span text:style-name="nadrukcur">Overig</text:span>
                    </text:span>
                  </text:p>
                </table:table-cell>
              </table:table-row>
              <table:table-row table:style-name="row">
                <table:table-cell table:style-name="cell_frame_all" table:number-rows-spanned="1" table:number-columns-spanned="1">
                  <text:p text:style-name="table_al">OV 1</text:p>
                </table:table-cell>
                <table:table-cell table:style-name="cell_frame_all" table:number-rows-spanned="1" table:number-columns-spanned="1">
                  <text:p text:style-name="table_al">Voeren van correspondentie ter voorbereiding en uitvoering van beslissingen van het algemeen bestuur</text:p>
                  <text:p text:style-name="table_al">(33b lid 1 sub 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OV 2</text:p>
                </table:table-cell>
                <table:table-cell table:style-name="cell_frame_all" table:number-rows-spanned="1" table:number-columns-spanned="1">
                  <text:p text:style-name="table_al">Besluiten tot het indienen van aanvragen en het ondertekenen van deze aanvragen</text:p>
                  <text:p text:style-name="table_al">(33b lid 1 sub a en 33d W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 3</text:p>
                </table:table-cell>
                <table:table-cell table:style-name="cell_frame_all" table:number-rows-spanned="1" table:number-columns-spanned="1">
                  <text:p text:style-name="table_al">Beslissingen nemen en handelingen verrichten in het kader van archief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 4</text:p>
                </table:table-cell>
                <table:table-cell table:style-name="cell_frame_all" table:number-rows-spanned="1" table:number-columns-spanned="1">
                  <text:p text:style-name="table_al">Alle feitelijke handelingen verrichten ter voorbereiding en uitvoering van de in dit register opgenomen bevoegdheden</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
            <text:p text:style-name="table_bottom"/>
          </text:section>
        </text:section>
        <text:section text:name="bijlage_id1-3-2-5" text:style-name="bijlage">
          <text:p text:style-name="bijlage_top"/>
          <text:p text:style-name="hoofdstuk_kop"><text:span text:style-name="nr">2.</text:span> EXTERNE BEVOEGDHEDEN</text:p>
          <text:list text:style-name="id1-3-2-5-2">
            <text:list-item text:style-override="id1-3-2-5-2-1">
              <text:number>2A.</text:number>
              <text:p text:style-name="al">
              <text:span text:style-name="nadrukvet">
                <text:span text:style-name="nadrukcur">NOORD-LIMBURG - ALGEMENE MANDATEN TEN BEHOEVE VAN DE UITVOERING VAN DE TAKEN IN MODULE 1 VAN DE MODULAIRE GEMEENSCHAPPELIJKE REGELING SOCIAAL DOMEIN</text:span>
              </text:span>
            </text:p>
              <text:p text:style-name="al">
              <text:span text:style-name="nadrukcur">Bevoegdheden, aan de MGR opgedragen door de gemeenten in de regio Noord-Limburg (Beesel, Bergen, Gennep, Horst aan de Maas, Venlo, Venray, Peel en Maas)</text:span>
            </text:p>
            </text:list-item>
          </text:list>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6">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estuur/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et betrekking tot aangelegenheden die tot hun werkveld behoren en in overleg met de directeur</text:p>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 </text:p>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ata-analist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4-1-8-19-6-1">
                    <text:list-item text:style-override="id1-3-2-5-4-1-8-19-6-1-1">
                      <text:number>–</text:number>
                      <text:p text:style-name="table_al">De bevoegdheden betreffen inkoopovereenkomsten in het sociaal domein die de MGR namens de gemeenten heeft gesloten </text:p>
                    </text:list-item>
                    <text:list-item text:style-override="id1-3-2-5-4-1-8-19-6-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beheer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5-4-1-8-25-2-2">
                    <text:list-item text:style-override="id1-3-2-5-4-1-8-25-2-2-1">
                      <text:number>–</text:number>
                      <text:p text:style-name="table_al">het oplossen van een geschil over de uitvoering van de inkoopovereenkomst</text:p>
                    </text:list-item>
                    <text:list-item text:style-override="id1-3-2-5-4-1-8-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ext:p text:style-name="table_al">contractbeheer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5-4-1-8-35-2-2">
                    <text:list-item text:style-override="id1-3-2-5-4-1-8-35-2-2-1">
                      <text:number>–</text:number>
                      <text:p text:style-name="table_al">het doen van openbare mededelingen en uitgeven van persberichten met betrekking tot de inkoopovereenkomsten</text:p>
                    </text:list-item>
                    <text:list-item text:style-override="id1-3-2-5-4-1-8-35-2-2-2">
                      <text:number>–</text:number>
                      <text:p text:style-name="table_al">het gebruiken van de gemeenten of de MGR als referentie</text:p>
                    </text:list-item>
                    <text:list-item text:style-override="id1-3-2-5-4-1-8-35-2-2-3">
                      <text:number>–</text:number>
                      <text:p text:style-name="table_al">het overdragen van de uit de inkoopovereenkomsten voortvloeiende rechten en verplichtingen </text:p>
                    </text:list-item>
                    <text:list-item text:style-override="id1-3-2-5-4-1-8-35-2-2-4">
                      <text:number>–</text:number>
                      <text:p text:style-name="table_al">het inzetten van derden bij de uitvoering van (een deel van) de inkoop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De afspraken passen binnen de doelstellingen die met de inkoopovereenkomst worden nagestreefd</text:p>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5-4-1-8-39-2-2">
                    <text:list-item text:style-override="id1-3-2-5-4-1-8-39-2-2-1">
                      <text:number>a.</text:number>
                      <text:p text:style-name="table_al">materiële controles</text:p>
                    </text:list-item>
                    <text:list-item text:style-override="id1-3-2-5-4-1-8-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5-4-1-8-39-5-1">
                    <text:list-item text:style-override="id1-3-2-5-4-1-8-39-5-1-1">
                      <text:number>a.</text:number>
                      <text:p text:style-name="table_al">contractmanagers</text:p>
                    </text:list-item>
                    <text:list-item text:style-override="id1-3-2-5-4-1-8-39-5-1-2">
                      <text:number>b.</text:number>
                      <text:p text:style-name="table_al">alle wettelijk daartoe bevoegde medewerk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
            <text:p text:style-name="table_bottom"/>
          </text:section>
          <text:p text:style-name="al"/>
          <text:list text:style-name="id1-3-2-5-6">
            <text:list-item text:style-override="id1-3-2-5-6-1">
              <text:number>2B.</text:number>
              <text:p text:style-name="al">
              <text:span text:style-name="nadrukvet">
                <text:span text:style-name="nadrukcur">NOORD- EN MIDDEN-LIMBURG - ALGEMENE ONDERMANDATEN TEN BEHOEVE VAN DE UITVOERING MANDATEN TEN BEHOEVE VAN DE UITVOERING VAN DE TAKEN IN MODULE 2 VAN DE MODULAIRE GEMEENSCHAPPELIJKE REGELING SOCIAAL DOMEIN. </text:span>
              </text:span>
            </text:p>
              <text:p text:style-name="al">
              <text:span text:style-name="nadrukcur">Bevoegdheden, aan de MGR opgedragen door de gemeenten de gemeenten in de regio’s Noord- en Midden-Limburg (Beesel, Bergen, Echt-Susteren, Gennep, Horst aan de Maas, Leudal, Maasgouw, Nederweert, Peel en Maas, Roerdalen, Roermond, Venlo, Venray en Weert)<text:note text:id="noot_id1-3-2-5-6-1-3-1-1" text:note-class="footnote"><text:note-citation text:label="1 ">1 </text:note-citation><text:note-body><text:p text:style-name="noot.al">Met uitzondering van Gennep betreffen de mandaten beschermd wonen, maatschappelijke ondersteuning en bemoeizorg en preventie. </text:p><text:p text:style-name="noot.al">Voor Gennep betreffen de mandaten alleen beschermd wonen.</text:p></text:note-body></text:note></text:span>
            </text:p>
            </text:list-item>
          </text:list>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Ondermandaat v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erder ondermandaat</text:span>
                    <text:span text:style-name="nadrukvet">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6">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et betrekking tot aangelegenheden die tot hun werkveld behoren en in overleg met de directeur</text:p>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 </text:p>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ata-analist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8-1-8-19-6-1">
                    <text:list-item text:style-override="id1-3-2-5-8-1-8-19-6-1-1">
                      <text:number>–</text:number>
                      <text:p text:style-name="table_al">de bevoegdheden betreffen inkoopovereenkomsten in het sociaal domein die de MGR namens de gemeenten heeft gesloten</text:p>
                    </text:list-item>
                    <text:list-item text:style-override="id1-3-2-5-8-1-8-19-6-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beheer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5-8-1-8-25-2-2">
                    <text:list-item text:style-override="id1-3-2-5-8-1-8-25-2-2-1">
                      <text:number>–</text:number>
                      <text:p text:style-name="table_al">het oplossen van een geschil over de uitvoering van de inkoopovereenkomst</text:p>
                    </text:list-item>
                    <text:list-item text:style-override="id1-3-2-5-8-1-8-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ext:p text:style-name="table_al">contractbeheer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ext:p text:style-name="table_al">inko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5-8-1-8-35-2-2">
                    <text:list-item text:style-override="id1-3-2-5-8-1-8-35-2-2-1">
                      <text:number>–</text:number>
                      <text:p text:style-name="table_al">het doen van openbare mededelingen en uitgeven van persberichten met betrekking tot de inkoopovereenkomsten</text:p>
                    </text:list-item>
                    <text:list-item text:style-override="id1-3-2-5-8-1-8-35-2-2-2">
                      <text:number>–</text:number>
                      <text:p text:style-name="table_al">het gebruiken van de gemeenten of de MGR als referentie</text:p>
                    </text:list-item>
                    <text:list-item text:style-override="id1-3-2-5-8-1-8-35-2-2-3">
                      <text:number>–</text:number>
                      <text:p text:style-name="table_al">het overdragen van de uit de inkoopovereenkomsten voortvloeiende rechten en verplichtingen </text:p>
                    </text:list-item>
                    <text:list-item text:style-override="id1-3-2-5-8-1-8-35-2-2-4">
                      <text:number>–</text:number>
                      <text:p text:style-name="table_al">het inzetten van derden bij de uitvoering van (een deel van) de inkoop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list text:style-name="id1-3-2-5-8-1-8-38-6-1">
                    <text:list-item text:style-override="id1-3-2-5-8-1-8-38-6-1-1">
                      <text:number>–</text:number>
                      <text:p text:style-name="table_al">De afspraken passen binnen de doelstellingen die met de inkoopovereenkomst worden nagestreefd</text:p>
                    </text:list-item>
                    <text:list-item text:style-override="id1-3-2-5-8-1-8-38-6-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5-8-1-8-39-2-2">
                    <text:list-item text:style-override="id1-3-2-5-8-1-8-39-2-2-1">
                      <text:number>a.</text:number>
                      <text:p text:style-name="table_al">materiële controles</text:p>
                    </text:list-item>
                    <text:list-item text:style-override="id1-3-2-5-8-1-8-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5-8-1-8-39-5-1">
                    <text:list-item text:style-override="id1-3-2-5-8-1-8-39-5-1-1">
                      <text:number>a.</text:number>
                      <text:p text:style-name="table_al">contractmanagers</text:p>
                    </text:list-item>
                    <text:list-item text:style-override="id1-3-2-5-8-1-8-39-5-1-2">
                      <text:number>b.</text:number>
                      <text:p text:style-name="table_al">alle wettelijk daartoe bevoegde medewer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cell table:style-name="cell_frame_all" table:number-rows-spanned="1" table:number-columns-spanned="1">
                  <text:list text:style-name="id1-3-2-5-8-1-8-46-6-1">
                    <text:list-item text:style-override="id1-3-2-5-8-1-8-46-6-1-1">
                      <text:number>–</text:number>
                      <text:p text:style-name="table_al">na afstemming met de regionale beleidsmedewerkers</text:p>
                    </text:list-item>
                    <text:list-item text:style-override="id1-3-2-5-8-1-8-46-6-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uitgesloten)</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uitgesloten)</text:p>
                </table:table-cell>
                <table:table-cell table:style-name="cell_frame_all" table:number-rows-spanned="1" table:number-columns-spanned="1">
                  <text:list text:style-name="id1-3-2-5-8-1-8-48-6-1">
                    <text:list-item text:style-override="id1-3-2-5-8-1-8-48-6-1-1">
                      <text:number>–</text:number>
                      <text:p text:style-name="table_al">Deze bevoegdheid is uitgesloten van de mogelijkheid tot het verlenen van een subvolmacht</text:p>
                    </text:list-item>
                    <text:list-item text:style-override="id1-3-2-5-8-1-8-48-6-1-2">
                      <text:number>–</text:number>
                      <text:p text:style-name="table_al">Uitoefening van de bevoegdheid vindt plaats nadat de colleges hierover zijn geïnformeerd</text:p>
                    </text:list-item>
                  </text:list>
                </table:table-cell>
              </table:table-row>
            </table:table>
            <text:p text:style-name="table_bottom"/>
          </text:section>
          <text:p text:style-name="al"/>
          <text:list text:style-name="id1-3-2-5-10">
            <text:list-item text:style-override="id1-3-2-5-10-1">
              <text:number>2C.</text:number>
              <text:p text:style-name="al">
              <text:span text:style-name="nadrukvet">
                <text:span text:style-name="nadrukcur">MIDDEN-LIMBURG - INCIDENTELE ONDERMANDATEN (INKOOPPROCEDURE GESPECIALISEERDE JEUGDHULP </text:span>
              </text:span>
              <text:span text:style-name="nadrukvet">
                <text:span text:style-name="nadrukcur">‘BEHANDELING MET VERBLIJF’ EN ‘INTEGRALE CRISISHULP JEUGD NML)</text:span>
              </text:span>
            </text:p>
              <text:p text:style-name="al">
              <text:span text:style-name="nadrukcur">Bevoegdheden, aan de MGR opgedragen door de gemeenten Echt-Susteren, Leudal, Maasgouw, Nederweert, Roerdalen, Roermond en Weert</text:span>
            </text:p>
            </text:list-item>
          </text:list>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7">
                  <text:p text:style-name="table_al">
                    <text:span text:style-name="nadrukvet">
                      <text:span text:style-name="nadrukcur">Inkoop</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voegdheden betreffen de inkoopprocedures 2022 gespecialiseerde jeugdhulp 'Behandeling met Verblijf' en 'Crisisinterventieteam' regio Noord- en Midden-Limburg</text:p>
                </table:table-cell>
              </table:table-row>
              <table:table-row table:style-name="row">
                <table:table-cell table:style-name="cell_frame_all" table:number-rows-spanned="1" table:number-columns-spanned="1">
                  <text:p text:style-name="table_al">ML 1</text:p>
                </table:table-cell>
                <table:table-cell table:style-name="cell_frame_all" table:number-rows-spanned="1" table:number-columns-spanned="1">
                  <text:p text:style-name="table_al">Het opstellen en vaststellen van inkoopdocumenten op basis van de door het college van burgemeester en wethouders vastgestelde 'Strategiedocument inkoop jeugdzorg segmenten Noord-Limburg' (voor zover van toepassing op het segment Behandeling met Verblijf) , de (voorlopige) resultaten van het kostprijsonderzoek van HHM voor het segment Behandeling met Verblijf en het Koersdoc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2</text:p>
                </table:table-cell>
                <table:table-cell table:style-name="cell_frame_all" table:number-rows-spanned="1" table:number-columns-spanned="1">
                  <text:p text:style-name="table_al">Het uitvoeren van de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5</text:p>
                </table:table-cell>
                <table:table-cell table:style-name="cell_frame_all" table:number-rows-spanned="1" table:number-columns-spanned="1">
                  <text:p text:style-name="table_al">Het onderhandelen met aanbieders over inschrijvingen (inclusief tarieven) en nemen van een beslissing over de uitkomst, binnen de kaders van het 'Strategiedocument inkoop jeugdzorg segmenten Noord-Limburg' (voor zover van toepassing op het segment Behandeling met Verblijf), de resultaten van het kostprijsonderzoek van HHM voor het segment Behandeling met Verblijf en het Koersdoc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ext:p text:style-name="table_al">contract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6</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7</text:p>
                </table:table-cell>
                <table:table-cell table:style-name="cell_frame_all" table:number-rows-spanned="1" table:number-columns-spanned="1">
                  <text:p text:style-name="table_al">Het aangaan en ondertekenen van overeenkomsten met gegunde inschrijvers in het kader van de inkoopprocedures</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L 8</text:p>
                </table:table-cell>
                <table:table-cell table:style-name="cell_frame_all" table:number-rows-spanned="1" table:number-columns-spanned="1">
                  <text:p text:style-name="table_al">besluiten tot het voeren van verweer in rechtsgedingen in het kader van de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 en in overleg met de directeur</text:p>
                </table:table-cell>
              </table:table-row>
              <table:table-row table:style-name="row">
                <table:table-cell table:style-name="cell_frame_all" table:number-rows-spanned="1" table:number-columns-spanned="1">
                  <text:p text:style-name="table_al">ML 9</text:p>
                </table:table-cell>
                <table:table-cell table:style-name="cell_frame_all" table:number-rows-spanned="1" table:number-columns-spanned="1">
                  <text:p text:style-name="table_al">het vertegenwoordigen van het college van burgemeester en wethouders in rechtsgedingen als bedoeld onder 9. (procesvertegenwoord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 en in overleg met de directeur</text:p>
                </table:table-cell>
              </table:table-row>
              <table:table-row table:style-name="row">
                <table:table-cell table:style-name="cell_frame_all" table:number-rows-spanned="1" table:number-columns-spanned="1">
                  <text:p text:style-name="table_al">ML 10</text:p>
                </table:table-cell>
                <table:table-cell table:style-name="cell_frame_all" table:number-rows-spanned="1" table:number-columns-spanned="1">
                  <text:p text:style-name="table_al">het uitvoeren van alle feitelijke handelingen ter voorbereiding op en uitvoering van de in dit registerdeel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70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RegionaalSamenwerkingsorgaan/DC.creator">Modulaire gemeenschappelijke regeling sociaal domein Limburg-Noord</meta:user-defined>
    <meta:user-defined meta:name="OVERHEIDop.Rubriek/DC.type">delegatie- of mandaatbesluit</meta:user-defined>
    <meta:user-defined meta:name="OVERHEID.Informatietype/DC.type">officiële publicatie</meta:user-defined>
    <meta:user-defined meta:name="OVERHEID.RegionaalSamenwerkingsorgaan/DCTERMS.publisher">Modulaire gemeenschappelijke regeling sociaal domein Limburg-Noord</meta:user-defined>
    <meta:user-defined meta:name="OVERHEID.RegionaalSamenwerkingsorgaan/OVERHEID.authority">Modulaire gemeenschappelijke regeling sociaal domein Limburg-Noord</meta:user-defined>
    <meta:user-defined meta:name="OVERHEID.TaxonomieBeleidsagendaDecentraal/OVERHEID.category">Sociale zekerheid | Organisatie en beleid</meta:user-defined>
    <meta:user-defined meta:name="DC.source">afdeling 10.1.1 van de Algemene wet bestuursrecht]|[1.0:c:BWBR0005537&amp;afdeling=10.1.1&amp;g=2022-05-01</meta:user-defined>
    <meta:user-defined meta:name="DCTERMS.alternative">Bevoegdhedenregeling MG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en (vol)machtregeling modulaire gemeenschappelijke regeling sociaal domein Limburg-Noord</meta:user-defined>
    <meta:user-defined meta:name="DCTERMS.W3CDTF/DCTERMS.available">2022-07-05</meta:user-defined>
    <meta:user-defined meta:name="DCTERMS.W3CDTF/OVERHEIDop.jaargang">2022</meta:user-defined>
    <meta:user-defined meta:name="OVERHEIDop.publicationIssue">704</meta:user-defined>
    <meta:user-defined meta:name="OVERHEIDop.betreftRegeling">CVDR679081_1</meta:user-defined>
    <meta:user-defined meta:name="OVERHEIDop.BgrID/DC.identifier">bgr-2022-704</meta:user-defined>
    <meta:user-defined meta:name="xs:date/OVERHEIDop.startdatum">2022-07-06</meta:user-defined>
    <meta:user-defined meta:name="OVERHEIDop.versieInformatie"/>
  </office:meta>
</office:document-meta>
</file>