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3-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afdeling Werk, Inkomen en Zorg van de GR De Bevelanden 2020</text:p>
      <text:section text:name="regeling_id1-3-2" text:style-name="regeling">
        <text:section text:name="aanhef_id1-3-2-1" text:style-name="aanhef">
          <text:section text:name="preambule_id1-3-2-1-1" text:style-name="preambule">
            <text:p text:style-name="al">Het Dagelijks bestuur van Gemeenschappelijke Regeling Samenwerking De Bevelanden; </text:p>
            <text:p text:style-name="al">gelet op artikel 1:3 van de Algemene wet bestuursrecht en artikel 35 van de Participatiewet;</text:p>
            <text:p text:style-name="al">BESLUIT:  </text:p>
            <text:p text:style-name="al">vast te stellen de 'Beleidsregels Bijzondere Bijstand afdeling Werk, Inkomen en Zorg van de GR De Beve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Begripsbepalingen</text:p>
            <text:list text:style-name="id1-3-2-2-1-3">
              <text:list-item text:style-override="id1-3-2-2-1-3-1">
                <text:number>1.</text:number>
                <text:p text:style-name="al">In deze beleidsregels wordt verstaan onder:</text:p>
                <text:list text:style-name="id1-3-2-2-1-3-1-3">
                  <text:list-item text:style-override="id1-3-2-2-1-3-1-3-1">
                    <text:number>1.</text:number>
                    <text:p text:style-name="al">het dagelijks bestuur: het dagelijks bestuur van de Gemeenschappelijke Regeling Samenwerking De Bevelanden;</text:p>
                  </text:list-item>
                  <text:list-item text:style-override="id1-3-2-2-1-3-1-3-2">
                    <text:number>2.</text:number>
                    <text:p text:style-name="al">het college: het college van Burgemeester en Wethouders van de gemeente Borsele, Goes, Kapelle, Noord- Beveland of Reimerswaal;</text:p>
                  </text:list-item>
                  <text:list-item text:style-override="id1-3-2-2-1-3-1-3-3">
                    <text:number>3.</text:number>
                    <text:p text:style-name="al">de bijzondere bijstand: de bijstand als bedoeld in artikel 35 van de Participatiewet;</text:p>
                  </text:list-item>
                  <text:list-item text:style-override="id1-3-2-2-1-3-1-3-4">
                    <text:number>4.</text:number>
                    <text:p text:style-name="al">de bijstandsnorm: de norm zoals bedoeld in artikel 20 tot en met 28 van de Participatiewet;</text:p>
                  </text:list-item>
                  <text:list-item text:style-override="id1-3-2-2-1-3-1-3-5">
                    <text:number>5.</text:number>
                    <text:p text:style-name="al">de voorliggende voorziening: de voorziening als bedoeld in artikel 15 van de Participatiewet;</text:p>
                  </text:list-item>
                  <text:list-item text:style-override="id1-3-2-2-1-3-1-3-6">
                    <text:number>6.</text:number>
                    <text:p text:style-name="al">de eigen verantwoordelijkheid: de mate waarin de inwoner zelf verantwoordelijk is voor de bekostiging van zijn kosten, via zijn eigen netwerk, sociale omgeving of andere voorliggende voorzieningen;</text:p>
                  </text:list-item>
                  <text:list-item text:style-override="id1-3-2-2-1-3-1-3-7">
                    <text:number>7.</text:number>
                    <text:p text:style-name="al">maatwerk: bijzondere bijstand wordt primair op grond van de wettelijke bepalingen en deze beleidsregels vastgesteld, maar bij (zeer) bijzondere individuele omstandigheden die de persoon, zijn sociale omgeving of zijn gezin of kinderen kan raken, kan de bijstand afwijkend worden vastgesteld.</text:p>
                  </text:list-item>
                </text:list>
              </text:list-item>
            </text:list>
            <text:p text:style-name="al">Artikel 2 Maatwerk en vorm bijstand</text:p>
            <text:list text:style-name="id1-3-2-2-1-5">
              <text:list-item text:style-override="id1-3-2-2-1-5-1">
                <text:number>1.</text:number>
                <text:p text:style-name="al">Voordat maatwerk toegepast wordt, is eerst rekening gehouden met de bijzondere noodzaak, eigen verantwoordelijkheid en voorliggende voorzieningen.</text:p>
              </text:list-item>
              <text:list-item text:style-override="id1-3-2-2-1-5-2">
                <text:number>2.</text:number>
                <text:p text:style-name="al">De bijstand wordt verstrekt als de inwoner voldoende besef van eigen verantwoordelijkheid heeft getoond, hij niet beschikt over de middelen om de kosten betalen, c.q. niet heeft kunnen reserveren voor de kosten en een beroep op eigen netwerk, de sociale omgeving of voorliggende voorzieningen niet mogelijk is geweest.</text:p>
              </text:list-item>
              <text:list-item text:style-override="id1-3-2-2-1-5-3">
                <text:number>3.</text:number>
                <text:p text:style-name="al">Tot de voorliggende voorzieningen voor medische kosten behoren in ieder geval de Wet langdurige zorg (Wlz) en de zorgverzekering (basis en aanvullend). Er wordt vanuit gegaan dat iedereen voldoende besef van verantwoordelijkheid toont door zich (aanvullend) te verzekeren. Het is daarbij niet van belang of dit de collectieve zorgverzekering betreft, of een andere zorgverzekering.</text:p>
                <text:list text:style-name="id1-3-2-2-1-5-3-3">
                  <text:list-item text:style-override="id1-3-2-2-1-5-3-3-1">
                    <text:number>1.</text:number>
                    <text:p text:style-name="al">In geval van tekortschietend besef van eigen verantwoordelijkheid kan de gevraagde bijstand in de vorm van een lening worden verstrekt of gedeeltelijk of volledig worden geweigerd, met toepassing van de Afstemmings- en handhavingsverordening van de gemeente.</text:p>
                  </text:list-item>
                  <text:list-item text:style-override="id1-3-2-2-1-5-3-3-2">
                    <text:number>2.</text:number>
                    <text:p text:style-name="al">Tenzij deze beleidsregels anders bepalen, wordt de bijzondere bijstand verstrekt als een uitkering om niet (zonder terugbetaalverplichting).</text:p>
                    <text:list text:style-name="id1-3-2-2-1-5-3-3-2-3">
                      <text:list-item text:style-override="id1-3-2-2-1-5-3-3-2-3-1">
                        <text:number>1.</text:number>
                        <text:p text:style-name="al">De bijzondere bijstand wordt in de vorm van een renteloze geldlening verstrekt in de gevallen die worden genoemd in artikel 48, tweede lid van de Participatiewet en indien het bijstand voor de kosten van noodzakelijk duurzame gebruiksgoederen betreft als bedoeld in artikel 51 van de Participatiewet.</text:p>
                      </text:list-item>
                      <text:list-item text:style-override="id1-3-2-2-1-5-3-3-2-3-2">
                        <text:number>2.</text:number>
                        <text:p text:style-name="al">Periodieke bijzondere bijstand wordt toegekend voor de duur van maximaal één jaar.</text:p>
                      </text:list-item>
                    </text:list>
                  </text:list-item>
                </text:list>
              </text:list-item>
            </text:list>
            <text:p text:style-name="al">Artikel 3 Moment van aanvraag</text:p>
            <text:list text:style-name="id1-3-2-2-1-7">
              <text:list-item text:style-override="id1-3-2-2-1-7-1">
                <text:number>1.</text:number>
                <text:p text:style-name="al">Een aanvraag om bijzondere bijstand moet worden ingediend binnen een termijn van 3 maanden gerekend vanaf de datum waarop de kosten zijn gemaakt. Dit geldt alleen voor kostensoorten waarvan de noodzaak voor de</text:p>
              </text:list-item>
            </text:list>
            <text:p text:style-name="al"> </text:p>
            <text:p text:style-name="al">kosten zonder meer kan worden aangenomen, omdat die al door een andere instantie is vastgesteld. Voorbeelden zijn onder bewindstelling, bewindvoering, de toevoeging van de Raad voor Rechtsbijstand voor rechtshulp, een warme maaltijdvoorziening, personenalarmering, reiskosten schoolgaande kinderen.</text:p>
            <text:list text:style-name="id1-3-2-2-1-10">
              <text:list-item text:style-override="id1-3-2-2-1-10-1">
                <text:number>1.</text:number>
                <text:p text:style-name="al">Het vorige lid is niet van toepassing op aanvragen waarbij het dagelijks bestuur zelf een onderzoek moet instellen naar de individuele omstandigheden en de noodzaak van de kosten, zoals bijvoorbeeld verhuis- en/of inrichtingskosten, babyuitzet, aanvullende bijzondere bijstand voor jongeren tussen 18- en 21 jaar, duurzame gebruiksgoederen, enzovoorts. Dergelijke aanvragen dienen te worden gedaan, voordat de kosten worden gemaakt.</text:p>
              </text:list-item>
              <text:list-item text:style-override="id1-3-2-2-1-10-2">
                <text:number>2.</text:number>
                <text:p text:style-name="al">Om te voorkomen dat voor elke kleine bijzondere uitgaaf een aanvraagprocedure moet worden gevolgd, wordt toegestaan dat inwoner maximaal zes maanden nadat de eerste kosten zijn gemaakt, voor zover deze blijven beneden het in artikel 35 lid 2 Participatiewet genoemde bedrag, wacht met het indienen van de aanvraag om bijzondere bijstand.</text:p>
              </text:list-item>
              <text:list-item text:style-override="id1-3-2-2-1-10-3">
                <text:number>3.</text:number>
                <text:p text:style-name="al">Afwijken van artikel 3 lid 1 en 2 is mogelijk,wanneer:</text:p>
                <text:list text:style-name="id1-3-2-2-1-10-3-3">
                  <text:list-item text:style-override="id1-3-2-2-1-10-3-3-1">
                    <text:number>1.</text:number>
                    <text:p text:style-name="al">de inwoner redelijkerwijs de aanvraag niet vooraf heeft kunnen indienen; of</text:p>
                  </text:list-item>
                  <text:list-item text:style-override="id1-3-2-2-1-10-3-3-2">
                    <text:number>2.</text:number>
                    <text:p text:style-name="al">indien er andere bijzondere omstandigheden zijn die aanleiding geven om voor de al gemaakte kosten bijstand te verstrekken.</text:p>
                  </text:list-item>
                </text:list>
              </text:list-item>
              <text:list-item text:style-override="id1-3-2-2-1-10-4">
                <text:number>4.</text:number>
                <text:p text:style-name="al">Wanneer het genoemde in het vierde lid zich voordoet, kan bijstand worden verleend met terugwerkende kracht tot maximaal 6 maanden</text:p>
              </text:list-item>
            </text:list>
            <text:p text:style-name="al">Artikel 4 Uitbetaling</text:p>
            <text:p text:style-name="al">De bijzondere bijstand wordt betaald nadat de betalingsbewijzen of offertes zijn overlegd. In situaties waarin de inwoner het bedrag niet kan voorschieten, <text:span text:style-name="nadrukvet">wordt -als de inwoner daar toestemming voor verleend </text:span>- rechtstreeks aan de leverancier betaald op basis van een proforma nota van de leverancier.</text:p>
            <text:p text:style-name="al">2 CATEGORIALEBIJSTAND COLLECTIEVE ZORGVERZEKERING  Artikel 5 Collectieve Zorgverzekering Minima (CZM)</text:p>
            <text:list text:style-name="id1-3-2-2-1-14">
              <text:list-item text:style-override="id1-3-2-2-1-14-1">
                <text:number>1.</text:number>
                <text:p text:style-name="al">Inwoners met een netto maandinkomen tot 130% van de geldende bijstandsnorm en een bescheiden vermogen kunnen op aanvraag deelnemen aan de collectieve zorgverzekering voor minima van CZ-zorgverzekeringen (CZM). De kostendelersnorm is hierop niet van toepassing.</text:p>
              </text:list-item>
              <text:list-item text:style-override="id1-3-2-2-1-14-2">
                <text:number>2.</text:number>
                <text:p text:style-name="al">Inwoners van wie het besteedbaar inkomen als gevolg van een wettelijke of minnelijke schuldregeling minder bedraagt dan de in het voorgaande lid genoemde inkomensgrens, kunnen eveneens deelnemen aan de CZM.</text:p>
              </text:list-item>
            </text:list>
            <text:p text:style-name="al">3. Deelnemers aan de CZM ontvangen een tegemoetkoming in de premie voor de aanvullende verzekering inclusief module eigen bijdragen Wmo/Wlz. De hoogte van de bijdrage is opgenomen in de Bijlage Financiële Uitvoeringsrichtlijnen.</text:p>
            <text:list text:style-name="id1-3-2-2-1-16">
              <text:list-item text:style-override="id1-3-2-2-1-16-1">
                <text:number>1.</text:number>
                <text:p text:style-name="al">Studenten of scholieren met een inkomen uit de Wet Studiefinanciering of de Wet tegemoetkoming onderwijsbijdrage en schoolkosten zijn van de CZM uitgesloten.</text:p>
              </text:list-item>
              <text:list-item text:style-override="id1-3-2-2-1-16-2">
                <text:number>2.</text:number>
                <text:p text:style-name="al">De nadere uitwerking van het bepaalde in het eerste lid wordt vastgelegd in door het dagelijks bestuur vastgesteld uitvoeringsbeleid.</text:p>
              </text:list-item>
            </text:list>
            <text:p text:style-name="al">3. INDIVIDUELE VERSTREKKINGEN 3.1 Algemeen Artikel 6 Vaststellen hoogte vergoeding</text:p>
            <text:list text:style-name="id1-3-2-2-1-18">
              <text:list-item text:style-override="id1-3-2-2-1-18-1">
                <text:number>1.</text:number>
                <text:p text:style-name="al">Bij het vaststellen van het bedrag van de bijzondere noodzakelijke kosten wordt aangesloten bij normbedragen zoals opgenomen in de gemeentelijke Financiële Uitvoeringsrichtlijnen (zie bijlage) en de vergoedingen zoals die gelden in de collectieve zorgverkering minima (CZM).</text:p>
              </text:list-item>
              <text:list-item text:style-override="id1-3-2-2-1-18-2">
                <text:number>2.</text:number>
                <text:p text:style-name="al">Als het bedrag niet is opgenomen in de gemeentelijke Financiële Uitvoeringsrichtlijnen gelden de volgende percentages van de Nibud prijzengids:</text:p>
              </text:list-item>
            </text:list>
            <text:p text:style-name="al"> </text:p>
            <text:list text:style-name="id1-3-2-2-1-20">
              <text:list-item text:style-override="id1-3-2-2-1-20-1">
                <text:number>1.</text:number>
                <text:p text:style-name="al">Wasmachine, koelkast/koelvriescombinatie, gas-of elektrisch fornuis, stofzuiger, computer/laptop of tablet, printer: 100%;</text:p>
              </text:list-item>
              <text:list-item text:style-override="id1-3-2-2-1-20-2">
                <text:number>2.</text:number>
                <text:p text:style-name="al">Overige duurzame gebruiksgoederen en overige kosten woninginrichting: 50%</text:p>
              </text:list-item>
              <text:list-item text:style-override="id1-3-2-2-1-20-3">
                <text:number>3.</text:number>
                <text:p text:style-name="al">Op de verstrekking van de bijzondere noodzakelijke kosten worden altijd de kosten die voor eenieder algemeen gebruikelijk zijn in mindering gebracht.</text:p>
              </text:list-item>
            </text:list>
            <text:p text:style-name="al">Artikel 7 Draagkracht uit vermogen</text:p>
            <text:list text:style-name="id1-3-2-2-1-22">
              <text:list-item text:style-override="id1-3-2-2-1-22-1">
                <text:number>1.</text:number>
                <text:p text:style-name="al">Het vermogen wordt vrijgelaten tot de vermogensgrenzen genoemd in artikel 34, tweede lid en derde lid van de Participatiewet.</text:p>
              </text:list-item>
              <text:list-item text:style-override="id1-3-2-2-1-22-2">
                <text:number>2.</text:number>
                <text:p text:style-name="al">In afwijking van het eerste lid worden spaargelden opgebouwd tijdens de bijstandsperiode niet vrijgelaten en tot de draagkracht gerekend, voor zover het totale vermogen daardoor boven de van toepassing en zijnde vermogensgrens uitkomt en tot maximaal het bedrag waarmee de vermogensgrens wordt overschreden.</text:p>
              </text:list-item>
              <text:list-item text:style-override="id1-3-2-2-1-22-3">
                <text:number>3.</text:number>
                <text:p text:style-name="al">Het vermogen boven het vrij te laten vermogen, wordt voor de vaststelling van de draagkracht geheel in aanmerking genomen.</text:p>
              </text:list-item>
              <text:list-item text:style-override="id1-3-2-2-1-22-4">
                <text:number>4.</text:number>
                <text:p text:style-name="al">Het vermogen verbonden in een eigen woning wordt volledig vrijgelaten.</text:p>
              </text:list-item>
            </text:list>
            <text:p text:style-name="al">Artikel 8 In aanmerking te nemen inkomen bij beslag, MSNP of WSN</text:p>
            <text:list text:style-name="id1-3-2-2-1-24">
              <text:list-item text:style-override="id1-3-2-2-1-24-1">
                <text:number>1.</text:number>
                <text:p text:style-name="al">Indien sprake is van een inwoner op wiens inkomen beslag of gelegd of die is toegelaten tot de Wet natuurlijke schuldsanering, wordt bij de bepaling van het in aanmerking te nemen inkomen of bij de draagkrachtberekening, rekening gehouden met het vrijgelaten inkomen waarover de klant feitelijk kan beschikken.</text:p>
              </text:list-item>
              <text:list-item text:style-override="id1-3-2-2-1-24-2">
                <text:number>2.</text:number>
                <text:p text:style-name="al">Als sprake is van een minnelijke schuldregeling wordt bij de bepaling van het in aanmerking te nemen inkomen of de draagkrachtberekening, rekening gehouden met het inkomen waarover de inwoner feitelijk kan beschikken, op voorwaarde dat het minnelijke traject goed verloopt en de inwoner zich aan de afspraken over het traject houdt.</text:p>
              </text:list-item>
            </text:list>
            <text:p text:style-name="al">Artikel 9 Samenloop WSNP en MSNP met bewindvoering en budgetbeheer</text:p>
            <text:p text:style-name="al">In afwijking van het bepaalde in artikel 8 van deze beleidsregels, wordt bij de samenloop van een aanvraag bijzondere bijstand voor de kosten van beschermingsbewind of budgetbeheer met een WSNP of MSNP-traject uitgegaan van het werkelijke inkomen. Als de kosten van beschermingsbewind of budgetbeheer geheel of gedeeltelijk uit het inkomen kunnen worden betaald, wordt de aanvraag om bijzondere bijstand (gedeeltelijk) afgewezen en dient de inwoner een correctie van het vrij te laten bedrag aan te vragen.</text:p>
            <text:p text:style-name="al">Artikel 10 Vaststellen maandinkomen en draagkrachtruimte</text:p>
            <text:list text:style-name="id1-3-2-2-1-28">
              <text:list-item text:style-override="id1-3-2-2-1-28-1">
                <text:number>1.</text:number>
                <text:p text:style-name="al">Bij de bepaling van het in aanmerking te nemen inkomen zijn de vrijlatingen op grond van artikel 31, tweede lid van de Participatiewet van toepassing.</text:p>
              </text:list-item>
              <text:list-item text:style-override="id1-3-2-2-1-28-2">
                <text:number>2.</text:number>
                <text:p text:style-name="al">Het inkomen dat voor de vaststelling van de draagkracht in aanmerking wordt genomen, wordt over de in artikel 12 eerste en tweede lid aangegeven periode op maandbasis vastgesteld.</text:p>
              </text:list-item>
              <text:list-item text:style-override="id1-3-2-2-1-28-3">
                <text:number>3.</text:number>
                <text:p text:style-name="al">Bij de vaststelling van het maandinkomen wordt ten aanzien van regelmatig ontvangen inkomsten uitgegaan van de hoogte van deze inkomsten over de laatste gebruikelijke betalingsperiode voorafgaande aan het tijdstip waarop de in artikel 12 aangegeven periode van een jaar aanvangt.</text:p>
              </text:list-item>
              <text:list-item text:style-override="id1-3-2-2-1-28-4">
                <text:number>4.</text:number>
                <text:p text:style-name="al">Bij wisselende inkomsten wordt voor het vaststellen van het maandinkomen de som van deze inkomsten over de 6 maanden berekend voorafgaande aan het tijdstip waarop de in artikel 12 aangegeven periode van een jaar aanvangt, gedeeld door 6.</text:p>
              </text:list-item>
            </text:list>
            <text:p text:style-name="al">Artikel 11 Kostendelersnorm, Inkomensgrenzen en draagkrachtpercentages</text:p>
            <text:list text:style-name="id1-3-2-2-1-30">
              <text:list-item text:style-override="id1-3-2-2-1-30-1">
                <text:number>1.</text:number>
                <text:p text:style-name="al">De draagkracht is een percentage van het inkomen waarmee de van toepassing zijnde inkomensgrens wordt overschreden.</text:p>
              </text:list-item>
              <text:list-item text:style-override="id1-3-2-2-1-30-2">
                <text:number>2.</text:number>
                <text:p text:style-name="al">Bij de vaststelling van de draagkracht wordt rekening gehouden met de kostendelersnorm, met uitzondering van de collectieve zorgverzekering en de maatwerkvoorziening chronisch zieken en gehandicapten.</text:p>
              </text:list-item>
              <text:list-item text:style-override="id1-3-2-2-1-30-3">
                <text:number>3.</text:number>
                <text:p text:style-name="al">De volgende inkomensgrenzen zijn van toepassing.</text:p>
              </text:list-item>
            </text:list>
            <text:p text:style-name="al"> </text:p>
            <text:list text:style-name="id1-3-2-2-1-32">
              <text:list-item text:style-override="id1-3-2-2-1-32-1">
                <text:number>1.</text:number>
                <text:p text:style-name="al">Collectieve zorgverzekering:</text:p>
              </text:list-item>
            </text:list>
            <text:p text:style-name="al">130%van de van toepassing zijnde bijstandsnorm inclusiefvakantiegeld;</text:p>
            <text:list text:style-name="id1-3-2-2-1-34">
              <text:list-item text:style-override="id1-3-2-2-1-34-1">
                <text:number>1.</text:number>
                <text:p text:style-name="al">Maatwerkvoorziening chronisch zieken en gehandicapten:</text:p>
              </text:list-item>
            </text:list>
            <text:p text:style-name="al">130%van de van toepassing zijnde bijstandsnorm inclusiefvakantiegeld;</text:p>
            <text:list text:style-name="id1-3-2-2-1-36">
              <text:list-item text:style-override="id1-3-2-2-1-36-1">
                <text:number>1.</text:number>
                <text:p text:style-name="al">Maatwerkvoorziening schoolgaande kinderen;</text:p>
              </text:list-item>
            </text:list>
            <text:p text:style-name="al">120% van de van toepassing zijnde bijstandsnorm inclusiefvakantiegeld</text:p>
            <text:list text:style-name="id1-3-2-2-1-38">
              <text:list-item text:style-override="id1-3-2-2-1-38-1">
                <text:number>1.</text:number>
                <text:p text:style-name="al">Alle overige kostensoorten</text:p>
              </text:list-item>
            </text:list>
            <text:p text:style-name="al">100% van de van toepassing zijnde bijstandsnorm inclusief vakantiegeld.</text:p>
            <text:list text:style-name="id1-3-2-2-1-40">
              <text:list-item text:style-override="id1-3-2-2-1-40-1">
                <text:number>1.</text:number>
                <text:p text:style-name="al">De volgende draagkrachtpercentages zijn van toepassing.</text:p>
                <text:list text:style-name="id1-3-2-2-1-40-1-3">
                  <text:list-item text:style-override="id1-3-2-2-1-40-1-3-1">
                    <text:number>1.</text:number>
                    <text:p text:style-name="al">100% voor de volgende kosten</text:p>
                    <text:list text:style-name="id1-3-2-2-1-40-1-3-1-3">
                      <text:list-item text:style-override="id1-3-2-2-1-40-1-3-1-3-1">
                        <text:number>1.</text:number>
                        <text:p text:style-name="al">toeslagen zoals genoemd in hoofdstuk 5 van deze beleidsregels;</text:p>
                      </text:list-item>
                      <text:list-item text:style-override="id1-3-2-2-1-40-1-3-1-3-2">
                        <text:number>2.</text:number>
                        <text:p text:style-name="al">aanschaf van noodzakelijke duurzame gebruiksgoederen of kosten van woninginrichting;</text:p>
                      </text:list-item>
                      <text:list-item text:style-override="id1-3-2-2-1-40-1-3-1-3-3">
                        <text:number>3.</text:number>
                        <text:p text:style-name="al">kosten van budgetbeheer, bewindvoering en curatele.</text:p>
                      </text:list-item>
                    </text:list>
                  </text:list-item>
                  <text:list-item text:style-override="id1-3-2-2-1-40-1-3-2">
                    <text:number>2.</text:number>
                    <text:p text:style-name="al">35% voor alle overige kostensoorten.</text:p>
                  </text:list-item>
                </text:list>
              </text:list-item>
            </text:list>
            <text:p text:style-name="al">Artikel 12 Draagkrachtperiode</text:p>
            <text:list text:style-name="id1-3-2-2-1-42">
              <text:list-item text:style-override="id1-3-2-2-1-42-1">
                <text:number>1.</text:number>
                <text:p text:style-name="al">De draagkracht in het inkomen wordt vastgesteld voor een periode van 12 maanden, vanaf de eerste dag van de maand waarin de aanvraag voor bijzondere bijstand wordt ingediend of waarop de bijstandsverlening betrekking heeft.</text:p>
              </text:list-item>
              <text:list-item text:style-override="id1-3-2-2-1-42-2">
                <text:number>2.</text:number>
                <text:p text:style-name="al">De draagkrachtperiode voor pensioengerechtigden wordt vastgesteld op 3 jaar.</text:p>
              </text:list-item>
              <text:list-item text:style-override="id1-3-2-2-1-42-3">
                <text:number>3.</text:number>
                <text:p text:style-name="al">Bij incidentele bijzondere bijstand wordt de draagkracht van de gehele periode in één keer verrekend met het uit te betalen bedrag.</text:p>
              </text:list-item>
              <text:list-item text:style-override="id1-3-2-2-1-42-4">
                <text:number>4.</text:number>
                <text:p text:style-name="al">Bij periodieke bijzondere bijstand wordt de draagkracht evenredig verrekend over de uit te betalenbijstand.</text:p>
              </text:list-item>
              <text:list-item text:style-override="id1-3-2-2-1-42-5">
                <text:number>5.</text:number>
                <text:p text:style-name="al">Wijzigingen in inkomen of vermogen tijdens de draagkrachtperiode <text:span text:style-name="nadrukvet">van 10% </text:span>of meer, leiden tot wijziging van de draagkracht.</text:p>
              </text:list-item>
            </text:list>
            <text:p text:style-name="al">3.2 Kosten van bijzondere sociale en financiële omstandigheden  Artikel 13 Kosten van bijzondere sociale en financiële omstandigheden</text:p>
            <text:list text:style-name="id1-3-2-2-1-44">
              <text:list-item text:style-override="id1-3-2-2-1-44-1">
                <text:number>1.</text:number>
                <text:p text:style-name="al">Voor bijzondere bijstandsverlening komen in ieder geval de volgende kosten in aanmerking, als zij noodzakelijk zijn op grond van bijzondere sociale, medische of financiële omstandigheden:</text:p>
                <text:list text:style-name="id1-3-2-2-1-44-1-3">
                  <text:list-item text:style-override="id1-3-2-2-1-44-1-3-1">
                    <text:number>1.</text:number>
                    <text:p text:style-name="al">de kosten van een begrafenis of crematie in Nederland, gerekend naar de kosten van de goedkoopst adequate mogelijkheid. De bijstand kan worden verstrekt aan erfgenamen en bloed- en aanverwanten van de overledene, voor zover de uitvaartkosten niet uit de nalatenschap kunnen worden voldaan en de inwoner niet over toereikende middelen beschikt om (zijn/ haar aandeel) van de uitvaartkosten te voldoen;</text:p>
                  </text:list-item>
                  <text:list-item text:style-override="id1-3-2-2-1-44-1-3-2">
                    <text:number>2.</text:number>
                    <text:p text:style-name="al">de kosten van het noodzakelijk verhuizen;</text:p>
                  </text:list-item>
                  <text:list-item text:style-override="id1-3-2-2-1-44-1-3-3">
                    <text:number>3.</text:number>
                    <text:p text:style-name="al">de dubbele woonkosten of eerste huur als gevolg van het noodzakelijk verhuizen.</text:p>
                  </text:list-item>
                  <text:list-item text:style-override="id1-3-2-2-1-44-1-3-4">
                    <text:number>4.</text:number>
                    <text:p text:style-name="al">reiskosten in Nederland in de volgendegevallen:</text:p>
                    <text:list text:style-name="id1-3-2-2-1-44-1-3-4-3">
                      <text:list-item text:style-override="id1-3-2-2-1-44-1-3-4-3-1">
                        <text:number>1.</text:number>
                        <text:p text:style-name="al">ziekenbezoek aan gezinsleden of naaste familieleden t/m de 2<text:span text:style-name="sup">e</text:span> graad die thuis of in een instelling worden verpleegd;</text:p>
                      </text:list-item>
                      <text:list-item text:style-override="id1-3-2-2-1-44-1-3-4-3-2">
                        <text:number>2.</text:number>
                        <text:p text:style-name="al">bezoeken van uit huis geplaatste kinderen;</text:p>
                      </text:list-item>
                      <text:list-item text:style-override="id1-3-2-2-1-44-1-3-4-3-3">
                        <text:number>3.</text:number>
                        <text:p text:style-name="al">bezoeken van een gedetineerde partner of gezinslid t/m de 2<text:span text:style-name="sup">e</text:span> graad.</text:p>
                      </text:list-item>
                      <text:list-item text:style-override="id1-3-2-2-1-44-1-3-4-3-4">
                        <text:number>4.</text:number>
                        <text:p text:style-name="al">de eigen bijdrage in de kosten van rechtshulp en/of rechtsbijstand;</text:p>
                      </text:list-item>
                      <text:list-item text:style-override="id1-3-2-2-1-44-1-3-4-3-5">
                        <text:number>5.</text:number>
                        <text:p text:style-name="al">vaste woonlasten tijdens verblijf in een Wlz-instelling;</text:p>
                      </text:list-item>
                      <text:list-item text:style-override="id1-3-2-2-1-44-1-3-4-3-6">
                        <text:number>6.</text:number>
                        <text:p text:style-name="al">de kosten van bewindvoering, curatele en mentorschap;</text:p>
                      </text:list-item>
                      <text:list-item text:style-override="id1-3-2-2-1-44-1-3-4-3-7">
                        <text:number>7.</text:number>
                        <text:p text:style-name="al">de kosten van budgetbeheer;</text:p>
                      </text:list-item>
                      <text:list-item text:style-override="id1-3-2-2-1-44-1-3-4-3-8">
                        <text:number>8.</text:number>
                        <text:p text:style-name="al">
                        <text:span text:style-name="nadrukvet">i. </text:span>kosten medisch advies ontheffing inburgeringsplicht op grond van de Wet Inburgering (oud);</text:p>
                      </text:list-item>
                      <text:list-item text:style-override="id1-3-2-2-1-44-1-3-4-3-9">
                        <text:number>9.</text:number>
                        <text:p text:style-name="al">een overbruggingsuitkering voor de noodzakelijke kosten van bestaan bij:</text:p>
                        <text:list text:style-name="id1-3-2-2-1-44-1-3-4-3-9-3">
                          <text:list-item text:style-override="id1-3-2-2-1-44-1-3-4-3-9-3-1">
                            <text:number>1.</text:number>
                            <text:p text:style-name="al">een eerste vestiging op grond van de taakstelling huisvesting vergunninghouders;</text:p>
                          </text:list-item>
                          <text:list-item text:style-override="id1-3-2-2-1-44-1-3-4-3-9-3-2">
                            <text:number>2.</text:number>
                            <text:p text:style-name="al">voormalig dak- en thuisloze en personen die uit detentiekomen;</text:p>
                          </text:list-item>
                          <text:list-item text:style-override="id1-3-2-2-1-44-1-3-4-3-9-3-3">
                            <text:number>3.</text:number>
                            <text:p text:style-name="al">overige situaties waarbij sprake is van een niet verwijtbare onvoorziene terugval in inkomen.</text:p>
                          </text:list-item>
                        </text:list>
                      </text:list-item>
                    </text:list>
                  </text:list-item>
                </text:list>
              </text:list-item>
            </text:list>
            <text:p text:style-name="al"> </text:p>
            <text:list text:style-name="id1-3-2-2-1-46">
              <text:list-item text:style-override="id1-3-2-2-1-46-1">
                <text:number>1.</text:number>
                <text:p text:style-name="al">een waarborgsom die betaald moeten worden bij ondertekening van een nieuw huurcontract in een situatie als bedoeld in sub j van dit artikel, de bijstand wordt als lening verstrekt;</text:p>
              </text:list-item>
            </text:list>
            <text:list text:style-name="id1-3-2-2-1-47">
              <text:list-item text:style-override="id1-3-2-2-1-47-1">
                <text:number>1.</text:number>
                <text:p text:style-name="al">De in het eerste lid van dit artikel genoemde kosten betreffen geen limitatieve opsomming. Ook andere noodzakelijke kosten die het gevolg zijn van individuele bijzondere omstandigheden of stapeling van eigen bijdragen kunnen voor vergoeding in aanmerking komen.</text:p>
              </text:list-item>
            </text:list>
            <text:p text:style-name="al">3.3 Maatwerkvoorziening chronisch zieken en gehandicapten  Artikel 14 Doelgroep</text:p>
            <text:list text:style-name="id1-3-2-2-1-49">
              <text:list-item text:style-override="id1-3-2-2-1-49-1">
                <text:number>1.</text:number>
                <text:p text:style-name="al">De doelgroep bestaat uit personen die als gevolg van een chronische ziekte of handicap te maken hebben met hogere kosten van het bestaan.</text:p>
              </text:list-item>
              <text:list-item text:style-override="id1-3-2-2-1-49-2">
                <text:number>2.</text:number>
                <text:p text:style-name="al">Voor deze doelgroep geldt een inkomensgrens van 130 procent van de van toepassing zijndebijstandsnorm.</text:p>
              </text:list-item>
            </text:list>
            <text:p text:style-name="al">Artikel 15 Voorliggende voorzieningen medische kosten</text:p>
            <text:list text:style-name="id1-3-2-2-1-51">
              <text:list-item text:style-override="id1-3-2-2-1-51-1">
                <text:number>1.</text:number>
                <text:p text:style-name="al">De Zvw, Wlz, de Wmo of vergelijkbare regelingen zijn passende en toereikende voorliggende voorzieningen voor medische kosten. Kosten die onder de werkingssfeer van deze regelingen vallen maar waarvoor geen (volledige) vergoeding wordt gegeven, komen niet voor bijzondere bijstand in aanmerking.</text:p>
              </text:list-item>
              <text:list-item text:style-override="id1-3-2-2-1-51-2">
                <text:number>2.</text:number>
                <text:p text:style-name="al">De gemeente biedt personen die chronisch ziek of gehandicapt zijn en die als gevolg daarvan hogere zorgkosten hebben, de mogelijkheid deel te nemen aan de collectieve zorgverzekering voor minima zoals beschreven in artikel 5 van deze beleidsregels.</text:p>
              </text:list-item>
            </text:list>
            <text:p text:style-name="al">Artikel 16 Voor vergoeding in aanmerking komendekosten</text:p>
            <text:p text:style-name="al">Als hiervoor geen voorliggende voorziening is, komen in ieder geval onderstaande kosten voor bijzondere bijstand in aanmerking:</text:p>
            <text:list text:style-name="id1-3-2-2-1-54">
              <text:list-item text:style-override="id1-3-2-2-1-54-1">
                <text:number>1.</text:number>
                <text:p text:style-name="al">de meerkosten van een maaltijdvoorziening;</text:p>
              </text:list-item>
              <text:list-item text:style-override="id1-3-2-2-1-54-2">
                <text:number>2.</text:number>
                <text:p text:style-name="al">de meerkosten van een medisch noodzakelijk dieet;</text:p>
                <text:list text:style-name="id1-3-2-2-1-54-2-3">
                  <text:list-item text:style-override="id1-3-2-2-1-54-2-3-1">
                    <text:number>1.</text:number>
                    <text:p text:style-name="al">de ten gevolge van langdurige ziekte of beperking ontstane meerkosten van slijtage van kleding en/of beddengoed en bewassing;</text:p>
                  </text:list-item>
                  <text:list-item text:style-override="id1-3-2-2-1-54-2-3-2">
                    <text:number>2.</text:number>
                    <text:p text:style-name="al">de meerkosten van verwarming <text:span text:style-name="nadrukvet">of bewassing</text:span>die het gevolg zijn van een beperking of langdurige ziekte;</text:p>
                  </text:list-item>
                  <text:list-item text:style-override="id1-3-2-2-1-54-2-3-3">
                    <text:number>3.</text:number>
                    <text:p text:style-name="al">de meerkosten van medisch noodzakelijk aangepast schoeisel;</text:p>
                  </text:list-item>
                  <text:list-item text:style-override="id1-3-2-2-1-54-2-3-4">
                    <text:number>4.</text:number>
                    <text:p text:style-name="al">de eigen bijdrage in de kosten van professionele alarmering.</text:p>
                  </text:list-item>
                </text:list>
              </text:list-item>
            </text:list>
            <text:p text:style-name="al">Artikel 17 Extra financiële tegemoetkoming</text:p>
            <text:list text:style-name="id1-3-2-2-1-56">
              <text:list-item text:style-override="id1-3-2-2-1-56-1">
                <text:number>1.</text:number>
                <text:p text:style-name="al">Personen die behoren tot de in artikel 14, lid 1 genoemde doelgroep en op wie ten minste een van onderstaande situaties van toepassing is, komen in aanmerking voor een extra financiële vergoeding:</text:p>
                <text:list text:style-name="id1-3-2-2-1-56-1-3">
                  <text:list-item text:style-override="id1-3-2-2-1-56-1-3-1">
                    <text:number>1.</text:number>
                    <text:p text:style-name="al">een uitkering WIA/WAJONG/WAZ/WAO op basis van 80% tot 100% arbeidsongeschiktheid;</text:p>
                  </text:list-item>
                  <text:list-item text:style-override="id1-3-2-2-1-56-1-3-2">
                    <text:number>2.</text:number>
                    <text:p text:style-name="al">een Wmo-indicatie voor een vervoersvoorziening, een rolstoel, woningaanpassing, begeleiding/dagbesteding of hulp bij het huishouden, waarbij de 2 laatste voorzieningen zijn toegekend voor een periode van een jaar of langer;</text:p>
                  </text:list-item>
                  <text:list-item text:style-override="id1-3-2-2-1-56-1-3-3">
                    <text:number>3.</text:number>
                    <text:p text:style-name="al">een indicatie voor persoonlijke verzorging op grond van de Zorgverzekeringswet;</text:p>
                  </text:list-item>
                  <text:list-item text:style-override="id1-3-2-2-1-56-1-3-4">
                    <text:number>4.</text:number>
                    <text:p text:style-name="al">een diabetespaspoort;</text:p>
                  </text:list-item>
                  <text:list-item text:style-override="id1-3-2-2-1-56-1-3-5">
                    <text:number>5.</text:number>
                    <text:p text:style-name="al">een geldige gehandicaptenparkeerkaart;</text:p>
                  </text:list-item>
                  <text:list-item text:style-override="id1-3-2-2-1-56-1-3-6">
                    <text:number>6.</text:number>
                    <text:p text:style-name="al">minimaal tweemaal kinderbijslag van de SVB vanwege thuiswonende gehandicapte kinderen;</text:p>
                  </text:list-item>
                  <text:list-item text:style-override="id1-3-2-2-1-56-1-3-7">
                    <text:number>7.</text:number>
                    <text:p text:style-name="al">of op andere, door de inwoner aan te tonen gronden.</text:p>
                  </text:list-item>
                </text:list>
              </text:list-item>
            </text:list>
            <text:list text:style-name="id1-3-2-2-1-57">
              <text:list-item text:style-override="id1-3-2-2-1-57-1">
                <text:number>1.</text:number>
                <text:p text:style-name="al">De extra financiële tegemoetkoming heeft betrekking op de kosten die als gevolg van chronische ziekte of handicap over het voorgaande kalenderjaar zijn gemaakt.</text:p>
              </text:list-item>
              <text:list-item text:style-override="id1-3-2-2-1-57-2">
                <text:number>2.</text:number>
                <text:p text:style-name="al">De hoogte van de tegemoetkoming is opgenomen in de Financiële Uitvoeringsrichtlijnen.</text:p>
                <text:list text:style-name="id1-3-2-2-1-57-2-3">
                  <text:list-item text:style-override="id1-3-2-2-1-57-2-3-1">
                    <text:number>1.</text:number>
                    <text:p text:style-name="al">
                    <text:span text:style-name="nadrukvet">4. </text:span>Het UWV verstrekt een keer per kalenderjaar ambtshalve een tegemoetkoming arbeidsongeschikten aan personen met een WAJONG-uitkering of aan personen met WIA//WAZ/WAO op basis van tenminste 35%</text:p>
                  </text:list-item>
                </text:list>
              </text:list-item>
            </text:list>
            <text:p text:style-name="al"> </text:p>
            <text:p text:style-name="al">arbeidsongeschiktheid. Deze wordt op de extra financiële tegemoetkoming die op grond van artikel wordt verstrekt, in mindering gebracht<text:span text:style-name="nadrukvet">.</text:span></text:p>
            <text:list text:style-name="id1-3-2-2-1-60">
              <text:list-item text:style-override="id1-3-2-2-1-60-1">
                <text:number>1.</text:number>
                <text:p text:style-name="al">Voor de aanvraag wordt gebruik gemaakt van het daarvoor beschikbaar gestelde aanvraagformulier.</text:p>
              </text:list-item>
            </text:list>
            <text:p text:style-name="al">3.4 Maatwerkvoorziening gezinnen met schoolgaande kinderen  Artikel 18 Doelgroep</text:p>
            <text:list text:style-name="id1-3-2-2-1-62">
              <text:list-item text:style-override="id1-3-2-2-1-62-1">
                <text:number>1.</text:number>
                <text:p text:style-name="al">De doelgroep bestaat uit gezinnen (gehuwden/samenwonenden en alleenstaande ouders) met ten laste komende schoolgaande kinderen vanaf groep 1 basisonderwijs tot 18 jaar.</text:p>
              </text:list-item>
              <text:list-item text:style-override="id1-3-2-2-1-62-2">
                <text:number>2.</text:number>
                <text:p text:style-name="al">Ten aanzien van de doelgroep kan gesteld worden dat zij te maken hebben met extra kosten wegens het volgen van onderwijs door de ten laste komende kinderen.</text:p>
                <text:list text:style-name="id1-3-2-2-1-62-2-3">
                  <text:list-item text:style-override="id1-3-2-2-1-62-2-3-1">
                    <text:number>1.</text:number>
                    <text:p text:style-name="al">Voor deze doelgroep geldt een inkomensgrens van 120 procent van de van toepassing zijndebijstandsnorm.</text:p>
                  </text:list-item>
                </text:list>
              </text:list-item>
            </text:list>
            <text:p text:style-name="al">Artikel 19 Voor vergoeding in aanmerking komendekosten</text:p>
            <text:list text:style-name="id1-3-2-2-1-64">
              <text:list-item text:style-override="id1-3-2-2-1-64-1">
                <text:number>1.</text:number>
                <text:p text:style-name="al">Onderstaande kosten komen voor bijzondere bijstand in aanmerking:</text:p>
                <text:list text:style-name="id1-3-2-2-1-64-1-3">
                  <text:list-item text:style-override="id1-3-2-2-1-64-1-3-1">
                    <text:number>1.</text:number>
                    <text:p text:style-name="al">een fiets of reiskosten openbaar vervoer voor schoolgaande kinderen in het voortgezet onderwijs;</text:p>
                  </text:list-item>
                  <text:list-item text:style-override="id1-3-2-2-1-64-1-3-2">
                    <text:number>2.</text:number>
                    <text:p text:style-name="al">overige indirecte schoolkosten voor schoolgaande kinderen vanaf groep 1 basisonderwijs.</text:p>
                  </text:list-item>
                </text:list>
              </text:list-item>
            </text:list>
            <text:list text:style-name="id1-3-2-2-1-65">
              <text:list-item text:style-override="id1-3-2-2-1-65-1">
                <text:number>1.</text:number>
                <text:p text:style-name="al">Bij aanvragen van inwoners van de gemeente Noord-Beveland wordt rekening gehouden met de vergoeding die zij uit het Declaratiefonds van hun gemeente kunnen krijgen voor de kosten van een fiets en overige schoolkosten.</text:p>
              </text:list-item>
            </text:list>
            <text:p text:style-name="al">Artikel 20 Computerregeling schoolgaande kinderen</text:p>
            <text:list text:style-name="id1-3-2-2-1-67">
              <text:list-item text:style-override="id1-3-2-2-1-67-1">
                <text:number>1.</text:number>
                <text:p text:style-name="al">De doelgroep bestaat uit gezinnen (gehuwden/samenwonenden en alleenstaande ouders) met ten laste komende kinderen vanaf groep 7 basisonderwijs tot 18 jaar die onderwijs volgen.</text:p>
              </text:list-item>
              <text:list-item text:style-override="id1-3-2-2-1-67-2">
                <text:number>2.</text:number>
                <text:p text:style-name="al">Onder een computer wordt verstaan: een computer, laptop of tablet.</text:p>
              </text:list-item>
              <text:list-item text:style-override="id1-3-2-2-1-67-3">
                <text:number>3.</text:number>
                <text:p text:style-name="al">De bijzondere bijstand wordt maximaal eenmaal per 6 jaar en om niet verstrekt.</text:p>
              </text:list-item>
              <text:list-item text:style-override="id1-3-2-2-1-67-4">
                <text:number>4.</text:number>
                <text:p text:style-name="al">Inwoners van de gemeente Noord-Beveland die een beroep kunnen doen op vergoeding van een computer uit het Declaratiefonds van hun gemeente, komen niet in aanmerking voor deze computerregeling.</text:p>
              </text:list-item>
              <text:list-item text:style-override="id1-3-2-2-1-67-5">
                <text:number>5.</text:number>
                <text:p text:style-name="al">Inwoners die op grond van artikel 25 van deze beleidsregels al bijzondere bijstand voor een computer hebben ontvangen, komen niet meer in aanmerking voor de verstrekking van een computer voor een schoolgaand kind.</text:p>
              </text:list-item>
            </text:list>
            <text:p text:style-name="al">3.5 Duurzame gebruiksgoederen en woninginrichting Artikel 21 Incidentele vervanging duurzame gebruiksgoederen of stoffering</text:p>
            <text:list text:style-name="id1-3-2-2-1-69">
              <text:list-item text:style-override="id1-3-2-2-1-69-1">
                <text:number>1.</text:number>
                <text:p text:style-name="al">Er is recht op bijzondere bijstand voor duurzame gebruiksgoederen en/ of stoffering als deze noodzakelijk zijn voor het voeren van een huishouding en waarin de inwoner niet zelf kan voorzien omdat hij niet over de middelen beschikt, hij geen beroep kan doen op zijn eigen netwerk, de sociale omgeving en/of een voorliggende voorziening en hij niet of niet voldoende voor deze kosten heeft kunnen reserveren.</text:p>
              </text:list-item>
              <text:list-item text:style-override="id1-3-2-2-1-69-2">
                <text:number>2.</text:number>
                <text:p text:style-name="al">De noodzaak van de bijstandsverlening voor duurzame gebruiksgoederen wordt mede beoordeeld aan de hand van:</text:p>
                <text:list text:style-name="id1-3-2-2-1-69-2-3">
                  <text:list-item text:style-override="id1-3-2-2-1-69-2-3-1">
                    <text:number>1.</text:number>
                    <text:p text:style-name="al">de feitelijke toestand van de te vervangen duurzamegebruiksgoederen;</text:p>
                  </text:list-item>
                  <text:list-item text:style-override="id1-3-2-2-1-69-2-3-2">
                    <text:number>2.</text:number>
                    <text:p text:style-name="al">de grootte van de woning van de inwoner;</text:p>
                  </text:list-item>
                  <text:list-item text:style-override="id1-3-2-2-1-69-2-3-3">
                    <text:number>3.</text:number>
                    <text:p text:style-name="al">de grootte van het gezin van de inwoner; de getoonde eigen verantwoordelijkheid van de inwoner;</text:p>
                  </text:list-item>
                  <text:list-item text:style-override="id1-3-2-2-1-69-2-3-4">
                    <text:number>4.</text:number>
                    <text:p text:style-name="al">de reserveringsmogelijkheden;</text:p>
                  </text:list-item>
                  <text:list-item text:style-override="id1-3-2-2-1-69-2-3-5">
                    <text:number>5.</text:number>
                    <text:p text:style-name="al">overige feiten en omstandigheden die van belangzijn.</text:p>
                  </text:list-item>
                </text:list>
              </text:list-item>
            </text:list>
            <text:p text:style-name="al">3. De reserverings- en aflossingsruimte in het inkomen wordt met ingang van 1 oktober 2021 vastgesteld op 5% per maand van de van toepassing zijnde bijstandsnorm inclusief vakantiegeld.</text:p>
            <text:list text:style-name="id1-3-2-2-1-71">
              <text:list-item text:style-override="id1-3-2-2-1-71-1">
                <text:number>1.</text:number>
                <text:p text:style-name="al">Indien de inwoner in de periode van 12 maanden voorafgaand aan de aanvraag om bijzondere bijstand een individuele inkomenstoeslag heeft ontvangen, wordt deze als draagkracht in aanmerking genomen.</text:p>
              </text:list-item>
            </text:list>
            <text:p text:style-name="al"> 5. De aflossingsruimte voor leenbijstand die is verstrekt voor 1 oktober 2021 wordt met ingang van 1 oktober 2021 verlaagd naar 5% per maand van de van toepassing zijnde bijstandsnorm inclusief vakantiegeld. Indien als gevolg hiervan na afloop van de aflossingstermijn van 36 maanden nog een af te lossen bedrag resteert, wordt dit bedrag kwijtgescholden.  </text:p>
            <text:p text:style-name="al">
            <text:span text:style-name="nadrukvet">Artikel 22 Bijzondere bijstand voor een complete woninginrichting</text:span>
          </text:p>
            <text:list text:style-name="id1-3-2-2-1-74">
              <text:list-item text:style-override="id1-3-2-2-1-74-1">
                <text:number>1.</text:number>
                <text:p text:style-name="al">Bijzondere bijstand voor een complete woninginrichting kan verleend worden als er sprake is van bijzondere omstandigheden.</text:p>
              </text:list-item>
              <text:list-item text:style-override="id1-3-2-2-1-74-2">
                <text:number>2.</text:number>
                <text:p text:style-name="al">De volgende omstandigheden worden altijd als bijzonder aangemerkt:</text:p>
                <text:list text:style-name="id1-3-2-2-1-74-2-3">
                  <text:list-item text:style-override="id1-3-2-2-1-74-2-3-1">
                    <text:number>1.</text:number>
                    <text:p text:style-name="al">er is sprake van een noodzakelijke niet voorzienbare verhuizing. In principe is slechts bijstand mogelijk voor stoffering van de nieuwe woning;</text:p>
                  </text:list-item>
                  <text:list-item text:style-override="id1-3-2-2-1-74-2-3-2">
                    <text:number>2.</text:number>
                    <text:p text:style-name="al">bij een eerste huisvestiging op grond van de taakstelling huisvesting vergunninghouders;</text:p>
                  </text:list-item>
                  <text:list-item text:style-override="id1-3-2-2-1-74-2-3-3">
                    <text:number>3.</text:number>
                    <text:p text:style-name="al">als er sprake is van een andere situatie die naar het oordeel van het dagelijks bestuur is aan te merken als een bijzondere omstandigheid.</text:p>
                  </text:list-item>
                </text:list>
              </text:list-item>
            </text:list>
            <text:list text:style-name="id1-3-2-2-1-75">
              <text:list-item text:style-override="id1-3-2-2-1-75-1">
                <text:number>1.</text:number>
                <text:p text:style-name="al">Er is geen sprake van een bijzondere omstandigheid als een thuiswonende jongere voor het eerst vanuit het ouderlijk huis zelfstandig gaat wonen.</text:p>
              </text:list-item>
            </text:list>
            <text:p text:style-name="al">Artikel 23 Vorm van de bijstand</text:p>
            <text:list text:style-name="id1-3-2-2-1-77">
              <text:list-item text:style-override="id1-3-2-2-1-77-1">
                <text:number>1.</text:number>
                <text:p text:style-name="al">
                <text:span text:style-name="nadrukvet">1. </text:span>Bijzondere bijstand voor incidentele aanschaf of vervanging van duurzame gebruiksgoederen als bedoeld in artikel 21 van deze beleidsregels en voor een complete woning inrichting als bedoeld in artikel 22, tweede lid onder b en c, wordt in principe verstrekt in de vorm van een renteloze lening, tenzij elders in dit artikel anders is bepaald. <text:span text:style-name="nadrukvet">De maximale lening is gelijk aan 36 maal 5% van de van toepassing zijnde norm per maand. </text:span>Als de noodzakelijke kosten hoger zijn dan de maximale lening, wordt het deel dat niet uit de lening kan worden betaald, om niet verstrekt.</text:p>
              </text:list-item>
              <text:list-item text:style-override="id1-3-2-2-1-77-2">
                <text:number>2.</text:number>
                <text:p text:style-name="al">
                <text:span text:style-name="nadrukvet">2. </text:span>Bijzondere bijstand voor de kosten van stoffering (vloerbedekking en gordijnen), verf en behang wordt om niet verleend.</text:p>
              </text:list-item>
              <text:list-item text:style-override="id1-3-2-2-1-77-3">
                <text:number>3.</text:number>
                <text:p text:style-name="al">
                <text:span text:style-name="nadrukvet">3. </text:span>In afwijking het eerste lid van dit artikel wordt de bijzondere bijstandvoor:</text:p>
              </text:list-item>
            </text:list>
            <text:list text:style-name="id1-3-2-2-1-78">
              <text:list-item text:style-override="id1-3-2-2-1-78-1">
                <text:number>1.</text:number>
                <text:p text:style-name="al">een koelkast met vriesvak/ koelvriescombinatie;</text:p>
              </text:list-item>
              <text:list-item text:style-override="id1-3-2-2-1-78-2">
                <text:number>2.</text:number>
                <text:p text:style-name="al">een wasmachine;</text:p>
              </text:list-item>
              <text:list-item text:style-override="id1-3-2-2-1-78-3">
                <text:number>3.</text:number>
                <text:p text:style-name="al">een gas- of elektrische kookplaat of fornuis;</text:p>
              </text:list-item>
              <text:list-item text:style-override="id1-3-2-2-1-78-4">
                <text:number>4.</text:number>
                <text:p text:style-name="al">een televisie;</text:p>
              </text:list-item>
              <text:list-item text:style-override="id1-3-2-2-1-78-5">
                <text:number>5.</text:number>
                <text:p text:style-name="al">een stofzuiger.</text:p>
              </text:list-item>
            </text:list>
            <text:p text:style-name="al">om niet verleend, als:</text:p>
            <text:list text:style-name="id1-3-2-2-1-80">
              <text:list-item text:style-override="id1-3-2-2-1-80-1">
                <text:number>1.</text:number>
                <text:p text:style-name="al">sprake is van een complete woninginrichting als bedoeld in artikel 23 van deze beleidsregels, of</text:p>
              </text:list-item>
              <text:list-item text:style-override="id1-3-2-2-1-80-2">
                <text:number>2.</text:number>
                <text:p text:style-name="al">de inwoner langer dan drie jaar van een inkomen van maximaal 100% van de van toepassing zijnde bijstandsnorm heeft moeten rondkomen.</text:p>
              </text:list-item>
              <text:list-item text:style-override="id1-3-2-2-1-80-3">
                <text:number>3.</text:number>
                <text:p text:style-name="al">
                <text:span text:style-name="nadrukvet">4. </text:span>Indien de inwoner in de periode van 12 maanden voorafgaand aan de aanvraag om bijzondere bijstand een individuele inkomenstoeslag heeft ontvangen, wordt deze als draagkracht in aanmerking genomen</text:p>
              </text:list-item>
              <text:list-item text:style-override="id1-3-2-2-1-80-4">
                <text:number>4.</text:number>
                <text:p text:style-name="al">
                <text:span text:style-name="nadrukvet">5. </text:span>In afwijking van het eerste lid van dit artikel wordt de bijzondere bijstand om niet verstrekt zolang de inwoner in een traject op grond van de Wet schuldsanering natuurlijke personen zit.</text:p>
              </text:list-item>
            </text:list>
            <text:p text:style-name="al">Artikel 24 Hoogte en frequentie bijzondere bijstand</text:p>
            <text:list text:style-name="id1-3-2-2-1-82">
              <text:list-item text:style-override="id1-3-2-2-1-82-1">
                <text:number>1.</text:number>
                <text:p text:style-name="al">De maximale hoogte van de bijzondere bijstand die op grond van dit hoofdstuk wordt verstrekt is opgenomen in de bijlage Financiële richtlijnen.</text:p>
              </text:list-item>
              <text:list-item text:style-override="id1-3-2-2-1-82-2">
                <text:number>2.</text:number>
                <text:p text:style-name="al">De bijzondere bijstand voor de in artikel 23 derde lid onder a tot en met e genoemde duurzame gebruiksgoederen wordt maximaal een keer <text:span text:style-name="nadrukondlijn">per tien jaar</text:span> verstrekt, voor zover de noodzaak voor vervanging aanwezig is.</text:p>
              </text:list-item>
              <text:list-item text:style-override="id1-3-2-2-1-82-3">
                <text:number>3.</text:number>
                <text:p text:style-name="al">De bijzondere bijstand voor stoffering, verf en behang en voor overige kosten van woninginrichting wordt maximaal een keer per <text:span text:style-name="nadrukondlijn">acht jaar</text:span> verstrekt, voor zover de noodzaak voor vervanging aanwezig is.</text:p>
              </text:list-item>
            </text:list>
            <text:p text:style-name="al"> Artikel 25 Algemenecomputerregeling</text:p>
            <text:list text:style-name="id1-3-2-2-1-84">
              <text:list-item text:style-override="id1-3-2-2-1-84-1">
                <text:number>1.</text:number>
                <text:p text:style-name="al">Er is recht op bijzondere bijstand voor een computer/laptop/tablet en printer, als de inwoner daarin zelf niet kan voorzien omdat hij niet over de middelen beschikt, hij geen beroep kan doen op zijn eigen netwerk, de sociale omgeving en/of een voorliggende voorziening en hij niet of niet voldoende voor deze kosten heeft kunnen reserveren, zoals bedoeld in artikel 21, lid 3 van deze beleidsregels. Er wordt alleen bijzondere bijstand verstrekt als in het huishouden nog geen computer/laptop of tablet aanwezig is of als de aanwezige computer vervangen moet worden.</text:p>
              </text:list-item>
              <text:list-item text:style-override="id1-3-2-2-1-84-2">
                <text:number>2.</text:number>
                <text:p text:style-name="al">Inwoners die op grond van artikel 20 van deze beleidsregels in aanmerking komen voor een computer voor een ten laste komende schoolgaande kind, kunnen geen meer gebruik maken van de algemene computerregeling als bedoeld in dit artikel.</text:p>
              </text:list-item>
              <text:list-item text:style-override="id1-3-2-2-1-84-3">
                <text:number>3.</text:number>
                <text:p text:style-name="al">De bijzondere bijstand wordt in de vorm van een lening verstrekt, tenzij elders in dit artikel anders is bepaald.</text:p>
                <text:list text:style-name="id1-3-2-2-1-84-3-3">
                  <text:list-item text:style-override="id1-3-2-2-1-84-3-3-1">
                    <text:number>1.</text:number>
                    <text:p text:style-name="al">Als de aanvrager al een lening heeft voor woninginrichting of andere duurzame gebruiksgoederen, wordt de lening verhoogd met de kosten voor de computer. Als de voor de aanvrager van toepassing zijnde maximale lening zoals bedoeld in artikel 23, eerste lid al is bereikt, wordt het deel dat niet uit de lening kan worden betaald, om niet verstrekt.</text:p>
                  </text:list-item>
                  <text:list-item text:style-override="id1-3-2-2-1-84-3-3-2">
                    <text:number>2.</text:number>
                    <text:p text:style-name="al">In afwijking van het derde lid van dit artikel wordt de bijzondere bijstand om niet verstrekt als de inwoner langer dan drie jaar van een inkomen van maximaal 100% van de van toepassing zijnde bijstandsnorm heeft moeten rondkomen.</text:p>
                  </text:list-item>
                  <text:list-item text:style-override="id1-3-2-2-1-84-3-3-3">
                    <text:number>3.</text:number>
                    <text:p text:style-name="al">Indien de inwoner in de periode van 12 maanden voorafgaand aan de aanvraag om bijzondere bijstand een individuele inkomenstoeslag heeft ontvangen, wordt deze als draagkracht in aanmerking genomen, voor zover de toeslag niet is besteed aan andere noodzakelijke duurzame gebruiksgoederen.</text:p>
                  </text:list-item>
                  <text:list-item text:style-override="id1-3-2-2-1-84-3-3-4">
                    <text:number>4.</text:number>
                    <text:p text:style-name="al">De bijzondere bijstand bedraagt maximaal 100% van de Nibudnorm.</text:p>
                    <text:list text:style-name="id1-3-2-2-1-84-3-3-4-3">
                      <text:list-item text:style-override="id1-3-2-2-1-84-3-3-4-3-1">
                        <text:number>1.</text:number>
                        <text:p text:style-name="al">Er wordt maximaal een keer <text:span text:style-name="nadrukondlijn">per zes jaar</text:span>bijzondere bijstand voor een computer/laptop/tablet en printer verstrekt, voor zover de noodzaak voor vervanging aanwezig is.</text:p>
                      </text:list-item>
                      <text:list-item text:style-override="id1-3-2-2-1-84-3-3-4-3-2">
                        <text:number>2.</text:number>
                        <text:p text:style-name="al">Inwoners van de gemeente Noord-Beveland die een beroep kunnen doen op vergoeding van een computer uit het Declaratiefonds van hun gemeente, komen niet in aanmerking voor deze computerregeling.</text:p>
                      </text:list-item>
                    </text:list>
                  </text:list-item>
                </text:list>
              </text:list-item>
            </text:list>
            <text:p text:style-name="al">4 JONGEREN TUSSEN 18 EN 21 JAAR Artikel 26 Zelfstandig wonende jongeren van 18 tot 21 jaar</text:p>
            <text:list text:style-name="id1-3-2-2-1-86">
              <text:list-item text:style-override="id1-3-2-2-1-86-1">
                <text:number>1.</text:number>
                <text:p text:style-name="al">Bijzondere bijstand voor noodzakelijke bestaanskosten van jongeren van 18 tot 21 jaar wordt verleend als en voor zover:</text:p>
              </text:list-item>
            </text:list>
            <text:p text:style-name="al">a. er een noodzaak is om zelfstandig te wonen, én</text:p>
            <text:list text:style-name="id1-3-2-2-1-88">
              <text:list-item text:style-override="id1-3-2-2-1-88-1">
                <text:number>1.</text:number>
                <text:p text:style-name="al">de noodzakelijke kosten van bestaan uitgaan boven de geldende bijstandsnorm en in de hogere bestaanskosten niet kan worden voorzien door het delen van deze kosten met (een) ander(en); <text:span text:style-name="nadrukvet">én</text:span></text:p>
              </text:list-item>
              <text:list-item text:style-override="id1-3-2-2-1-88-2">
                <text:number>2.</text:number>
                <text:p text:style-name="al">voor de kosten geen beroep kan worden gedaan op de ouders, omdat:</text:p>
                <text:list text:style-name="id1-3-2-2-1-88-2-3">
                  <text:list-item text:style-override="id1-3-2-2-1-88-2-3-1">
                    <text:number>1.</text:number>
                    <text:p text:style-name="al">de middelen van de ouders daartoe niet toereikend zijn; of</text:p>
                  </text:list-item>
                  <text:list-item text:style-override="id1-3-2-2-1-88-2-3-2">
                    <text:number>2.</text:number>
                    <text:p text:style-name="al">de jongere redelijkerwijs zijn onderhoudsrecht richting, tegenover zijn ouders niet te gelde kan maken.</text:p>
                  </text:list-item>
                </text:list>
              </text:list-item>
            </text:list>
            <text:p text:style-name="al">2. Er is in ieder geval een noodzaak om zelfstandig te wonen als:</text:p>
            <text:list text:style-name="id1-3-2-2-1-90">
              <text:list-item text:style-override="id1-3-2-2-1-90-1">
                <text:number>1.</text:number>
                <text:p text:style-name="al">de ouder(s) is/zijn overleden;</text:p>
              </text:list-item>
              <text:list-item text:style-override="id1-3-2-2-1-90-2">
                <text:number>2.</text:number>
                <text:p text:style-name="al">de ouder(s) in het buitenland woont/wonen en contact is niet (goed)mogelijk;</text:p>
              </text:list-item>
              <text:list-item text:style-override="id1-3-2-2-1-90-3">
                <text:number>3.</text:number>
                <text:p text:style-name="al">de jongere op de ingangsdatum van de bijstandverlening 12 maanden of langer zelfstandig woont;</text:p>
              </text:list-item>
              <text:list-item text:style-override="id1-3-2-2-1-90-4">
                <text:number>4.</text:number>
                <text:p text:style-name="al">de jongere is opgenomen in een inrichting zoals bedoeld in artikel 1 onderdeel f Participatiewet;</text:p>
              </text:list-item>
              <text:list-item text:style-override="id1-3-2-2-1-90-5">
                <text:number>5.</text:number>
                <text:p text:style-name="al">de jongere in het kader van de Jeugdwet buiten het gezin is geplaatst;</text:p>
              </text:list-item>
              <text:list-item text:style-override="id1-3-2-2-1-90-6">
                <text:number>6.</text:number>
                <text:p text:style-name="al">er sprake is van een acute crisissituatie, waarin door de jongere zelf geen verandering kan worden gebracht. Hiertoe dient een indicatie te worden gegeven door een hulpverlenende instantie.</text:p>
              </text:list-item>
            </text:list>
            <text:p text:style-name="al"> </text:p>
            <text:list text:style-name="id1-3-2-2-1-92">
              <text:list-item text:style-override="id1-3-2-2-1-92-1">
                <text:number>1.</text:number>
                <text:p text:style-name="al">De noodzakelijke kosten van het bestaan van de zelfstandig wonende gehuwden die beiden of een van de twee de leeftijd hebben van 18 tot 21 jaar worden vastgesteld aan de hand van onderstaande schema:</text:p>
              </text:list-item>
            </text:list>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Gehuwden beiden &lt; 21 j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huwden 1 &lt;21 jaar en 1 &gt;21 j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ehuwden beiden &lt;21 jaar metkinderen</text:p>
                  </table:table-cell>
                  <table:table-cell table:style-name="entry" table:number-rows-spanned="1" table:number-columns-spanned="1">
                    <text:p text:style-name="table_al">70% + alo-kop</text:p>
                  </table:table-cell>
                </table:table-row>
                <table:table-row table:style-name="row">
                  <table:table-cell table:style-name="entry" table:number-rows-spanned="1" table:number-columns-spanned="1">
                    <text:p text:style-name="table_al">Gehuwden1 &lt; 21 jaar en 1 &gt;21 jaar met kinderen</text:p>
                  </table:table-cell>
                  <table:table-cell table:style-name="entry" table:number-rows-spanned="1" table:number-columns-spanned="1">
                    <text:p text:style-name="table_al">80% + alo-kop</text:p>
                  </table:table-cell>
                </table:table-row>
              </table:table>
              <text:p text:style-name="table_bottom"/>
            </text:section>
            <text:p text:style-name="al">De bijzondere bijstand wordt vastgesteld op het verschil tussen de wettelijke bijstandsnorm voor de betreffende categorie en de hier van toepassing zijnde bedragen.</text:p>
            <text:p text:style-name="al">Artikel 27. Reiskosten jongeren tussen 18 en 21 jaar naar ISK</text:p>
            <text:list text:style-name="id1-3-2-2-1-96">
              <text:list-item text:style-override="id1-3-2-2-1-96-1">
                <text:number>1.</text:number>
                <text:p text:style-name="al">Aan jongeren van 18 tot 21 jaar die middelbaar onderwijs aan het ISK volgen kan bijzondere bijstand voor de reiskosten worden verstrekt als:</text:p>
                <text:list text:style-name="id1-3-2-2-1-96-1-3">
                  <text:list-item text:style-override="id1-3-2-2-1-96-1-3-1">
                    <text:number>1.</text:number>
                    <text:p text:style-name="al">de jongere voor zijn 18<text:span text:style-name="sup">e</text:span> jaar ook al naar het ISK ging; én</text:p>
                  </text:list-item>
                  <text:list-item text:style-override="id1-3-2-2-1-96-1-3-2">
                    <text:number>2.</text:number>
                    <text:p text:style-name="al">waarvan de ouders tot het 18<text:span text:style-name="sup">e</text:span> levensjaar van de jongere in aanmerking kwamen voor bijzondere bijstand voor de reiskosten van deze jongere; én</text:p>
                  </text:list-item>
                  <text:list-item text:style-override="id1-3-2-2-1-96-1-3-3">
                    <text:number>3.</text:number>
                    <text:p text:style-name="al">de jongere geen beroep kan doen op de onderhoudsplicht van de ouders zoals bedoeld in artikel 26 lid 1 onderdeel c van deze beleidsregels.</text:p>
                  </text:list-item>
                </text:list>
              </text:list-item>
            </text:list>
            <text:list text:style-name="id1-3-2-2-1-97">
              <text:list-item text:style-override="id1-3-2-2-1-97-1">
                <text:number>1.</text:number>
                <text:p text:style-name="al">De reiskostenvergoeding wordt verstrekt zolang er tijdens de opleiding geen beroep kan worden gedaan op de onderhoudsplicht van de ouders of op een voorliggende voorziening.</text:p>
              </text:list-item>
            </text:list>
            <text:p text:style-name="al">Artikel 28 Jongeren van 18 tot 21 jaar in een inrichting</text:p>
            <text:list text:style-name="id1-3-2-2-1-99">
              <text:list-item text:style-override="id1-3-2-2-1-99-1">
                <text:number>1.</text:number>
                <text:p text:style-name="al">Aan de alleenstaande en de gehuwde(n) van 18 tot 21 jaar die in een inrichting verblijft, kan bijzondere bijstand worden verleend voor zijn persoonlijke uitgaven, voor zover de eigen middelen en die van zijn ouders niet toereikend zijn of van de inwoner redelijkerwijs niet kan worden verlangd dat hij voor financiële hulp een beroep op zijn ouders doet.</text:p>
              </text:list-item>
              <text:list-item text:style-override="id1-3-2-2-1-99-2">
                <text:number>2.</text:number>
                <text:p text:style-name="al">
                <text:span text:style-name="nadrukvet">De hoogte van de bijzondere bijstand als bedoeld in het eerste lid wordt individueel bepaald en afgestemd op de persoonlijke uitgaven. De bijzondere bijstand bedraagt nooit meer dan de jongerennorm bedoeld in artikel 20 Participatiewet'.</text:span>
              </text:p>
              </text:list-item>
            </text:list>
            <text:p text:style-name="al">5. TOESLAGEN Artikel 29 Woonkostentoeslag</text:p>
            <text:list text:style-name="id1-3-2-2-1-101">
              <text:list-item text:style-override="id1-3-2-2-1-101-1">
                <text:number>1.</text:number>
                <text:p text:style-name="al">Onder woonkosten in dit artikel wordt verstaan:</text:p>
                <text:list text:style-name="id1-3-2-2-1-101-1-3">
                  <text:list-item text:style-override="id1-3-2-2-1-101-1-3-1">
                    <text:number>1.</text:number>
                    <text:p text:style-name="al">Indien een huurwoning wordt bewoond: de per maand geldende rekenhuur als omschreven in artikel 5 van de Wet op de huurtoeslag;</text:p>
                  </text:list-item>
                  <text:list-item text:style-override="id1-3-2-2-1-101-1-3-2">
                    <text:number>2.</text:number>
                    <text:p text:style-name="al">Als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
            <text:list text:style-name="id1-3-2-2-1-102">
              <text:list-item text:style-override="id1-3-2-2-1-102-1">
                <text:number>1.</text:number>
                <text:p text:style-name="al">Woonkostentoeslag voor een huurwoning of gehuurde woonwagen:</text:p>
                <text:list text:style-name="id1-3-2-2-1-102-1-3">
                  <text:list-item text:style-override="id1-3-2-2-1-102-1-3-1">
                    <text:number>1.</text:number>
                    <text:p text:style-name="al">Indien inwoner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inwoner wel in aanmerking komt voor huurtoeslag.</text:p>
                  </text:list-item>
                  <text:list-item text:style-override="id1-3-2-2-1-102-1-3-2">
                    <text:number>2.</text:number>
                    <text:p text:style-name="al">De woonkostentoeslag is gelijk aan het bedrag van de huurtoeslag die inwoner gelet op zijn financiële situatie op grond van de Wet op de huurtoeslag voor de woonkosten per maand zou ontvangen.</text:p>
                  </text:list-item>
                </text:list>
              </text:list-item>
            </text:list>
            <text:list text:style-name="id1-3-2-2-1-103">
              <text:list-item text:style-override="id1-3-2-2-1-103-1">
                <text:number>1.</text:number>
                <text:p text:style-name="al">Woonkostentoeslag bij een woning in eigendom:</text:p>
                <text:list text:style-name="id1-3-2-2-1-103-1-3">
                  <text:list-item text:style-override="id1-3-2-2-1-103-1-3-1">
                    <text:number>1.</text:number>
                    <text:p text:style-name="al">Indien inwoner een eigen woning bezit, waar hij ook woont, waarvan de woonkosten minder bedragen dan de in de Wet op de huurtoeslag genoemde maximale huur, wordt een woonkostentoeslag verstrekt.</text:p>
                  </text:list-item>
                  <text:list-item text:style-override="id1-3-2-2-1-103-1-3-2">
                    <text:number>2.</text:number>
                    <text:p text:style-name="al">De toeslag is gelijk aan het bedrag van de huurtoeslag die inwoner op grond van de Wet op de huurtoeslag gelet op zijn financiële situatie voor de woonkosten per maand zou ontvangen.</text:p>
                  </text:list-item>
                </text:list>
              </text:list-item>
            </text:list>
            <text:p text:style-name="al"> </text:p>
            <text:list text:style-name="id1-3-2-2-1-105">
              <text:list-item text:style-override="id1-3-2-2-1-105-1">
                <text:number>1.</text:number>
                <text:p text:style-name="al">Het deel van de (achteraf) te ontvangen belastingteruggaaf dat betrekking heeft op de kosten waarvoor de woonkostentoeslag is verleend, wordt van de inwoner teruggevorderd.</text:p>
              </text:list-item>
            </text:list>
            <text:list text:style-name="id1-3-2-2-1-106">
              <text:list-item text:style-override="id1-3-2-2-1-106-1">
                <text:number>1.</text:number>
                <text:p text:style-name="al">Woonkostentoeslag voor woonkosten boven de maximale huurprijs kan worden verstrekt voor de duur van maximaal een jaar.</text:p>
              </text:list-item>
              <text:list-item text:style-override="id1-3-2-2-1-106-2">
                <text:number>2.</text:number>
                <text:p text:style-name="al">Aan de woonkostentoeslag bedoeld in het vierde lid is de voorwaarde verbonden dat de inwoner naar vermogen tracht goedkopere woonruimte te vinden (verhuisplicht). Dit wordt jaarlijks gecontroleerd.</text:p>
              </text:list-item>
              <text:list-item text:style-override="id1-3-2-2-1-106-3">
                <text:number>3.</text:number>
                <text:p text:style-name="al">Als de inwoner naar het oordeel van het dagelijks bestuur naar vermogen heeft getracht goedkopere woonruimte te vinden, maar dit niet is gelukt, dan kan de woonkostentoeslag worden verlengd met maximaal een jaar.</text:p>
              </text:list-item>
              <text:list-item text:style-override="id1-3-2-2-1-106-4">
                <text:number>4.</text:number>
                <text:p text:style-name="al">De verhuisplicht wordt niet opgelegd aan:</text:p>
                <text:list text:style-name="id1-3-2-2-1-106-4-3">
                  <text:list-item text:style-override="id1-3-2-2-1-106-4-3-1">
                    <text:number>1.</text:number>
                    <text:p text:style-name="al">personen met een beperking, als de hoge huur wordt veroorzaakt door voorzieningen die in de woning zijn aangebracht vanwege de beperking;</text:p>
                  </text:list-item>
                  <text:list-item text:style-override="id1-3-2-2-1-106-4-3-2">
                    <text:number>2.</text:number>
                    <text:p text:style-name="al">personen ouder dan de pensioengerechtigde leeftijd, als een goedkoper redelijk woonalternatief, gelet op medische en sociale omstandigheden, niet voorhanden is;</text:p>
                  </text:list-item>
                  <text:list-item text:style-override="id1-3-2-2-1-106-4-3-3">
                    <text:number>3.</text:number>
                    <text:p text:style-name="al">aan huishoudens die bestaan uit 8 personen of meer;</text:p>
                  </text:list-item>
                  <text:list-item text:style-override="id1-3-2-2-1-106-4-3-4">
                    <text:number>4.</text:number>
                    <text:p text:style-name="al">aan zelfstandigen die gedurende korte tijd een beroep doen op het Besluit bijstandsverlening zelfstandigen. De verhuisplicht geldt wel voor zelfstandigen die hun bedrijf beëindigen.</text:p>
                  </text:list-item>
                </text:list>
              </text:list-item>
            </text:list>
            <text:p text:style-name="al">6. BIJSTAND EN SCHULDEN Artikel 30 Bijstand voor schulden </text:p>
            <text:list text:style-name="id1-3-2-2-1-108">
              <text:list-item text:style-override="id1-3-2-2-1-108-1">
                <text:number>1.</text:number>
                <text:p text:style-name="al">Bijzondere bijstand voor schulden is niet mogelijk. Dat is bepaald in artikel 13 eerste lid onder g van de Participatiewet. Deze uitsluiting geldt ook voor huur-, energie-, en zorgverzekeringsschulden.</text:p>
              </text:list-item>
              <text:list-item text:style-override="id1-3-2-2-1-108-2">
                <text:number>2.</text:number>
                <text:p text:style-name="al">Afwijken kan alleen als er sprake is van “zeer dringende redenen”, als bedoeld in het Crisisprotocol van de afdeling Schulddienstverlening van GR De Bevelanden<text:span text:style-name="nadrukvet">.</text:span></text:p>
              </text:list-item>
            </text:list>
            <text:p text:style-name="al">7 SLOTBEPALINGEN Artikel 31 Uitvoeringsregels</text:p>
            <text:p text:style-name="al">Het dagelijks bestuur kan ter nadere uitvoering van deze beleidsregels uitvoeringsregels opstellen.</text:p>
            <text:p text:style-name="al">Artikel 32 Indexering</text:p>
            <text:list text:style-name="id1-3-2-2-1-112">
              <text:list-item text:style-override="id1-3-2-2-1-112-1">
                <text:number>1.</text:number>
                <text:p text:style-name="al">De bedragen, zoals genoemd in de bijlage gemeentelijke Financiële Uitvoeringsrichtlijnen bij deze beleidsregels, worden jaarlijks per 1 januari geïndexeerd met de Schulinck index.</text:p>
              </text:list-item>
              <text:list-item text:style-override="id1-3-2-2-1-112-2">
                <text:number>2.</text:number>
                <text:p text:style-name="al">In afwijking van het eerste lid, worden de normbedragen voor een complete woninginrichting jaarlijks per 1 oktober aangepast</text:p>
              </text:list-item>
              <text:list-item text:style-override="id1-3-2-2-1-112-3">
                <text:number>3.</text:number>
                <text:p text:style-name="al">Voor bedragen die zijn gebaseerd op de Nibud Prijzengids die niet zijn vermeld in de bijlage Financiële uitvoeringsrichtlijnen geldt de meeste recente versie van de Prijzengids.</text:p>
              </text:list-item>
            </text:list>
            <text:p text:style-name="al">Artikel 33 Afwijking van de beleidsregels</text:p>
            <text:p text:style-name="al">In alle gevallen waarin deze beleidsregels niet voorzien of toepassing daarvan niet overeenkomt met de bedoeling van deze regels of de Participatiewet of strikte toepassing onredelijke of nadelige gevolgen heeft voor de inwoner, beslist het dagelijks bestuur.</text:p>
            <text:p text:style-name="al">Artikel 34 Citeertitel en inwerkingtreding</text:p>
            <text:list text:style-name="id1-3-2-2-1-116">
              <text:list-item text:style-override="id1-3-2-2-1-116-1">
                <text:number>1.</text:number>
                <text:p text:style-name="al">Deze beleidsregels treden in werking per 1 januari 2020 en worden aangehaald als 'Beleidsregels Bijzondere Bijstand afdeling Werk, Inkomen en Zorg GR De Bevelanden 2020’.</text:p>
              </text:list-item>
              <text:list-item text:style-override="id1-3-2-2-1-116-2">
                <text:number>2.</text:number>
                <text:p text:style-name="al">De 'Beleidsregels Bijzondere Bijstand afdeling Werk, Inkomen en Zorg GR De Bevelanden 2015 worden per 1 januari 2020 ingetrokken.</text:p>
              </text:list-item>
            </text:list>
            <text:p text:style-name="al"> </text:p>
            <text:p text:style-name="al">Vastgesteld door het dagelijks bestuur van de gemeenschappelijke regeling Samenwerking de Bevelanden in zijn openbare vergadering van 16 december 2019.</text:p>
            <text:p text:style-name="al">de secretaris, de voorzitter,</text:p>
            <text:p text:style-name="al">mr. F.L.A.R. Marquinie MBA Drs. M.C. Mulder MSc</text:p>
            <text:p text:style-name="al"> Beleidsregels bijzondere bijstand GR De Bevelanden 2020 </text:p>
            <text:p text:style-name="al">
            <text:span text:style-name="nadrukvet">Algemene</text:span> <text:span text:style-name="nadrukvet">toelichting</text:span></text:p>
            <text:p text:style-name="al">De bijzondere bijstand is geregeld in artikel 35, eerste lid, van de Participatiewet.</text:p>
            <text:p text:style-name="al">Artikel 35 lid 1 Participatiewet stelt de volgende voorwaarden aan het recht op bijzondere bijstand:</text:p>
            <text:list text:style-name="id1-3-2-2-1-125">
              <text:list-item text:style-override="id1-3-2-2-1-125-1">
                <text:number>1.</text:number>
                <text:p text:style-name="al">een inwoner heeft noodzakelijke kosten van het bestaan;</text:p>
              </text:list-item>
              <text:list-item text:style-override="id1-3-2-2-1-125-2">
                <text:number>2.</text:number>
                <text:p text:style-name="al">deze kosten vloeien voort uit bijzondere omstandigheden;</text:p>
              </text:list-item>
              <text:list-item text:style-override="id1-3-2-2-1-125-3">
                <text:number>3.</text:number>
                <text:p text:style-name="al">inwoner heeft niet genoeg inkomen en vermogen om deze kosten te kunnen betalen;en</text:p>
              </text:list-item>
              <text:list-item text:style-override="id1-3-2-2-1-125-4">
                <text:number>4.</text:number>
                <text:p text:style-name="al">deze kosten kunnen volgens het college niet worden voldaanuit:</text:p>
                <text:list text:style-name="id1-3-2-2-1-125-4-3">
                  <text:list-item text:style-override="id1-3-2-2-1-125-4-3-1">
                    <text:number>1.</text:number>
                    <text:p text:style-name="al">de bijstandsnorm (artikel 5 onderdeel c Participatiewet; zie Algemene bijstand) én</text:p>
                  </text:list-item>
                  <text:list-item text:style-override="id1-3-2-2-1-125-4-3-2">
                    <text:number>2.</text:number>
                    <text:p text:style-name="al">de individuele inkomenstoeslag (artikel 36 Participatiewet; zie Recht op langdurigheidstoeslag),</text:p>
                  </text:list-item>
                  <text:list-item text:style-override="id1-3-2-2-1-125-4-3-3">
                    <text:number>3.</text:number>
                    <text:p text:style-name="al">de individuele studietoeslag (artikel 36b Participatiewet; zie Individuele studietoeslag),</text:p>
                  </text:list-item>
                  <text:list-item text:style-override="id1-3-2-2-1-125-4-3-4">
                    <text:number>4.</text:number>
                    <text:p text:style-name="al">het vermogen (artikel 34 Participatiewet; zie Vermogen); en</text:p>
                  </text:list-item>
                  <text:list-item text:style-override="id1-3-2-2-1-125-4-3-5">
                    <text:number>5.</text:number>
                    <text:p text:style-name="al">het inkomen (artikel 32 Participatiewet; zie Inkomen) voor zover dit meer bedraagt dan de bijstandsnorm.</text:p>
                  </text:list-item>
                </text:list>
              </text:list-item>
            </text:list>
            <text:p text:style-name="al">Daarnaast gelden voor de bijzondere bijstand ook de algemene voorwaarden zoals die voor algemene bijstand gelden.</text:p>
            <text:p text:style-name="al">Voor het verlenen van bijzondere bijstand zijn beleidsregels opgesteld. Het verstrekken van bijzondere bijstand is per definitie maatwerk en dat betekent dat het recht op een vergoeding individueel wordt bepaald. Daarom moeten deze beleidsregels niet worden gezien als een limitatieve opsomming van kostensoorten die vergoed kunnen worden.</text:p>
            <text:p text:style-name="al">Artikelsgewijze toelichting 1. ALGEMENE BEPALINGEN Artikel 1 Begripsbepalingen </text:p>
            <text:p text:style-name="al">Voor de begripsbepalingen is zoveel mogelijk aangesloten bij de in de wet genoemde begrippen. Begrippen die in de Participatiewet voorkomen en zijn gedefinieerd hebben in deze beleidsregels dezelfde betekenis. Voor een aantal andere begrippen is in deze beleidsregels een definitie gegeven.</text:p>
            <text:p text:style-name="al">Artikel 2 Maatwerk en vorm bijstand </text:p>
            <text:p text:style-name="al">
            <text:span text:style-name="nadrukondlijn">Artikel 2 lid 1 tot en met 3</text:span>
          </text:p>
            <text:p text:style-name="al">De verlening van bijzondere bijstand is geen vanzelfsprekendheid. Verwacht mag worden dat de persoon zelf inspanningen verricht om de behoefte aan bijzondere bijstand te verminderen, of geheel onnodig te maken. De mate waarin iemand zichzelf kan redden wordt meegenomen in de overwegingen op de aanvraag. Bij eigen verantwoordelijkheid kan gedacht worden aan het kiezen voor een goede (aanvullende) zorgverzekering. Hiermee kan men voorkomen dat men plotseling met hoge kosten geconfronteerd wordt.</text:p>
            <text:p text:style-name="al">
            <text:span text:style-name="nadrukondlijn">Artikel 2 lid 4</text:span>
          </text:p>
            <text:p text:style-name="al">Het maatwerkprincipe houdt in dat de bijstand en de daaraan verbonden verplichtingen moeten worden afgestemd op de omstandigheden, mogelijkheden en middelen van de inwoner(n) (maatwerk). Het kan dus voorkomen dat de algemene richtlijnen moeten wijken voor individualisering als de omstandigheden, mogelijkheden en middelen van persoon en/of gezin daartoe aanleiding geven.</text:p>
            <text:p text:style-name="al">
            <text:span text:style-name="nadrukondlijn">Artikel 2 lid 5 en 6</text:span>
          </text:p>
            <text:p text:style-name="al">In lid 5 staat dat de bijstand in principe om niet wordt verstrekt. In lid 6 staat in welke gevallen de bijzondere bijstand in de vorm van een geldlening wordt verstrekt. Hierbij is aangesloten bij het bepaalde in artikel 48, tweede lid en artikel 51 van de Participatiewet.</text:p>
            <text:p text:style-name="al"> </text:p>
            <text:p text:style-name="al">
            <text:span text:style-name="nadrukondlijn">Artikel 2 lid 7</text:span>
          </text:p>
            <text:p text:style-name="al">Op grond van dit artikel wordt periodieke bijzondere bijstand voor de duur van maximaal 12 maanden toegekend. Na afloop van die periode wordt de noodzaak tot voortzetting van de bijstandsverlening opnieuw beoordeeld en wordt de draagkracht opnieuw berekend.</text:p>
            <text:p text:style-name="al">Artikel 3 Moment van aanvraag </text:p>
            <text:p text:style-name="al">
            <text:span text:style-name="nadrukondlijn">Artikel 3, lid 1</text:span>
          </text:p>
            <text:p text:style-name="al">Bijzondere bijstand kan met terugwerkende kracht worden verleend, voor zover de noodzaak voor de kosten zonder meer kan worden aangenomen, omdat een voorliggende voorziening dat heeft vastgesteld. Als er bijvoorbeeld een toevoeging is verstrekt door de Raad van Rechtsbijstand, staat daarmee de noodzaak voor de kosten vast. Hetzelfde geldt voor de kosten van beschermingsbewind. Als de rechter iemand onder bewind heeft gesteld, staat daarmee de noodzaak voor de kosten vast. De bijstand moet wel worden aangevraagd binnen 3 maanden na de datum waarop de kosten daadwerkelijk zijn gemaakt. Met het woord ‘gemaakt’ in deze beleidsregel wordt bedoeld de datum van de factuur.</text:p>
            <text:p text:style-name="al">Daarnaast moet een bewijsstuk worden overgelegd waaruit de noodzaak voor de kosten blijkt. Bijvoorbeeld uitspraak rechtbank bewindvoering, toevoeging Raad voor Rechtsbijstand, schoolverklaring.</text:p>
            <text:p text:style-name="al">
            <text:span text:style-name="nadrukondlijn">Artikel 3, lid 2</text:span>
          </text:p>
            <text:p text:style-name="al">Het eerste lid is niet van toepassing op de verlening van bijzondere bijstand voor kosten waarvan de afdeling WIZ de noodzaak zelf moeten onderzoeken. (tenzij sprake is van een situatie als bedoeld in artikel 3 lid 4). Hiervoor moet de inwoner wel vooraf een aanvraag indienen. De reden hiervan is, dat het niet mogelijk is achteraf de noodzaak van de hieraan verbonden kosten vast te stellen.</text:p>
            <text:p text:style-name="al">
            <text:span text:style-name="nadrukondlijn">Artikel 3, lid 3</text:span>
          </text:p>
            <text:p text:style-name="al">Een strikte uitleg van het verbod op bijstand met terugwerkende kracht kan leiden tot administratieve lastenverzwaring omdat een inwoner dan voor elke afzonderlijke kostenpost een aanvraag moet indienen. Ook als het kleine kostenposten betreft die bijvoorbeeld het drempelbedrag niet overschrijden. Daarom is in dit lid bepaald dat het is toegestaan om maximaal zes maanden te wachten met het indienen van een aanvraag om bijzondere bijstand voor meerdere geringe kostenposten, voor zover deze kosten in totaal niet meer bedragen dan het drempelbedrag genoemd in artikel 35 lid 2 van de Participatiewet en de noodzaak van de kosten nog kan worden vastgesteld.</text:p>
            <text:p text:style-name="al">
            <text:span text:style-name="nadrukondlijn">Artikel 3, lid 4</text:span>
          </text:p>
            <text:p text:style-name="al">Dit lid biedt de mogelijkheid in bijzondere situaties af te wijken van lid 1 en lid 2.</text:p>
            <text:p text:style-name="al">
            <text:span text:style-name="nadrukondlijn">Artikel 4, lid 5</text:span>
          </text:p>
            <text:p text:style-name="al">In bijzondere situaties, waarin voorgaande leden niet voorzien, kan de bijstand met terugwerkende kracht tot maximaal zes maanden worden verleend. Dit is individueel maatwerk.</text:p>
            <text:p text:style-name="al">Artikel 4 Uitbetaling </text:p>
            <text:p text:style-name="al">Uitbetaling vindt plaats nadat de betalingsbewijzen of offertes zijn overlegd. Als op basis van een offerte wordt betaald, dient de inwoner de rekening binnen vier weken in te leveren.</text:p>
            <text:p text:style-name="al">Als het gaat om hoge bedragen kan het voorschieten van de kosten een probleem opleveren. In die gevallen kan de bijzondere bijstand op verzoek van de aanvrager rechtstreeks aan de leverancier worden betaald op basis van een pro- forma rekening. De aanvrager geeft hiervoor toestemming op het aanvraagformulier.</text:p>
            <text:p text:style-name="al"> 2. CATEGORIALE BIJSTAND COLLECTIEVE ZORGVERZEKERING Artikel 5 Collectieve zorgverzekering (CZM) </text:p>
            <text:p text:style-name="al">
            <text:span text:style-name="nadrukondlijn">Artikel 5 lid 1</text:span>
          </text:p>
            <text:p text:style-name="al">De doelgroep voor de CZM bestaat uit personen met een inkomen tot 130% van de toepasselijke bijstandsnorm en een bescheiden vermogen. Het vermogen in de eigen woning telt niet mee voor de beoordeling van het recht op deelname.</text:p>
            <text:p text:style-name="al">De kostendelersnorm wordt <text:span text:style-name="nadrukondlijn">niet</text:span> toegepast bij de CZM. Bijzondere kosten zijn persoonsgebonden, dat geldt ook voor de kosten van een zorgverzekering. Het feit dat men met meer mensen in een woning woont, doet hieraan niets af. De wetgever heeft met de invoering van de kostendelersnorm beoogd dat er financiële voordelen zijn bij het delen van kosten binnen een huishouden. Ook moet het lonend blijven om op zoek te gaan naar werk. Bij bijzondere bijstand spelen deze overwegingen geen rol. Immers ook niet uitkeringsgerechtigden kunnen deelnemen aan de CZM.</text:p>
            <text:p text:style-name="al">
            <text:span text:style-name="nadrukondlijn">Artikel 5 lid 2</text:span>
          </text:p>
            <text:p text:style-name="al">Personen met een inkomen boven de inkomensgrens behoren niet tot de doelgroep. Er zijn echter situaties waarbij een inwoner weliswaar een inkomen boven de inkomensgrens heeft, maar wiens besteedbaar inkomen als gevolg van een wettelijke of minnelijke schuldregeling onder de inkomensgrens komt. In die gevallen wordt uitgegaan van het besteedbare inkomen waarover de inwoner daadwerkelijk kan beschikken.</text:p>
            <text:p text:style-name="al">
            <text:span text:style-name="nadrukondlijn">Artikel 5 lid 3</text:span>
          </text:p>
            <text:p text:style-name="al">De premie voor de basis- en aanvullende verzekering wordt jaarlijks door de CZ vastgesteld. Op grond van de beleidsregels bijzondere bijstand wordt een bijdrage in de premie verstrekt. Dit hoogte van de bijdrage is per 1 januari 2022 vastgesteld op € 32,50 per maand. Het bedrag wordt opgenomen in de Bijlage Financiële Uitvoeringsrichtlijnen inclusief Nibud en wordt vanaf 2023 jaarlijks geïndexeerd.</text:p>
            <text:p text:style-name="al">
            <text:span text:style-name="nadrukondlijn">Artikel 5 lid 4</text:span>
          </text:p>
            <text:p text:style-name="al">Studenten hebben weliswaar een laag inkomen uit studiefinanciering, maar zij worden niet tot de minima gerekend en kunnen daarom niet deelnemen aan de collectieve zorgverzekering voor minima. Veel zorgverzekeraars bieden betaalbare verzekeringen aan voor studenten.</text:p>
            <text:p text:style-name="al">
            <text:span text:style-name="nadrukondlijn">Artikel 5, lid 5</text:span>
          </text:p>
            <text:p text:style-name="al">Hierin is geregeld dat het Dagelijks bestuur nadere uitvoeringsregels kan opstellen.</text:p>
            <text:p text:style-name="al">3 INDIVIDUELE VERSTREKKINGEN 3.1 ALGEMEEN Artikel 6 Vaststellen hoogtevergoeding </text:p>
            <text:p text:style-name="al">
            <text:span text:style-name="nadrukondlijn">Artikel 6 lid 1</text:span>
          </text:p>
            <text:p text:style-name="al">Voor een aantal kostensoorten wordt een maximumvergoeding gehanteerd. Deze vergoedingen staan in de bijlage Financiële Uitvoeringsrichtlijnen. De vergoedingen zijn onder andere tot stand gekomen met behulp van de Prijzengids uitgegeven door het NIBUD.</text:p>
            <text:p text:style-name="al">
            <text:span text:style-name="nadrukondlijn">Artikel 6 lid 2</text:span>
          </text:p>
            <text:p text:style-name="al">Voor de bepaling van de verstrekking van bijzondere bijstand wordt als uitgangspunt 50% of 100% van de NIBUD- richtlijnen genomen. In dit lid is vermeld voor welke goederen 100% van de Nibudnorm wordt aangehouden.</text:p>
            <text:p text:style-name="al">
            <text:span text:style-name="nadrukondlijn">Artikel 6 lid 3</text:span>
          </text:p>
            <text:p text:style-name="al">Een besparing van kosten die algemeen gebruikelijk zijn, wordt op de bijzondere bijstand in mindering gebracht.</text:p>
            <text:p text:style-name="al"> Artikel 7 Draagkracht uit vermogen </text:p>
            <text:p text:style-name="al">
            <text:span text:style-name="nadrukondlijn">Artikel 7, lid 1</text:span>
          </text:p>
            <text:p text:style-name="al">Het vermogen van de inwoner wordt voor 100% als financiële draagkracht aangemerkt voor zover dat hoger is dan de vermogensgrens genoemd in artikel 34 van de Participatiewet.</text:p>
            <text:p text:style-name="al">
            <text:span text:style-name="nadrukondlijn">Artikel 7, lid 2 en 3</text:span>
          </text:p>
            <text:p text:style-name="al">Sparen tijdens de bijstand heeft alleen gevolgen voor de draagkracht als daardoor het vermogen meer gaat bedragen dan het vrij te laten vermogen. In dat geval wordt het deel van het vermogen dat meer is dan het vrij te laten vermogen voor 100% als draagkracht aangemerkt.</text:p>
            <text:p text:style-name="al">
            <text:span text:style-name="nadrukondlijn">Artikel 7, lid 4</text:span>
          </text:p>
            <text:p text:style-name="al">Het vermogen in de vorm van overwaarde van een door de inwoner zelf bewoonde eigen woning, telt niet mee voor de berekening van de draagkracht, ook niet als het vermogen meer bedraagt dan het vrij te laten vermogen genoemd in artikel 34 Participatiewet.</text:p>
            <text:p text:style-name="al">Artikel 8 In aanmerking te nemen inkomen bij beslag, MSNP of WSNP </text:p>
            <text:p text:style-name="al">
            <text:span text:style-name="nadrukondlijn">Artikel 8, lid 1</text:span>
          </text:p>
            <text:p text:style-name="al">Als beslag is gelegd op het inkomen of als sprake is van een WSNP-traject, wordt de draagkracht berekend over de middelen waarover inwoner wel kan beschikken. Bij beslag is dat de beslagvrije voet. Bij een WSNP-traject is dat het door de rechter-commissaris vastgestelde vrijgelaten bedrag. In 2019 is jurisprudentie verschenen waarin de CRvB heeft bepaald dat geen rekening gehouden moet worden met beslag. Die uitspraak betrof algemene bijstand. Op het moment van schrijven van deze beleidsregels is niet duidelijk of de uitspraak ook geldt voor bijzondere bijstand. In afwachting van meer jurisprudentie wordt het beleid dat wel rekening houden met beslag, WSNP en MSNP voortgezet.</text:p>
            <text:p text:style-name="al">
            <text:span text:style-name="nadrukondlijn">Artikel 8, lid 2</text:span>
          </text:p>
            <text:p text:style-name="al">Ook bij een minnelijk traject dat wordt uitgevoerd door een bij de NVVK aangesloten instantie voor schuldhulpverlening kan de draagkracht worden berekend over het inkomen waarover men daadwerkelijk kan beschikken. Hieraan is echter de voorwaarde gekoppeld dat het minnelijke traject goed verloopt en de inwoner zich aan de afspraken houdt.</text:p>
            <text:p text:style-name="al">Artikel 9 Samenloop WSNP en MSNP met bewindvoering en budgetbeheer </text:p>
            <text:p text:style-name="al">Personen in een WSNP of MSNP-traject mogen een deel van het inkomen houden, het vrij te laten bedrag. In een aantal situaties kan dit vrij te laten bedrag door de rechter-commissaris of de schuldhulpverlener worden aangepast. Dat kan als kosten moeten worden gemaakt voor bewindvoering en budgetbeheer. Wanneer dit het geval is, moet de draagkracht worden berekend over het daadwerkelijke inkomen dat iemand normaal gesproken zou ontvangen, als er geen schulden zouden zijn geweest. Ook moet het vermogen worden bepaald.</text:p>
            <text:p text:style-name="al">Als de kosten van beschermingsbewind of budgetbeheer geheel of gedeeltelijk uit het daadwerkelijke inkomen of vermogen kunnen worden betaald, wordt de aanvraag om bijzondere bijstand (gedeeltelijk) afgewezen en dient de inwoner een correctie van het vrij te laten bedrag aan te vragen.</text:p>
            <text:p text:style-name="al">Als het beschermingsbewind samenloopt met een WSNP-traject, dan moet de rechter-commissaris deze correctie toestaan. Als het beschermingsbewind tijdens een minnelijk schuldhulpverleningstraject loopt, dan past de schuldhulpverlener de correctie toe<text:span text:style-name="nadrukcur">.</text:span></text:p>
            <text:p text:style-name="al">Artikel 10 Vaststellen maandinkomen en draagkracht</text:p>
            <text:p text:style-name="al">
            <text:span text:style-name="nadrukondlijn">Artikel 10 lid 1</text:span>
          </text:p>
            <text:p text:style-name="al">In dit lid is bepaald dat de vrijlatingen op grond van artikel 31, tweede lid, Participatiewet, ook van toepassing zijn op de bijzondere bijstand. Hiermee wordt dus rekening gehouden bij het berekenen van de draagkracht uit het inkomen.</text:p>
            <text:p text:style-name="al">
            <text:span text:style-name="nadrukondlijn">Artikel 10, lid 2,3 en 4</text:span> Behoeft geen toelichting.</text:p>
            <text:p text:style-name="al"> Artikel 11 Kostendelersnorm, Inkomensgrenzen en draagkrachtpercentages</text:p>
            <text:p text:style-name="al">
            <text:span text:style-name="nadrukondlijn">Artikel 11, lid 1</text:span>
          </text:p>
            <text:p text:style-name="al">Als het netto-inkomen inclusief vakantiegeld van de inwoner meer bedraagt dan de van toepassing zijnde inkomensgrens inclusief vakantiegeld, wordt de inwoner geacht over draagkracht te beschikken om zelf of voor een deel in de bijzondere noodzakelijke kosten van het bestaan te voorzien. De inkomensgrenzen en draagkrachtpercentages staan in lid 3 en lid 4.</text:p>
            <text:p text:style-name="al">
            <text:span text:style-name="nadrukondlijn">Artikel 11, lid 2</text:span>
          </text:p>
            <text:p text:style-name="al">In het tweede lid is bepaald dat bij de berekening van de draagkracht, rekening wordt gehouden met de kostendelersnorm. Doordat kostendelers lagere algemene kosten van bestaan hebben, hebben zij meer ruimte om in bijzondere kosten te voorzien.</text:p>
            <text:p text:style-name="al">Hierop zijn 2 uitzonderingen, de collectieve zorgverzekering en de financiële tegemoetkoming voor chronisch zieken. Daarbij wordt geen rekening gehouden met de kostendelersnorm.</text:p>
            <text:p text:style-name="al">
            <text:span text:style-name="nadrukondlijn">Artikel 11, lid 3.</text:span>
          </text:p>
            <text:p text:style-name="al">In principe wordt uitgegaan van een inkomensgrens van 100% van de van toepassing zijnde bijstandsnorm inclusief vakantiegeld, in een aantal gevallen geldt een hogere inkomensgrens. Deze worden in dit artikel genoemd.</text:p>
            <text:p text:style-name="al">
            <text:span text:style-name="nadrukondlijn">Artikel 11 lid 4</text:span>
          </text:p>
            <text:p text:style-name="al">Om mensen met een laag inkomen tegemoet te komen als zij te maken hebben met bijzondere en noodzakelijke kosten, is besloten om 35% van het meerdere inkomen boven de bijstandsnorm als draagkracht aan te merken<text:span text:style-name="nadrukcur">.</text:span></text:p>
            <text:p text:style-name="al">Voor een aantal kostensoorten wordt de volledige draagkracht gebruikt. Het gaat hier om kostensoorten die weliswaar worden verstrekt als bijzondere bijstand, maar die naar hun aard horen tot de algemene noodzakelijke kosten van het bestaan of te maken hebben met het betalen van de algemene noodzakelijke kosten van het bestaan. Het gaat om de volgende kostensoorten:</text:p>
            <text:list text:style-name="id1-3-2-2-1-205">
              <text:list-item text:style-override="id1-3-2-2-1-205-1">
                <text:number>1.</text:number>
                <text:p text:style-name="al">woonlasten die niet uit de norm kunnen worden betaald;</text:p>
              </text:list-item>
              <text:list-item text:style-override="id1-3-2-2-1-205-2">
                <text:number>2.</text:number>
                <text:p text:style-name="al">aanschaf van noodzakelijke duurzame gebruiksgoederen;</text:p>
              </text:list-item>
              <text:list-item text:style-override="id1-3-2-2-1-205-3">
                <text:number>3.</text:number>
                <text:p text:style-name="al">kosten van budgetbeheer, bewindvoering en curatele.</text:p>
              </text:list-item>
            </text:list>
            <text:p text:style-name="al">Artikel 12 Draagkrachtperiode </text:p>
            <text:p text:style-name="al">
            <text:span text:style-name="nadrukondlijn">Artikel 12 lid 1</text:span>
          </text:p>
            <text:p text:style-name="al">Het college bepaalt het begin en de duur van de periode waarover het vermogen en het inkomen in aanmerking worden genomen.</text:p>
            <text:p text:style-name="al">De draagkracht uit het inkomen wordt in principe vastgesteld voor een periode van 12 maanden, vanaf de eerste dag van de maand waarin de bijstandsaanvraag wordt ingediend. De draagkracht kan over een afwijkende periode dan hiervoor genoemd worden vastgesteld als hiervoor aanleiding is. Als binnen de vastgestelde periode van 12 maanden een nieuwe bijstandsaanvraag wordt ingediend, blijft de al eerder vastgestelde draagkracht voor die periode gelden.</text:p>
            <text:p text:style-name="al">
            <text:span text:style-name="nadrukondlijn">Artikel 12 lid 2</text:span>
          </text:p>
            <text:p text:style-name="al">Omdat het inkomen van de inwoner die pensioengerechtigd is meestal niet zal wijzigen, geldt in deze gevallen een draagkrachtperiode van 3 jaar. Wijzigt het inkomen of vermogen binnen deze periode van 3 jaar, dan moet de inwoner dat op grond van de algemene inlichtingenplicht van artikel 17 Participatiewet melden en dit kan leiden tot aanpassing van de draagkracht en draagkrachtperiode.</text:p>
            <text:p text:style-name="al">
            <text:span text:style-name="nadrukondlijn">Artikel 12 lid 3 en 4</text:span>
          </text:p>
            <text:p text:style-name="al">Deze behoeven geen nadere toelichting.</text:p>
            <text:p text:style-name="al">
            <text:span text:style-name="nadrukondlijn">Artikel 12 lid 5</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text:p>
            <text:p text:style-name="al"> </text:p>
            <text:p text:style-name="al">Het kan gebeuren dat er in de loop van de vastgestelde draagkrachtperiode ontwikkelingen voordoen die aanleiding geven om de draagkracht te herzien. Dat is in ieder geval als sprake is van een inkomens- of vermogenswijziging van 10% of meer.</text:p>
            <text:p text:style-name="al">3.2 KOSTEN VAN BIJZONDERE SOCIALE OF FINANCIËLE OMSTANDIGHEDEN  Artikel 13 Kosten van bijzondere sociale en financiële omstandigheden </text:p>
            <text:p text:style-name="al">
            <text:span text:style-name="nadrukondlijn">Artikel 13 lid 1 sub a Kosten van een begrafenis of crematie</text:span>
          </text:p>
            <text:p text:style-name="al">De kosten van een uitvaart moeten worden betaald uit de nalatenschap, voor zover ze niet op een andere manier kunnen worden gedekt. Voorliggende voorzieningen zijn: levens-, overlijdens- of begrafenis/crematieverzekering, speciaal voor dit doel gereserveerd geld op bankrekening. Bijstandsverlening aan de overledene zelf voor de kosten van de begrafenis of crematie is niet mogelijk.</text:p>
            <text:p text:style-name="al">Als de kosten niet of niet volledig uit de nalatenschap of een voorliggende voorziening kunnen worden betaald, komen deze voor rekening van de erfgenamen. Elke nabestaande kan op individuele basis naar rato van het aantal nabestaanden bijzondere bijstand aanvragen in de eigen woongemeente. Bijvoorbeeld: Als de overledene drie kinderen had, dient elk kind 1/3 van de kosten te betalen. Elk kind kan afzonderlijk, in de gemeente waar hij/zij woont een aanvraag om bijstand voor zijn/haar deel indienen.</text:p>
            <text:p text:style-name="al">Als de nabestaande géén opdracht heeft gegeven tot de uitvaart én afstand heeft gedaan van de nalatenschap is hij/zij ook niet aansprakelijk voor de uitvaartkosten.</text:p>
            <text:p text:style-name="al">Als de nabestaande wél opdracht heeft gegeven tot de uitvaart op grond van "dringende verplichting van moraal en fatsoen" (Burgerlijk Wetboek), maar de nalatenschap heeft verworpen, dan is hij/zij wel aansprakelijk voor de kosten van de uitvaart.</text:p>
            <text:p text:style-name="al">Geen bijstand wordt verleend voor begrafenis- of crematiekosten in het buitenland. Ook wordt geen bijstand verleend voor reiskosten naar het buitenland om een begrafenis of crematie bij te wonen of voor de kosten die gepaard gaan met het vervoer van de overledene naar het buitenland (op grond van het territorialiteitsbeginsel).</text:p>
            <text:p text:style-name="al">Als noodzakelijke kosten voor een begrafenis of crematie in Nederland worden in deze beleidsregels aangemerkt:</text:p>
            <text:list text:style-name="id1-3-2-2-1-226">
              <text:list-item text:style-override="id1-3-2-2-1-226-1">
                <text:number>1.</text:number>
                <text:p text:style-name="al">Akte van overlijden</text:p>
              </text:list-item>
              <text:list-item text:style-override="id1-3-2-2-1-226-2">
                <text:number>2.</text:number>
                <text:p text:style-name="al">Basistarief van de uitvaartverzorger</text:p>
              </text:list-item>
              <text:list-item text:style-override="id1-3-2-2-1-226-3">
                <text:number>3.</text:number>
                <text:p text:style-name="al">Overbrengen van de overledene naar het rouwcentrum</text:p>
              </text:list-item>
              <text:list-item text:style-override="id1-3-2-2-1-226-4">
                <text:number>4.</text:number>
                <text:p text:style-name="al">Laatste verzorging overledene</text:p>
              </text:list-item>
              <text:list-item text:style-override="id1-3-2-2-1-226-5">
                <text:number>5.</text:number>
                <text:p text:style-name="al">Een eenvoudige kist</text:p>
              </text:list-item>
              <text:list-item text:style-override="id1-3-2-2-1-226-6">
                <text:number>6.</text:number>
                <text:p text:style-name="al">Opbaren in het rouwcentrum inclusief condoleancebezoek</text:p>
              </text:list-item>
              <text:list-item text:style-override="id1-3-2-2-1-226-7">
                <text:number>7.</text:number>
                <text:p text:style-name="al">Rouwauto + 1 volgauto</text:p>
              </text:list-item>
              <text:list-item text:style-override="id1-3-2-2-1-226-8">
                <text:number>8.</text:number>
                <text:p text:style-name="al">Gebruik condoleanceruimte</text:p>
              </text:list-item>
              <text:list-item text:style-override="id1-3-2-2-1-226-9">
                <text:number>9.</text:number>
                <text:p text:style-name="al">Dragers</text:p>
              </text:list-item>
              <text:list-item text:style-override="id1-3-2-2-1-226-10">
                <text:number>10.</text:number>
                <text:p text:style-name="al">In het geval van een begrafenis: de grafrechten van een algemeen graf voor 10 jaar</text:p>
              </text:list-item>
              <text:list-item text:style-override="id1-3-2-2-1-226-11">
                <text:number>11</text:number>
                <text:p text:style-name="al">In het geval van een crematie: de crematiedienst in aula crematorium</text:p>
              </text:list-item>
            </text:list>
            <text:p text:style-name="al">In de bijlage Financiële Uitvoeringsrichtlijnen zijn de maximale bedragen opgenomen voor een begrafenis of crematie. Deze zijn gebaseerd op informatie van <text:a xlink:href="http://www.uitvaart.nl/" xlink:type="simple">www.uitvaart.nl.</text:a></text:p>
            <text:p text:style-name="al">De Wet op de lijkbezorging regelt de uitvaart van overledenen in het geval niemand een opdracht tot lijkbezorging heeft gegeven. De kosten hiervan komen voor rekening van de gemeente waarin het lichaam van de overledene zich bevindt. Deze gemeente heeft daarbij een verhaalsrecht op de onderhoudsplichtige familieleden van de overledene</text:p>
            <text:p text:style-name="al">
            <text:span text:style-name="nadrukondlijn">Artikel 13 lid 1 sub b Kosten van noodzakelijk verhuizen</text:span>
          </text:p>
            <text:p text:style-name="al">De kosten van verhuizen behoren tot de incidenteel voorkomende algemene kosten van het bestaan die men in principe moet voldoen uit het inkomen op bijstandsniveau door hiervoor te reserveren of een lening af te sluiten. We beschouwen de kosten van een verhuizing als noodzakelijk als de verhuizing zelf noodzakelijk is op medische, sociale en/of financiële gronden en deze niet voorzienbaar was.</text:p>
            <text:p text:style-name="al"> </text:p>
            <text:p text:style-name="al">Allereerst moet worden beoordeeld of aanspraak kan worden gemaakt op een verhuiskostenvergoeding op grond van de Wmo. Als dat niet het geval is, wordt de noodzaak voor bijzondere bijstand aan de hand van de volgende vragen beoordeeld.</text:p>
            <text:list text:style-name="id1-3-2-2-1-233">
              <text:list-item text:style-override="id1-3-2-2-1-233-1">
                <text:number>1.</text:number>
                <text:p text:style-name="al">Is er sprake van bijzondere omstandigheden?</text:p>
              </text:list-item>
            </text:list>
            <text:p text:style-name="al">Voorbeelden van medische, sociale en/of financiële grondenzijn:</text:p>
            <text:list text:style-name="id1-3-2-2-1-235">
              <text:list-item text:style-override="id1-3-2-2-1-235-1">
                <text:number>1.</text:number>
                <text:p text:style-name="al">de huidige woning kan niet langer bewoond worden vanwege een aandoening aan de luchtwegen (medisch);</text:p>
              </text:list-item>
              <text:list-item text:style-override="id1-3-2-2-1-235-2">
                <text:number>2.</text:number>
                <text:p text:style-name="al">de huidige woning kan vanwege bedreiging door de ex-partner niet langer bewoond worden (sociaal);</text:p>
              </text:list-item>
              <text:list-item text:style-override="id1-3-2-2-1-235-3">
                <text:number>3.</text:number>
                <text:p text:style-name="al">de huidige woning is (veel) te duur (financieel);</text:p>
              </text:list-item>
              <text:list-item text:style-override="id1-3-2-2-1-235-4">
                <text:number>4.</text:number>
                <text:p text:style-name="al">de woning moet op grond van een echtscheiding worden verlaten omdat deze aan de ex-partner is toebedeeld.</text:p>
              </text:list-item>
            </text:list>
            <text:p text:style-name="al">Er is geen sprake van een noodzakelijke verhuizing als deze te voorzien was, bijvoorbeeld de persoon op hoge(re) leeftijd die naar een aanleunwoningwoning verhuist. In dergelijke gevallen wordt men geacht voor deze kosten te reserveren.</text:p>
            <text:p text:style-name="al">Uitgangspunt is dat de verhuizing zo goedkoop mogelijk wordt uitgevoerd door de inwoner zelf, eventueel met behulp van mensen uit zijn eigen netwerk. Als binnen het netwerk geen transportmiddel beschikbaar is, worden de kosten voor het huren van een bestelwagen of boedelbak als noodzakelijke kosten aangemerkt. De huur- en brandstofkosten komen voor bijzondere bijstand in aanmerking.</text:p>
            <text:p text:style-name="al">De kosten van een professionele verhuizer worden slechts vergoed als de inwoner de verhuizing zelf niet kan uitvoeren en hij hiervoor geen beroep kan doen op zijn netwerk. In dat geval moet de inwoner drie offertes overleggen om de goedkoopst adequate voorziening te vinden.</text:p>
            <text:p text:style-name="al">
            <text:span text:style-name="nadrukondlijn">Artikel 13 lid 1 sub c Dubbele woonkosten of eerste huur als gevolg van noodzakelijk verhuizen</text:span>
          </text:p>
            <text:p text:style-name="al">De huur voor huurwoningen moet bijna altijd vooraf worden betaald. Bij een verhuizing is meestal sprake van een maand overlapping van huur voor de oude woning en huur voor de nieuwe woning. In principe behoren de betaling van eerste huurlasten voor de nieuwe woning tot de algemene kosten van bestaan waarin een inwoner moet voorzien door reservering vooraf of gespreide betaling.</text:p>
            <text:p text:style-name="al">In de praktijk zijn er echter een aantal situaties aan te wijzen waarin een inwoner niet geacht kan worden in staat te zijn geweest om voor deze kosten te reserveren en dit ook niet verwijtbaar is, bijvoorbeeld personen van wie het college heeft vastgesteld dat sprake is van een noodzakelijke verhuizing.</text:p>
            <text:p text:style-name="al">In die gevallen is strikte toepassing van het voorgaande niet redelijk is. In deze en vergelijkbare gevallen kan bijstand worden verstrekt voor genoemde kosten. De bijzondere bijstand wordt om niet verstrekt.</text:p>
            <text:p text:style-name="al">Als een waarborgsom vereist is kan hiervoor bijzondere bijstand in de vorm van een lening wordenverstrekt.</text:p>
            <text:p text:style-name="al">De huurtoeslag kent geen dubbele toeslag bij verhuizing. Bij een verhuizing wordt maar voor één maand huurtoeslag verstrekt, terwijl men dan twee keer huur moet betalen. De huurtoeslag moet worden toegerekend aan de vorige woning en kan niet in mindering worden gebracht op de bijzondere bijstand voor de eerste huur voor de nieuwe woning.</text:p>
            <text:p text:style-name="al">
            <text:span text:style-name="nadrukondlijn">Artikel 13 lid 1 sub d Reiskosten in Nederland</text:span>
          </text:p>
            <text:p text:style-name="al">Reiskosten zijn algemene kosten van bestaan. Inwoners worden geacht uit een inkomen ter hoogte van de bijstandsnorm de vervoerskosten te kunnen voldoen om in aanvaardbare mate deel te kunnen nemen aan het leven van alledag en sociale contacten te onderhouden. Slechts als er sprake is van bijzondere omstandigheden kan voor reiskosten die binnen Nederland gemaakt worden (artikel 11 lid 1 Participatiewet, territorialiteitsbeginsel) bijzondere bijstand verleend worden. Toepassing van de gemeentelijke beoordelingssystematiek is bij deze kosten belangrijk (het Kantelingsprincipe).</text:p>
            <text:p text:style-name="al">De volgende soorten reiskosten komen voor vergoeding in aanmerking<text:span text:style-name="nadrukcur">:</text:span></text:p>
            <text:p text:style-name="al">Ziekenbezoek in Nederland</text:p>
            <text:p text:style-name="al">Incidentele reiskosten in verband met bezoek van een ziek familielid moeten in principe worden betaald uit een inkomen op bijstandsniveau. Als er sprake is van een langdurige opname, komen de reiskosten in aanmerking voor bijzondere bijstandsverlening. Van een langdurige opname is sprake als de opname langer dan 2 weken duurt.</text:p>
            <text:p text:style-name="al"> </text:p>
            <text:p text:style-name="al">De bijstand wordt verstrekt voor maximaal 2 keer per week en voor maximaal 2 personen op basis van het reizen per openbaar vervoer, 2<text:span text:style-name="sup">e</text:span> klas, dan wel bij eigen vervoer tegen een kilometervergoeding op basis van de onbelaste vergoeding van de belastingdienst en de kortste route. Er geldt een minimale enkele reisafstand van 10 kilometer.</text:p>
            <text:p text:style-name="al">Een vergoeding van een ziektekostenverzekeraar geldt als voorliggende voorziening.</text:p>
            <text:p text:style-name="al">Voor de reiskosten in verband met een eigen medische behandeling kan geen bijzondere bijstand worden verleend wegens een passende en toereikende voorliggende voorziening (artikel 15 lid 1 Participatiewet). In een aantal gevallen bestaat recht op een vergoeding van de ziektekostenverzekeraar op grond van het Besluit zorgverzekering:</text:p>
            <text:list text:style-name="id1-3-2-2-1-254">
              <text:list-item text:style-override="id1-3-2-2-1-254-1">
                <text:number>1.</text:number>
                <text:p text:style-name="al">als de verzekerde nierdialyses moet ondergaan;</text:p>
              </text:list-item>
              <text:list-item text:style-override="id1-3-2-2-1-254-2">
                <text:number>2.</text:number>
                <text:p text:style-name="al">als de verzekerde oncologische behandelingen met chemotherapie of radiotherapie moet ondergaan;</text:p>
              </text:list-item>
              <text:list-item text:style-override="id1-3-2-2-1-254-3">
                <text:number>3.</text:number>
                <text:p text:style-name="al">als de verzekerde zich uitsluitend met een rolstoel kan verplaatsen;</text:p>
              </text:list-item>
              <text:list-item text:style-override="id1-3-2-2-1-254-4">
                <text:number>4.</text:number>
                <text:p text:style-name="al">als het gezichtsvermogen van de verzekerde zodanig is beperkt dat hij zich niet zonder begeleiding kan verplaatsen.</text:p>
              </text:list-item>
            </text:list>
            <text:p text:style-name="al">Voor andere gevallen dient inwoner een beroep te doen op de hardheidsclausule van de zorgverzekering. 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Bezoek uit huis geplaatste kinderen in Nederland</text:p>
            <text:p text:style-name="al">Reiskosten voor bezoek <text:span text:style-name="nadrukvet">van </text:span>uit huis geplaatste kinderen <text:span text:style-name="nadrukvet">aan </text:span>hun familie moeten worden voldaan uit de pleegvergoeding die de pleegouders of de instelling hiervoor ontvangen. Reiskosten voor bezoek <text:span text:style-name="nadrukvet">aan </text:span>een uit huis geplaatst kind door de ouder(s) komen wel voor bijzondere bijstand in aanmerking.</text:p>
            <text:p text:style-name="al">De bijzondere bijstand wordt vastgesteld aan de hand van de bezoekregeling die is opgesteld door de Raad voor de Kinderbescherming of door de instelling waar het kind verblijft met een frequentie van maximaal 2 per week. De bijstand wordt verstrekt voor maximaal 2 personen op basis van het reizen per openbaar vervoer, 2<text:span text:style-name="sup">e</text:span> klas, dan wel bij eigen vervoer tegen een kilometervergoeding op basis van de onbelaste vergoeding van de belastingdienst en de kortste route. Er geldt een minimale enkele reisafstand van 10 kilometer.</text:p>
            <text:p text:style-name="al">Bezoek gedetineerd gezinslid in Nederland</text:p>
            <text:p text:style-name="al">Onder een gedetineerde wordt verstaan diegene die in afwachting van een berechting of na een veroordeling verblijft in een penitentiaire inrichting. Ook plaatsing in een justitiële jeugdinrichting wordt gezien als een vorm van detentie.</text:p>
            <text:p text:style-name="al">Voor het bezoeken van een gedetineerde kan met een frequentie van maximaal 1 keer per twee weken bijzondere bijstand worden verleend voor maximaal 2 personen op basis van het reizen per openbaar vervoer, 2<text:span text:style-name="sup">e</text:span> klas, dan wel bij eigen vervoer tegen een kilometervergoeding op basis van de onbelaste vergoeding van de belastingdienst en de kortste route. Er geldt een minimale enkele reisafstand van 10 kilometer.</text:p>
            <text:p text:style-name="al">Om voor bijstand in aanmerking te komen, dient aan beide navolgende voorwaarden te worden voldaan:</text:p>
            <text:list text:style-name="id1-3-2-2-1-263">
              <text:list-item text:style-override="id1-3-2-2-1-263-1">
                <text:number>1.</text:number>
                <text:p text:style-name="al">de gedetineerde is de partner dan wel een bloed- of aanverwant tot en met de 2e graad en behoorde tot aan de detentie tot het gezin van inwoner;</text:p>
              </text:list-item>
              <text:list-item text:style-override="id1-3-2-2-1-263-2">
                <text:number>2.</text:number>
                <text:p text:style-name="al">de gedetineerde verblijft in een gesloten inrichting binnen Nederland en heeft geen recht op verlof.</text:p>
              </text:list-item>
            </text:list>
            <text:p text:style-name="al">
            <text:span text:style-name="nadrukondlijn">Artikel 13 lid 1 sub e Eigen bijdrage in de kosten van rechtshulp en/of rechtsbijstand</text:span>
          </text:p>
            <text:p text:style-name="al">Er bestaat recht op bijzondere bijstand voor de kosten van de eigen bijdrage voor rechtsbijstand als deze kosten noodzakelijk zijn. De noodzakelijkheid wordt aangenomen als er een advocaat is toegevoegd op grond van de Wet op de rechtsbijstand. Omgekeerd geldt dat, als het verzoek om toevoeging van een advocaat door de Raad voor de Rechtsbijstand is afgewezen, de procedure in beginsel niet noodzakelijk is.</text:p>
            <text:p text:style-name="al">Wanneer aan een inwoner een toevoeging is verleend, is verder van belang of inwoner aanspraak maakt op verlaging van de eigen bijdrage. De eigen bijdrage wordt verlaagd wanneer een inwoner, voordat hij een advocaat raadpleegt, eerst (gratis) rechtshulp vraagt aan het Juridisch Loket. Om voor de verlaging in aanmerking te komen is vereist dat het Juridisch Loket inwoner in persoon rechtshulp heeft verleend en dit heeft geleid tot een diagnosedocument. Het Besluit eigen bijdrage rechtsbijstand voorziet overigens in uitzonderingen op het systeem dat eerst het Juridisch Loket moet worden geraadpleegd om de eigen bijdrage te verlagen.</text:p>
            <text:p text:style-name="al"> </text:p>
            <text:p text:style-name="al">Wanneer een inwoner niet eerst rechtshulp vraagt aan het Juridisch Loket en als gevolg daarvan wordt geconfronteerd met een hogere eigen bijdrage, dan kan de bijzondere bijstand worden afgestemd wegens tekortschietend besef van verantwoordelijkheid voor de voorziening in het bestaan. Deze verlaging wordt toegepast op grond van de Handhavings- en afstemmingsverordening Participatiewet 2015.</text:p>
            <text:p text:style-name="al">Een beroep op de rechtsbijstandsverzekering van een inwoner kan een voorliggende voorziening zijn. <text:span text:style-name="nadrukondlijn">Artikel 13 lid 1 sub f Vaste woonlasten tijdens verblijf in een Wlz-instelling</text:span></text:p>
            <text:p text:style-name="al">Wlz-instellingen zijn instellingen waar iemand (tijdelijk) woont en zorg krijgt op grond van de Wet langdurige zorg (Wlz).</text:p>
            <text:p text:style-name="al">Dit zijn onder andere verpleeghuizen en verzorgingshuizen, (psychiatrische) ziekenhuizen en instellingen voor gehandicapten. Als iemand tijdelijk wordt opgenomen in een dergelijke instelling, kan bijzondere bijstand worden verleend voor de doorbetaling van de vaste woonlasten. Hieronder wordt ook verstaan de gedwongen opname op grond van de Wet bijzondere opnemingen in psychiatrische ziekenhuizen (BOPZ). Bijzondere bijstand voor het aanhouden van de woning aan gedetineerden is niet mogelijk (artikel 13 lid 1 onderdeel a Participatiewet).</text:p>
            <text:p text:style-name="al">Aansluiting moet worden gezocht bij de omzetting van de algemene bijstandsnorm naar een zak- en kleedgeldnorm. Pas vanaf het moment dat de zak- en kleedgeldnorm geldt, kan gesteld worden dat de norm niet voldoet om de woonlasten te betalen. Steeds moet bezien worden of het aanhouden van de eigen woning noodzakelijk is. Als richtlijn geldt een periode van maximaal zes maanden.</text:p>
            <text:p text:style-name="al">Voor vergoeding komen in aanmerking:</text:p>
            <text:list text:style-name="id1-3-2-2-1-274">
              <text:list-item text:style-override="id1-3-2-2-1-274-1">
                <text:number>1.</text:number>
                <text:p text:style-name="al">indien een huurwoning wordt bewoond: de op de aanvangsdatum van het lopende huursubsidietijdvak per maand geldende huurprijs als omschreven in artikel 1 van de Wet op de huurtoeslag, onder aftrek van de huurtoeslag die voor de woning wordt ontvangen</text:p>
              </text:list-item>
              <text:list-item text:style-override="id1-3-2-2-1-274-2">
                <text:number>2.</text:number>
                <text:p text:style-name="al">indien een eigen woning wordt bewoond: de tot een bedrag per maand omgerekende som van de verschuldigde hypotheekrente, de in verband met het in eigendom hebben van de woning te betalen zakelijke lasten en een naar de omstandigheden vast te stellen bedrag voor onderhoud;</text:p>
              </text:list-item>
              <text:list-item text:style-override="id1-3-2-2-1-274-3">
                <text:number>3.</text:number>
                <text:p text:style-name="al">voorschotnota's voor energie tot maximaal het bedrag dat in overleg met het energiebedrijf als nieuw voorschot wordt vastgesteld;</text:p>
              </text:list-item>
              <text:list-item text:style-override="id1-3-2-2-1-274-4">
                <text:number>4.</text:number>
                <text:p text:style-name="al">nutsvoorzieningen;</text:p>
              </text:list-item>
              <text:list-item text:style-override="id1-3-2-2-1-274-5">
                <text:number>5.</text:number>
                <text:p text:style-name="al">onroerendezaakbelasting;</text:p>
              </text:list-item>
              <text:list-item text:style-override="id1-3-2-2-1-274-6">
                <text:number>6.</text:number>
                <text:p text:style-name="al">verzekeringen zoals inboedelverzekering;</text:p>
              </text:list-item>
              <text:list-item text:style-override="id1-3-2-2-1-274-7">
                <text:number>7.</text:number>
                <text:p text:style-name="al">abonnementen van bijvoorbeeld telefoon en kabeltelevisie.</text:p>
              </text:list-item>
            </text:list>
            <text:p text:style-name="al">
            <text:span text:style-name="nadrukondlijn">Artikel 13 lid 1 sub g en h WSNP bewindvoering, beschermingsbewind, budgetbeheer, curatele en mentorschap</text:span>
          </text:p>
            <text:p text:style-name="al">In onderstaand schema is weergegeven wanneer er wel en wanneer er geen recht is op bijzondere bijstand voor WSNP bewindvoering, beschermingsbewind en budgetbeheer</text:p>
            <text:section text:name="table_id1-3-2-2-1-277" text:style-name="table">
              <text:p text:style-name="table_top"/>
              <table:table table:style-name="tgroup">
                <table:table-column table:style-name="id1-3-2-2-1-277-1-1"/>
                <table:table-column table:style-name="id1-3-2-2-1-277-1-2"/>
                <table:table-column table:style-name="id1-3-2-2-1-27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echt op bijzondere bijstand</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windvoering in het kader van de Wet schuldsanering natuurlijke personen (WSNP)</text:p>
                  </table:table-cell>
                  <table:table-cell table:style-name="entry" table:number-rows-spanned="1" table:number-columns-spanned="1">
                    <text:p text:style-name="table_al">Nee</text:p>
                  </table:table-cell>
                  <table:table-cell table:style-name="entry" table:number-rows-spanned="1" table:number-columns-spanned="1">
                    <text:p text:style-name="table_al">Wanneer de bewindvoering plaatsvindt in het kader van de WSNP dan geldt het Besluit vergoeding bewindvoerder schuldsanering als een voorliggende voorziening (artikel 15, eerste lid, Participatiewet). Alle kosten van de bewindvoerder worden op grond van dit besluit betaald uit de boedel.</text:p>
                  </table:table-cell>
                </table:table-row>
                <table:table-row table:style-name="row">
                  <table:table-cell table:style-name="entry" table:number-rows-spanned="1" table:number-columns-spanned="1">
                    <text:p text:style-name="table_al">Bewindvoering in het kadervan beschermingsbewind</text:p>
                  </table:table-cell>
                  <table:table-cell table:style-name="entry" table:number-rows-spanned="1" table:number-columns-spanned="1">
                    <text:p text:style-name="table_al">Ja</text:p>
                  </table:table-cell>
                  <table:table-cell table:style-name="entry" table:number-rows-spanned="1" table:number-columns-spanned="1">
                    <text:p text:style-name="table_al">De beloning voor de bewindvoerder wordt door de kantonrechter vastgesteld op grond van de “Regeling beloning curatoren, bewindvoerders en mentoren”.</text:p>
                    <text:p text:style-name="table_al">Als de inwonerde kosten van de</text:p>
                    <text:p text:style-name="table_al">beloning zelf nietkan dragen</text:p>
                  </table:table-cell>
                </table:table-row>
              </table:table>
              <text:p text:style-name="table_bottom"/>
            </text:section>
            <text:p text:style-name="al"> </text:p>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men die kosten in aanmerking voor vergoeding uit de</text:p>
                    <text:p text:style-name="table_al">bijzondere bijstand</text:p>
                  </table:table-cell>
                </table:table-row>
                <table:table-row table:style-name="row">
                  <table:table-cell table:style-name="entry" table:number-rows-spanned="1" table:number-columns-spanned="1">
                    <text:p text:style-name="table_al">Bewindvoering in het kader van beschermingsbewind bij samenloop WSNP of MSNP</text:p>
                  </table:table-cell>
                  <table:table-cell table:style-name="entry" table:number-rows-spanned="1" table:number-columns-spanned="1">
                    <text:p text:style-name="table_al">Geen recht als op basis van daadwerkelijke inkomen sprakeis van draagkracht</text:p>
                    <text:p text:style-name="table_al">Wel recht als er op basis van daadwerkelijk inkomen geen sprake is van draagkracht.</text:p>
                  </table:table-cell>
                  <table:table-cell table:style-name="entry" table:number-rows-spanned="1" table:number-columns-spanned="1">
                    <text:p text:style-name="table_al">Aanvraag beoordelen op basis van werkelijk inkomen en afwijzen als er voldoende draagkracht is. In dat gevalmoet betrokken correctie vrij te laten bedrag aanvragen. Als sprakeis van draagkracht moet de aanvraag worden afgewezen.</text:p>
                    <text:p text:style-name="table_al">Is er geen draagkracht dan is er welrecht op bijzondere bijstand</text:p>
                  </table:table-cell>
                </table:table-row>
                <table:table-row table:style-name="row">
                  <table:table-cell table:style-name="entry" table:number-rows-spanned="1" table:number-columns-spanned="1">
                    <text:p text:style-name="table_al">Extra vergoeding problematische schulden</text:p>
                  </table:table-cell>
                  <table:table-cell table:style-name="entry" table:number-rows-spanned="1" table:number-columns-spanned="1">
                    <text:p text:style-name="table_al">Ja</text:p>
                  </table:table-cell>
                  <table:table-cell table:style-name="entry" table:number-rows-spanned="1" table:number-columns-spanned="1">
                    <text:p text:style-name="table_al">Om voor deze vergoeding in aanmerking te komen zal de bewindvoerder zich tot de kantonrechter moeten wenden. Als deze vergoeding wordt toegekend, komtdeze eveneens in aanmerking voor vergoeding</text:p>
                    <text:p text:style-name="table_al">via de bijzondere bijstand</text:p>
                  </table:table-cell>
                </table:table-row>
                <table:table-row table:style-name="row">
                  <table:table-cell table:style-name="entry" table:number-rows-spanned="1" table:number-columns-spanned="1">
                    <text:p text:style-name="table_al">Kosten bewindvoerder</text:p>
                    <text:p text:style-name="table_al">(alleen bij beschermingsbewind)</text:p>
                  </table:table-cell>
                  <table:table-cell table:style-name="entry" table:number-rows-spanned="1" table:number-columns-spanned="1">
                    <text:p text:style-name="table_al">Ja</text:p>
                  </table:table-cell>
                  <table:table-cell table:style-name="entry" table:number-rows-spanned="1" table:number-columns-spanned="1">
                    <text:p text:style-name="table_al">Als een bewindvoerder aantoonbaar concrete kosten maakt, zoals reiskosten, dan komen deze kosten ook in aanmerking voor</text:p>
                    <text:p text:style-name="table_al">bijstandsverlening.</text:p>
                  </table:table-cell>
                </table:table-row>
                <table:table-row table:style-name="row">
                  <table:table-cell table:style-name="entry" table:number-rows-spanned="1" table:number-columns-spanned="1">
                    <text:p text:style-name="table_al">Curatele</text:p>
                  </table:table-cell>
                  <table:table-cell table:style-name="entry" table:number-rows-spanned="1" table:number-columns-spanned="1">
                    <text:p text:style-name="table_al">Ja</text:p>
                  </table:table-cell>
                  <table:table-cell table:style-name="entry" table:number-rows-spanned="1" table:number-columns-spanned="1">
                    <text:p text:style-name="table_al">De vergoeding vande kosten van curatele gebeurt op dezelfde manier als bij bewindvoering in het kader van</text:p>
                    <text:p text:style-name="table_al">beschermingsbewind. De bijzondere bijstand wordt uitbetaald na het overleggen van de beschikking van de rechtbank waarin de curatele en de vaststelling van de hoogte vande vergoeding</text:p>
                    <text:p text:style-name="table_al">vastgelegd is</text:p>
                  </table:table-cell>
                </table:table-row>
                <table:table-row table:style-name="row">
                  <table:table-cell table:style-name="entry" table:number-rows-spanned="1" table:number-columns-spanned="1">
                    <text:p text:style-name="table_al">Vrijwillig budgetbeheer</text:p>
                  </table:table-cell>
                  <table:table-cell table:style-name="entry" table:number-rows-spanned="1" table:number-columns-spanned="1">
                    <text:p text:style-name="table_al">Nee</text:p>
                  </table:table-cell>
                  <table:table-cell table:style-name="entry" table:number-rows-spanned="1" table:number-columns-spanned="1">
                    <text:p text:style-name="table_al">Er is sprakevan vrijwilligheid,</text:p>
                    <text:p text:style-name="table_al">kosten worden nietvergoed</text:p>
                  </table:table-cell>
                </table:table-row>
                <table:table-row table:style-name="row">
                  <table:table-cell table:style-name="entry" table:number-rows-spanned="1" table:number-columns-spanned="1">
                    <text:p text:style-name="table_al">Budgetbeheer door afdeling WIZ</text:p>
                  </table:table-cell>
                  <table:table-cell table:style-name="entry" table:number-rows-spanned="1" table:number-columns-spanned="1">
                    <text:p text:style-name="table_al">n.v.t.</text:p>
                  </table:table-cell>
                  <table:table-cell table:style-name="entry" table:number-rows-spanned="1" table:number-columns-spanned="1">
                    <text:p text:style-name="table_al">Er worden geen kosten in</text:p>
                    <text:p text:style-name="table_al">rekening gebracht.</text:p>
                  </table:table-cell>
                </table:table-row>
                <table:table-row table:style-name="row">
                  <table:table-cell table:style-name="entry" table:number-rows-spanned="1" table:number-columns-spanned="1">
                    <text:p text:style-name="table_al">Samenloop budgetbeheer met MSNP en WSNP</text:p>
                  </table:table-cell>
                  <table:table-cell table:style-name="entry" table:number-rows-spanned="1" table:number-columns-spanned="1">
                    <text:p text:style-name="table_al">Geen recht als op basis van daadwerkelijke inkomen sprakeis van draagkracht</text:p>
                    <text:p text:style-name="table_al">Wel recht als er op basis van daadwerkelijk inkomen geen sprake is</text:p>
                    <text:p text:style-name="table_al">van draagkracht.</text:p>
                  </table:table-cell>
                  <table:table-cell table:style-name="entry" table:number-rows-spanned="1" table:number-columns-spanned="1">
                    <text:p text:style-name="table_al">Aanvraag beoordelen op basis van werkelijk inkomen en afwijzen als er voldoende draagkracht is.In dat gevalmoet betrokken correctie vrij te laten bedrag aanvragen. Als sprakeis van draagkracht moet de aanvraag worden afgewezen.</text:p>
                    <text:p text:style-name="table_al">Is er geen draagkracht dan is er wel recht op bijzondere bijstand</text:p>
                  </table:table-cell>
                </table:table-row>
              </table:table>
              <text:p text:style-name="table_bottom"/>
            </text:section>
            <text:p text:style-name="al">voor curatele en mentorschap geldt dat de noodzaak van de eventuele kosten daarvan als vaststaand moet worden beschouwd, als de rechter belanghebbende onder bewind c.q. curatele geplaatst heeft dan wel een mentorheeft</text:p>
            <text:p text:style-name="al"> </text:p>
            <text:p text:style-name="al">benoemd. Het college kan in deze geen eigen afweging meer maken. Voorzover belanghebbende de kosten niet uit eigen middelen kan betalen, kan bijzondere bijstand worden verleend.</text:p>
            <text:p text:style-name="al">
            <text:span text:style-name="nadrukondlijn">Artikel 13 lid 1 sub i Kosten medisch advies ontheffing inburgeringsplicht op grond van de Wi (oud)</text:span>
          </text:p>
            <text:p text:style-name="al">Bijzondere bijstand kan alleen worden verstrekt als de inburgeraar vóór 2013 is gestart met het inburgeringstraject en daardoor onder de verantwoordelijkheid van de gemeente valt. Inburgeringstrajecten die vanaf 2013 zijn gestart, vallen onder de verantwoordelijkheid van het DUO. Een ontheffing moet daar worden aangevraagd. De kosten vallen niet onder de bijzondere bijstand.</text:p>
            <text:p text:style-name="al">
            <text:span text:style-name="nadrukondlijn">Artikel 13 lid 1 sub j Overbruggingsuitkering</text:span>
          </text:p>
            <text:p text:style-name="al">Het gaat hier in ieder geval om nieuwkomers/vluchtelingen die een verblijfsstatus hebben gekregen en als direct gevolg daarvan recht hebben op algemene bijstand kunnen een beroep doen op de overbruggingsuitkering voor de noodzakelijke kosten van bestaan bij een eerste vestiging op grond van de taakstelling huisvesting vergunninghouders. Overige situaties kunnen zijn: personen die na een echtscheiding de echtelijke woning hebben moeten verlaten of personen die na een periode van detentie of dakloosheid weer eigen woonruimte krijgen.</text:p>
            <text:p text:style-name="al">De overbruggingsuitkering kan bestaan uit:</text:p>
            <text:list text:style-name="id1-3-2-2-1-288">
              <text:list-item text:style-override="id1-3-2-2-1-288-1">
                <text:number>1.</text:number>
                <text:p text:style-name="al">een bedrag om niet ter hoogte van de van toepassing zijnde bijstandsnorm per maand exclusieve vakantietoeslag voor de noodzakelijke kosten van bestaan in de eerste maand;</text:p>
              </text:list-item>
              <text:list-item text:style-override="id1-3-2-2-1-288-2">
                <text:number>2.</text:number>
                <text:p text:style-name="al">een bedrag om niet ter compensatie en ter hoogte van het gemis aan huur- en zorgtoeslag en indien noodzakelijk de alo-kop van het kindgebondenbudget over de eerste maand, mits dit een gebroken maand betreft;</text:p>
              </text:list-item>
              <text:list-item text:style-override="id1-3-2-2-1-288-3">
                <text:number>3.</text:number>
                <text:p text:style-name="al">indien blijkt dat de toeslagen over de 1e volledige maand niet tijdig verstrekt kunnen worden, op basis van maatwerk, een lening verstrekken ter compensatie en ter hoogte van het gemis aan huur- en zorgtoeslag en eveneens indien noodzakelijk de alo-kop van het kindgebondenbudget voor de eerste volledige maand</text:p>
              </text:list-item>
            </text:list>
            <text:p text:style-name="al">Wanneer dit noodzakelijk is, kan de overbruggingsuitkering verlengd worden op basis van maatwerk.</text:p>
            <text:p text:style-name="al">Inkomsten worden niet in mindering gebracht op de overbruggingsuitkering, maar op de algemene bijstandsuitkering. <text:span text:style-name="nadrukondlijn">Artikel 13 lid 1 sub k Waarborgsom</text:span></text:p>
            <text:p text:style-name="al">Bij eerste huisvesting kunnen de kosten van een waarborgsom verstrekt worden in de vorm van een lening. De aflossing vindt plaats in maandelijkse termijnen van 5% van de van toepassing zijnde bijstandsnorm vanaf <text:span text:style-name="nadrukondlijn">de tweede</text:span> volledige maand.</text:p>
            <text:p text:style-name="al">De waarborgsom wordt direct doorbetaald aan de verhuurder.</text:p>
            <text:p text:style-name="al">
            <text:span text:style-name="nadrukondlijn">Artikel 13 lid 2</text:span>
          </text:p>
            <text:p text:style-name="al">In dit is vastgelegd dat de in het eerste lid genoemde kostensoorten geen limitatieve opsomming is.</text:p>
            <text:p text:style-name="al">3.3 Maatwerkvoorziening chronisch zieken en gehandicapten  </text:p>
            <text:p text:style-name="al">Op grond van dit hoofdstuk kunnen vergoedingen worden verstrekt aan personen die als gevolg van een chronische ziekte of handicap extra kosten hebben.</text:p>
            <text:p text:style-name="al">
            <text:span text:style-name="nadrukvet">
              <text:span text:style-name="nadrukcur">Artikel 14 Doelgroep</text:span>
            </text:span>
          </text:p>
            <text:p text:style-name="al">
            <text:span text:style-name="nadrukondlijn">Artikel 14 lid 1</text:span>
          </text:p>
            <text:p text:style-name="al">Dit lid behoeft geen toelichting</text:p>
            <text:p text:style-name="al">
            <text:span text:style-name="nadrukondlijn">Artikel 14, lid 2</text:span>
          </text:p>
            <text:p text:style-name="al">Voor de toetsing van het inkomen aan de grens van 130% van de bijstandsnorm, houden we geen rekening met de kostendelersnorm. Voor de toetsing van het vermogen houden we geen rekening met een vermogen in de eigen woning. Reden hiervoor is dat men niet daadwerkelijk kan beschikken over dit vermogen.</text:p>
            <text:p text:style-name="al"> Artikel 15 Voorliggende voorzieningen medische kosten </text:p>
            <text:p text:style-name="al">
            <text:span text:style-name="nadrukondlijn">Artikel 15 lid 1</text:span>
          </text:p>
            <text:p text:style-name="al">Een van de beginselen van de Participatiewet is dat er geen recht bestaat op bijstand voor zover een beroep kan worden gedaan op een voorliggende voorziening die, gezien haar aard en doel, wordt geacht voor de inwoner toereikend en passend te zijn. Het recht op bijstand strekt zich evenmin uit tot kosten die in de voorliggende voorziening als niet noodzakelijk worden aangemerkt. De Wlz, de Wmo en de Zvw vergoeden noodzakelijke kosten die verband houden met (para)medische behandelingen. In principe zijn deze regelingen toereikend en passend waardoor er geen recht op bijstand bestaat.</text:p>
            <text:p text:style-name="al">Ook ten aanzien van de in het Besluit Zorgverzekering en de Regeling Zorgverzekering vastgelegde wettelijke eigen bijdragen stelt de wetgever dat met deze eigen bijdragen een bewuste keuze is gemaakt over de noodzaak van het vergoeden van de kosten, waardoor artikel 15, lid 1, Participatiewet in de weg staat aan bijstandsverlening voor deze eigen bijdragen, ongeacht de medische noodzaak van inwoner (CRvB 21-05-2013, nr. 12/623 WWB).</text:p>
            <text:p text:style-name="al">
            <text:span text:style-name="nadrukondlijn">Artikel 15 lid 2</text:span>
          </text:p>
            <text:p text:style-name="al">De collectieve zorgverzekering minima is in principe een passende en toereikende voorliggende voorziening voor medische kosten. Twee wijzigingen per 1 januari 2015 maken de CZM met name ook toegankelijk en aantrekkelijk voor de doelgroep chronisch zieken en gehandicapten:</text:p>
            <text:list text:style-name="id1-3-2-2-1-308">
              <text:list-item text:style-override="id1-3-2-2-1-308-1">
                <text:number>1.</text:number>
                <text:p text:style-name="al">oprekking van de inkomensgrens naar 130% waardoor een grotere doelgroep in aanmerking komt;</text:p>
                <text:list text:style-name="id1-3-2-2-1-308-1-3">
                  <text:list-item text:style-override="id1-3-2-2-1-308-1-3-1">
                    <text:number>1.</text:number>
                    <text:p text:style-name="al">toevoeging van de module eigen bijdrage Wmo waardoor alle eigen bijdragen van Wmo-voorzieningen tot een vastgesteld maximumbedrag per jaar vergoed worden door de CZM.</text:p>
                  </text:list-item>
                </text:list>
              </text:list-item>
            </text:list>
            <text:p text:style-name="al">Kosten als gevolg van een chronische ziekte of handicap die de CZM niet vergoedt en die in aanmerking komen voor bijzondere bijstand, worden in artikel 16 beschreven.</text:p>
            <text:p text:style-name="al">Artikel 16 Voor vergoeding in aanmerking komende kosten </text:p>
            <text:p text:style-name="al">In dit artikel worden voorbeelden van kosten genoemd ten gevolge van ziekte of gebrek waarbij geen voorliggende voorziening aan te wijzen is maar die toch aan te merken zijn als bijzondere noodzakelijke kosten van het bestaan.</text:p>
            <text:p text:style-name="al">Na een objectieve indicatie van een (medisch) deskundige kan bijzondere bijstand worden verstrekt. Hier hoeft niet altijd een keuringsarts aan te pas te komen. Indicaties voor bijvoorbeeld maaltijdvoorziening en personenalarmering worden vaak door ouderenwerkers vastgesteld. Hiermee kan de noodzaak worden aangenomen. De noodzaak voor aangepast schoeisel blijkt uit de gedeeltelijke vergoeding van de zorgverzekeraar.</text:p>
            <text:p text:style-name="al">De meerkosten van een maaltijdvoorziening, meerkosten dieet, extra kosten slijtage en bewassing, meerkosten verwarming en meerkosten aangepast schoeisel worden aan de hand van de in de Nibud prijzengids vermelde normbedragen vastgesteld. Voor bijzondere bijstand komen de meerkosten ten opzichte van de normbedragen in aanmerking.</text:p>
            <text:p text:style-name="al">In sommige gemeenten bestaat een maaltijdvoorziening standaard uit een voorgerecht, hoofdgerecht en nagerecht en kan de gebruiker niet kiezen voor alleen een hoofdgerecht, In andere gemeenten kan de gebruiker zelf kiezen voor wel of geen voorgerecht en nagerecht. Besloten is geen onderscheid te maken in de vergoeding en alle onderdelen van de maaltijdvoorziening voor vergoeding in aanmerking te laten komen.</text:p>
            <text:p text:style-name="al">De bijzondere bijstand voor de kosten van alarmering wordt vastgesteld op de daadwerkelijke kosten.</text:p>
            <text:p text:style-name="al">De genoemde kosten zijn geen limitatieve opsomming. Ook andere kosten kunnen voor bijzondere bijstand in aanmerking komen als zij het gevolg zijn van individuele bijzondere omstandigheden. Te denken valt aan de extra kosten van thuisdialyse<text:span text:style-name="nadrukcur">.</text:span></text:p>
            <text:p text:style-name="al"> Artikel 17 Extra financiële tegemoetkoming </text:p>
            <text:p text:style-name="al">Het kabinet heeft met ingang van 1 januari 2014 de Wet tegemoetkoming chronisch zieken en gehandicapten (Wtcg) en de Compensatie Eigen Risico (CER) afgeschaft. Het is nu de taak van de gemeenten om chronisch zieken en gehandicapten zo nodig in financiële zin te compenseren. De gemeenten ontvangen daartoe de middelen van het Rijk.</text:p>
            <text:p text:style-name="al">De doelgroep chronisch zieken en gehandicapten is niet aan de hand van specifieke kenmerken in te delen. Iedere ziekte of handicap is anders en brengt ook specifieke meerkosten met zich mee. Om die reden is de doelgroep chronisch zieken en gehandicapten voor de bijzondere bijstand niet bepaald aan de hand van specifieke kenmerken, maar aan de hand van het ontvangen van een bepaalde uitkering of voorziening in verband met handicap of ziekte. Deze worden in het eerste lid genoemd.</text:p>
            <text:p text:style-name="al">Personen die tot de doelgroep als bedoeld in artikel 14 behoren èn op wie ten minste een van de in artikel 17, lid 1 genoemde situaties van toepassing is, kunnen eenmaal per kalenderjaar in aanmerking komen voor een extra financiële tegemoetkoming.</text:p>
            <text:p text:style-name="al">
            <text:span text:style-name="nadrukondlijn">Artikel 17 lid 2</text:span>
          </text:p>
            <text:p text:style-name="al">De tegemoetkoming heeft betrekking op de kosten die men in voorgaande jaar heeft gemaakt. Maakt men bijvoorbeeld in 2019 voor het eerste kosten, dan kan men in 2020 een aanvraag indienen.</text:p>
            <text:p text:style-name="al">Op het aanvraagformulier moet men invullen welke kosten men heeft gehad als gevolg van een chronische ziekte of handicap over het voorgaande kalenderjaar. Hiervan worden geen bewijsstukken gevraagd. Achteraf vindt steekproefsgewijs een controle plaats. Men moet dan alsnog bewijsstukken overleggen van de kosten. Als men dat niet of onvoldoende kan, dan kan dat tot gevolg hebben dat de tegemoetkoming moet worden terugbetaald. Tot een bewijs van de kosten behoort ook de betaling van het verplicht eigen risico.</text:p>
            <text:p text:style-name="al">Het betreft geen limitatieve opsomming. Als inwoner kan aantonen dat hij tot de doelgroep behoort, kan hij in aanmerking komen voor bijzondere bijstand voor de financiële tegemoetkoming</text:p>
            <text:p text:style-name="al">
            <text:span text:style-name="nadrukondlijn">Artikel 17 lid 3</text:span>
          </text:p>
            <text:p text:style-name="al">Dit behoeft geen nadere toelichting.</text:p>
            <text:p text:style-name="al">
            <text:span text:style-name="nadrukondlijn">Artikel 17 lid 4</text:span>
          </text:p>
            <text:p text:style-name="al">Het UWV verstrekt eenmaal per jaar ambtshalve de Tegemoetkoming arbeidsongeschikten aan personen met een WAJONG-uitkering of personen met een WIA//WAZ/WAO-uitkering op basis van tenminste 35% arbeidsongeschiktheid. De tegemoetkoming van het UWV wordt in de maand september automatisch toegekend.</text:p>
            <text:p text:style-name="al">De Tegemoetkoming arbeidsongeschikten van het UWV wordt verstrekt voor hetzelfde doel als de extra financiële tegemoetkoming namelijk voor de extra (ziekte)kosten die men maakt als gevolg van ziekte of handicap. Daarom wordt de Tegemoetkoming arbeidsongeschikten in mindering gebracht op de extra financiële tegemoetkoming die op grond van artikel 17 wordt verstrekt.</text:p>
            <text:p text:style-name="al">
            <text:span text:style-name="nadrukondlijn">Artikel 17 lid 5</text:span>
          </text:p>
            <text:p text:style-name="al">Dit behoeft geen nadere toelichting.</text:p>
            <text:p text:style-name="al">3.4 Maatwerkvoorziening gezinnen met schoolgaande kinderen Artikel 18 Doelgroep</text:p>
            <text:p text:style-name="al">Ouders met schoolgaande kinderen zijn aan te merken als een specifieke groep. Deze groep heeft te maken met een</text:p>
            <text:p text:style-name="al">cumulatie van allerlei kosten die direct of indirect met de schoolverplichtingen van de kinderen te maken hebben. Voor deze doelgroep geldt een inkomensgrens van 120 procent van de van toepassing zijnde bijstandsnorm. Hiermee sluiten we aan bij diverse andere voorzieningen voor kinderen.</text:p>
            <text:p text:style-name="al"> Artikel 19 Voor vergoeding in aanmerking komende kosten </text:p>
            <text:p text:style-name="al">
            <text:span text:style-name="nadrukondlijn">Artikel 19, lid 1 Reiskosten</text:span>
          </text:p>
            <text:p text:style-name="al">Kinderen die een opleiding volgen in het voortgezet onderwijs buiten de eigen woonplaats en waarbij is vastgesteld dat de opleiding niet in de eigen woonplaats gevolgd kan worden, hebben te maken met bijzondere kosten in de vorm van reiskosten. Voor deze kosten is geen passende en toereikende voorliggende voorziening aanwezig. Enige uitzondering zijn leerlingen van 16 en 17 jaar die een voltijds mbo-opleiding volgen, zij komen sinds 2017 in aanmerking voor een OV kaart.</text:p>
            <text:p text:style-name="al">De vergoeding op grond van de WTOS bevat slechts een forfaitair component voor reiskosten. De WTOS is weliswaar een voorliggende voorziening, maar deze kan niet als passend en toereikend worden beschouwd voor gezinnen van wie de feitelijke reiskosten ten gevolge van specifieke omstandigheden sterk afwijken en voor wie deze kosten een te zware belasting vormen. Het college kan dan ook in aanvulling op de WTOS bijzondere bijstand verstrekken voor reiskosten, indien sprake is van bijzondere omstandigheden (CRvB 27-01-2009, nr. 07/5172 WWB en Rechtbank Arnhem van 29-01-2008, nr. AWB 07/3591).</text:p>
            <text:p text:style-name="al">De kosten kunnen op 2 manieren worden vergoed:</text:p>
            <text:list text:style-name="id1-3-2-2-1-340">
              <text:list-item text:style-override="id1-3-2-2-1-340-1">
                <text:number>1.</text:number>
                <text:p text:style-name="al">Via een vergoeding in natura door middel van het verstrekken van een fiets via het Afac (Algemene fiets afhandel centrale) in het Wijkbedrijf Goes;</text:p>
              </text:list-item>
              <text:list-item text:style-override="id1-3-2-2-1-340-2">
                <text:number>2.</text:number>
                <text:p text:style-name="al">Via een vergoeding op basis van het openbaarvervoer.</text:p>
              </text:list-item>
            </text:list>
            <text:p text:style-name="al">Ad 1. Vergoeding van een fiets in natura</text:p>
            <text:p text:style-name="al">Bijzondere bijstand wordt als hoofdregel verstrekt als een geldbedrag ‘om niet’ (art 48 Participatiewet).</text:p>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 Feit is wel dat inwonern, daar waar de verstrekking in natura niet wettelijk geregeld is, altijd aanspraak kunnen maken op een uitkering in geld.</text:p>
            <text:p text:style-name="al">Dit maakt het mogelijk om een fiets in natura te verstrekken voor kinderen die voldoen aan de voorwaarden voor het recht op reiskostenvergoeding. Om beweging en gezond leven te bevorderen, verdient het in de eerste plaats aanbeveling dat een kind een fiets gebruikt voor het overbruggen van de reisafstand naar de school. Voor ieder kind dat voor het eerst naar het voortgezet onderwijs gaat, is het mogelijk een fiets te verstrekken via het Afac. Hierbij geldt geen minimale reisafstand. Als er geen geschikte fiets beschikbaar is, dan wordt eenmalig een bedrag verstrekt. De hoogte van dit bedrag is opgenomen in de Financiële Uitvoeringsrichtlijnen.</text:p>
            <text:p text:style-name="al">Ad 2. Vergoeding van kosten openbaarvervoer</text:p>
            <text:p text:style-name="al">In de gevallen waarbij het wegens individuele omstandigheden niet mogelijk is om op de fiets naar school te gaan en voor de maanden waarin wegens weersomstandigheden niet verlangd kan worden dat een kind op de fiets naar school gaat, kunnen de reiskosten op basis van openbaar vergoed worden. Hierbij geldt een minimale enkele reisafstand van 10 kilometer.</text:p>
            <text:p text:style-name="al">Een combinatie van een fiets en vergoeding van openbaar vervoer is dus ook mogelijk, bijvoorbeeld om bij mooi weer wel naar school te fietsen of om vanaf de bushalte of het station verder naar school te reizen</text:p>
            <text:p text:style-name="al">Voor scholieren van 12 tot en met 18 jaar zijn verschillende abonnementen met korting verkrijgbaar. Kijk hiervoor op <text:a xlink:href="http://www.9292.nl/" xlink:type="simple">www.9292.nl.</text:a></text:p>
            <text:p text:style-name="al">Daarnaast kunnen zij via de Stichting Scholierenvervoer Zeeland nog eens 15% reductie ontvangen op bus tarieven. Er zijn diverse abonnementsmogelijkheden:</text:p>
            <text:list text:style-name="id1-3-2-2-1-350">
              <text:list-item text:style-override="id1-3-2-2-1-350-1">
                <text:number>1.</text:number>
                <text:p text:style-name="al">een schooljaar</text:p>
              </text:list-item>
              <text:list-item text:style-override="id1-3-2-2-1-350-2">
                <text:number>2.</text:number>
                <text:p text:style-name="al">een examenjaar</text:p>
              </text:list-item>
              <text:list-item text:style-override="id1-3-2-2-1-350-3">
                <text:number>3.</text:number>
                <text:p text:style-name="al">een winterabonnement.</text:p>
              </text:list-item>
            </text:list>
            <text:p text:style-name="al">Vrijwel alle middelbare scholen en ROC’s zijn bij deze stichting aangesloten. Abonnementen kunnen worden aangevraagd via de vervoerscoördinator van de desbetreffende school. Voor meer informatie: <text:a xlink:href="http://www.scholierenvervoerzeeland.nl/" xlink:type="simple">www.scholierenvervoerzeeland.nl.</text:a></text:p>
            <text:p text:style-name="al">Bij het verstrekken van bijzondere bijstand dienen beide kortingsmogelijkheden benut te worden.</text:p>
            <text:p text:style-name="al"> </text:p>
            <text:p text:style-name="al">
            <text:span text:style-name="nadrukondlijn">Artikel 19, lid 2 Overige indirecte schoolkosten</text:span>
          </text:p>
            <text:p text:style-name="al">De schoolkosten zijn te verdelen in twee categorieën:</text:p>
            <text:list text:style-name="id1-3-2-2-1-356">
              <text:list-item text:style-override="id1-3-2-2-1-356-1">
                <text:number>1.</text:number>
                <text:p text:style-name="al">directe kosten:</text:p>
              </text:list-item>
            </text:list>
            <text:p text:style-name="al">Hieronder vallen kosten zoals lesgeld, schoolfonds, ouderbijdrage, schoolboeken, rekenmachine, woordenboek en diverse kleine kosten zoals een passer, driehoek, pennen, potloden, liniaal etc.</text:p>
            <text:p text:style-name="al">Het Kindgebonden Budget is een passende en toereikende voorliggende voorziening voor de directe schoolkosten. Voor deze kosten wordt geen bijzondere bijstand verstrekt.</text:p>
            <text:list text:style-name="id1-3-2-2-1-359">
              <text:list-item text:style-override="id1-3-2-2-1-359-1">
                <text:number>1.</text:number>
                <text:p text:style-name="al">indirecte kosten:</text:p>
              </text:list-item>
            </text:list>
            <text:p text:style-name="al">Hieronder vallen de kosten van een schooltas, huur schoolkluisje, schoolreisjes, excursies en/of vakantiekampen, sportactiviteiten, sportkleding, een computer en een fiets.</text:p>
            <text:p text:style-name="al">Voor de indirecte schoolkosten is er geen passende en toereikende voorliggende voorziening. Hiervoor kan bijzondere bijstand worden verstrekt.</text:p>
            <text:p text:style-name="al">Overige indirecte schoolkosten die in aanmerking komen voor een vergoeding zijn:</text:p>
            <text:list text:style-name="id1-3-2-2-1-363">
              <text:list-item text:style-override="id1-3-2-2-1-363-1">
                <text:number>1.</text:number>
                <text:p text:style-name="al">kosten van een excursie of schoolreisje;</text:p>
              </text:list-item>
              <text:list-item text:style-override="id1-3-2-2-1-363-2">
                <text:number>2.</text:number>
                <text:p text:style-name="al">kosten van sportkleding : 1 x per 2 jaar</text:p>
              </text:list-item>
              <text:list-item text:style-override="id1-3-2-2-1-363-3">
                <text:number>3.</text:number>
                <text:p text:style-name="al">kosten van een schooltas: 1 x per 2 jaar</text:p>
              </text:list-item>
              <text:list-item text:style-override="id1-3-2-2-1-363-4">
                <text:number>4.</text:number>
                <text:p text:style-name="al">kosten van huur van een kluisje.</text:p>
              </text:list-item>
            </text:list>
            <text:p text:style-name="al">De hoogte van de vergoeding wordt gebaseerd op de werkelijk gemaakte kosten tot een maximumbedrag zoals genoemd in de Financiële Uitvoeringsrichtlijnen</text:p>
            <text:p text:style-name="al">
            <text:span text:style-name="nadrukondlijn">Artikel 19, lid 3</text:span>
          </text:p>
            <text:p text:style-name="al">Bij aanvragen van inwoners van de gemeente Noord-Beveland wordt rekening gehouden met de vergoeding die zij uit het Declaratiefonds van hun gemeente kunnen krijgen voor de kosten van een fiets en indirecte schoolkosten. Bijzondere bijstand is mogelijk voor zover de tegemoetkoming uit het Declaratiefonds van Noord-Beveland lager is dan de vergoedingen die op grond van deze beleidsregels bijzondere bijstand van toepassing zijn.</text:p>
            <text:p text:style-name="al">Artikel 20 Computer voor schoolgaande kinderen</text:p>
            <text:p text:style-name="al">I</text:p>
            <text:p text:style-name="al">n de dagelijkse onderwijspraktijk wordt op de basisschool al de basis gelegd voor kennis over en gebruik van een computer. Op de scholen wordt al met de computer gewerkt vanaf groep 3 (6 jaar). In de hogere groepen worden kinderen gestimuleerd om ook huiswerk te maken met behulp van de computer. Het is van belang te onderkennen dat kinderen die thuis niet over een computer beschikken, een veel grotere kans lopen dat ze een (digitale) ontwikkelingsachterstand krijgen ten opzichte van leeftijdsgenoten die wel over een computer beschikken. In gezinnen met een minimuminkomen bestaat vaak niet de mogelijkheid om geld te reserveren voor de aanschaf van een computer. Het is noodzakelijk schoolkinderen uit gezinnen met een minimuminkomen te stimuleren en te ondersteunen in hun digitale ontwikkeling.</text:p>
            <text:p text:style-name="al">Voorwaarden:</text:p>
            <text:list text:style-name="id1-3-2-2-1-371">
              <text:list-item text:style-override="id1-3-2-2-1-371-1">
                <text:number>1.</text:number>
                <text:p text:style-name="al">een gezin/huishouden met schoolgaande kinderen komt in aanmerking voor een vergoeding van de aanschaf van een computer, laptop of tablet met toebehoren (beeldscherm en printer) als deze nog niet aanwezig is of als de aanwezige computer, laptop of tablet niet meer werkt en ouder is dan 6 jaar;</text:p>
              </text:list-item>
              <text:list-item text:style-override="id1-3-2-2-1-371-2">
                <text:number>2.</text:number>
                <text:p text:style-name="al">er is geen regeling op de school waaruit een computer, laptop of tablet kan worden vergoed;</text:p>
              </text:list-item>
              <text:list-item text:style-override="id1-3-2-2-1-371-3">
                <text:number>3.</text:number>
                <text:p text:style-name="al">recht op vergoeding ontstaat op het moment dat het oudste kind uit het gezin/huishouden naar groep 7 van de basisschool gaat;</text:p>
              </text:list-item>
              <text:list-item text:style-override="id1-3-2-2-1-371-4">
                <text:number>4.</text:number>
                <text:p text:style-name="al">de hoogte van de vergoeding bedraagt 100% van het bedrag zoals genoemd in de prijzengids van het Nibud;</text:p>
              </text:list-item>
              <text:list-item text:style-override="id1-3-2-2-1-371-5">
                <text:number>5.</text:number>
                <text:p text:style-name="al">de vergoeding wordt eenmaal per 6 jaar verstrekt, tot het jongste kind de leeftijd van 18 jaar heeft bereikt en onderwijs volgt;</text:p>
              </text:list-item>
              <text:list-item text:style-override="id1-3-2-2-1-371-6">
                <text:number>6.</text:number>
                <text:p text:style-name="al">niet voor vergoeding komen in aanmerking bijkomende kosten zoals een computertafel, stoel, inktcartridges, internetaansluiting, softwarepakketten, reparatie etc.;</text:p>
              </text:list-item>
              <text:list-item text:style-override="id1-3-2-2-1-371-7">
                <text:number>7.</text:number>
                <text:p text:style-name="al">de vergoeding voor een computer, laptop of tablet met toebehoren wordt verstrekt om niet en is gelijk aan 100% van de Nibud norm.</text:p>
              </text:list-item>
            </text:list>
            <text:p text:style-name="al"> </text:p>
            <text:list text:style-name="id1-3-2-2-1-373">
              <text:list-item text:style-override="id1-3-2-2-1-373-1">
                <text:number>1.</text:number>
                <text:p text:style-name="al">Als er op grond van de algemene computerregeling zoals bedoeld in artikel 25 van de beleidsregels al bijzondere bijstand voor een computer is verstrekt, is er geen recht meer op een vergoeding voor een computer voor een schoolgaand lind.</text:p>
              </text:list-item>
            </text:list>
            <text:p text:style-name="al">Inwoners van de gemeente Noord-Beveland die een beroep kunnen doen op een vergoeding voor een computer uit het Declaratiefonds van hun gemeente, komen niet in aanmerking voor bijzondere bijstand. Men kan een beroep doen op het Declaratiefonds als men langer dan een jaar een inkomen heeft dat niet hoger is dan 110% van de van toepassing zijnde bijstandsnorm. Bijzondere bijstand is alleen mogelijk als men nog niet in aanmerking komt voor vergoeding uit het Declaratiefonds van Noord-Beveland.</text:p>
            <text:p text:style-name="al">3.5 Duurzame gebruiksgoederen en woninginrichting  </text:p>
            <text:p text:style-name="al">
            <text:span text:style-name="nadrukvet">Artikel 21 Incidentele vervanging duurzame gebruiksgoederen of stoffering</text:span>
          </text:p>
            <text:p text:style-name="al">
            <text:span text:style-name="nadrukondlijn">Artikel 21 lid 1</text:span>
          </text:p>
            <text:p text:style-name="al">In het algemeen behoren duurzame gebruiksgoederen of stoffering tot de algemene kosten van bestaan, waarvoor men moet reserveren. Ook verwachten we dat klanten binnen hun netwerk kijken of er wellicht een oplossing mogelijk is. Als dit alles niet mogelijk is, kan bijzondere bijstand worden verstrekt.</text:p>
            <text:p text:style-name="al">
            <text:span text:style-name="nadrukondlijn">Artikel 21 lid 2</text:span>
          </text:p>
            <text:p text:style-name="al">Er zijn meerdere manieren om de noodzaak voor de vervanging van een duurzaam gebruiksgoed vast te stellen. In dit lid is weergegeven met welke aspecten rekening gehouden moet worden. Om de feitelijke toestand van duurzame gebruiksgoederen zoals meubilair vast te stellen kan het nodig zijn een huisbezoek af te leggen. In andere gevallen kan het overleggen van een aankoopbewijs waaruit blijkt dat het duurzame gebruiksgoed acht jaar c.q. 10 jaar of ouder is of een reparatieofferte waaruit blijkt dat het duurzame gebruiksgoed niet (tegen redelijke kosten) te repareren is, volstaan. In het aankoopbewijs of de reparatieofferte staat in ieder geval vermeld: datum, naam en adres van inwoner en relevante gegevens over het duurzame gebruiksgoed (prijs, merk, type, etc.).</text:p>
            <text:p text:style-name="al">
            <text:span text:style-name="nadrukondlijn">Artikel 21, lid 3</text:span>
          </text:p>
            <text:p text:style-name="al">Bij het bepalen van de hoogte van de bijzondere bijstand wordt beoordeeld of men redelijkerwijs voor de kosten had kunnen reserveren en zo ja, hoe lang. Men wordt geacht te reserveren vanaf het moment dat de kosten voorzienbaar zijn, voor zover de noodzaak voor vervanging aanwezig is.</text:p>
            <text:p text:style-name="al">In dit artikel is bepaald dat met ingang van 1 oktober 2021 een percentage van 5% van de van toepassing zijnde bijstandsnorm is bestemd voor reservering. Hiermee wordt aangesloten bij de regels van de Wet vereenvoudiging derdenbeslag. Als de kosten voorzienbaar worden, wordt de inwoner geacht hiervoor te reserveren. De berekende reservering wordt in mindering gebracht op de te verlenen bijstand.</text:p>
            <text:p text:style-name="al">Het ontbreken van (voldoende) reserveringsruimte, in verband met de verplichte aflossing van schulden, is geen bijzondere omstandigheid op grond waarvan het mogelijk is om bijzondere bijstand om niet te verlenen. Schulden dan wel het ontbreken van voldoende reserveringsruimte als gevolg daarvan, kunnen niet worden afgewenteld op de Participatiewet.</text:p>
            <text:p text:style-name="al">
            <text:span text:style-name="nadrukondlijn">Artikel 21, lid 4</text:span>
          </text:p>
            <text:p text:style-name="al">Personen die langer dan drie jaar rondkomen van een inkomen op bijstandsniveau, kunnen een beroep doen op een individuele inkomenstoeslag. Als men zo lang van een laag inkomen moet rondkomen is de rek uit het inkomen en is er geen reserveringscapaciteit meer. Met het verstrekken va de individuele inkomenstoeslag wordt dit verlies aan reserveringscapaciteit gerepareerd. Om die reden wordt een individuele inkomenstoeslag die in de periode van 12 maanden voorafgaand aan de aanvraag om bijzondere bijstand is ontvangen, in mindering gebracht op de te verlenen bijzondere bijstand voor duurzame gebruiksgoederen.</text:p>
            <text:p text:style-name="al">
            <text:span text:style-name="nadrukondlijn">Artikel 21 lid 5</text:span>
          </text:p>
            <text:p text:style-name="al">In dit artikel is een overgangsregeling bepaald voor leenbijstand die voor 1 oktober 2021 is verstrekt. Met ingang van 1 oktober geldt ook voor deze leningen een aflossingscapaciteit van 5% voor de rest van de looptijd van de lening. In een</text:p>
            <text:p text:style-name="al"> </text:p>
            <text:p text:style-name="al">aantal gevallen zal daardoor na 36 maanden aflossen nog een restbedrag openstaan. Dit restbedrag wordt kwijtgescholden.</text:p>
            <text:p text:style-name="al">Artikel 22 Bijzondere bijstand voor een completewoninginrichting </text:p>
            <text:p text:style-name="al">
            <text:span text:style-name="nadrukondlijn">Artikel 22, lid 1</text:span>
          </text:p>
            <text:p text:style-name="al">Bijzondere bijstand voor een complete woninginrichting wordt alleen verleend als er sprake is van bijzondere omstandigheden.</text:p>
            <text:p text:style-name="al">
            <text:span text:style-name="nadrukondlijn">Artikel 22, lid 2</text:span>
          </text:p>
            <text:p text:style-name="al">De volgende omstandigheden worden als bijzonder aangemerkt:</text:p>
            <text:list text:style-name="id1-3-2-2-1-396">
              <text:list-item text:style-override="id1-3-2-2-1-396-1">
                <text:number>1.</text:number>
                <text:p text:style-name="al">er is sprake van een noodzakelijke niet voorzienbare verhuizing. In principe is slechts bijstand mogelijk voor stoffering van de nieuwe woning;</text:p>
              </text:list-item>
              <text:list-item text:style-override="id1-3-2-2-1-396-2">
                <text:number>2.</text:number>
                <text:p text:style-name="al">bij een eerste huisvestiging op grond van de taakstelling na het verlaten van een AZC;</text:p>
              </text:list-item>
              <text:list-item text:style-override="id1-3-2-2-1-396-3">
                <text:number>3.</text:number>
                <text:p text:style-name="al">als er sprake is van een andere situatie die naar het oordeel van het dagelijks bestuur is aan te merken als een bijzondere omstandigheid.</text:p>
              </text:list-item>
            </text:list>
            <text:p text:style-name="al">
            <text:span text:style-name="nadrukondlijn">Artikel 22, lid 3</text:span>
          </text:p>
            <text:p text:style-name="al">Een ‘vrijwillige’ verhuizing, dus zonder dat daar een bijzondere reden aan ten grondslag ligt, geeft geen recht op bijzondere bijstand voor een complete woninginrichting. Er is evenmin sprake van een bijzondere omstandigheid als een thuiswonende jongere voor het eerst zelfstandig gaan wonen.</text:p>
            <text:p text:style-name="al">Artikel 23 Vorm van de bijstand </text:p>
            <text:p text:style-name="al">
            <text:span text:style-name="nadrukondlijn">Artikel 23, lid 1</text:span>
          </text:p>
            <text:p text:style-name="al">Uitgangspunt is dat de bijzondere bijstand voor duurzame gebruiksgoederen en overige kosten van woninginrichting in de vorm van een renteloze lening wordt verstrekt. De lening is nooit meer dan het bedrag wat men op basis van het aflossingspercentage in 36 maanden kan aflossen. Bedragen de kosten meer dan de maximale lening, dan wordt het meerdere om niet verstrekt.</text:p>
            <text:p text:style-name="al">
            <text:span text:style-name="nadrukondlijn">Artikel 23, lid 2</text:span>
          </text:p>
            <text:p text:style-name="al">Stoffering, verf en behang zijn geen duurzame gebruiksgoederen. De bijzondere bijstand hiervoor wordt daarom om niet verstrekt.</text:p>
            <text:p text:style-name="al">
            <text:span text:style-name="nadrukondlijn">Artikel 23, lid 3</text:span>
          </text:p>
            <text:p text:style-name="al">In afwijking het eerste lid van dit artikel wordt de bijzondere bijstand voor de kostenvan:</text:p>
            <text:list text:style-name="id1-3-2-2-1-406">
              <text:list-item text:style-override="id1-3-2-2-1-406-1">
                <text:number>1.</text:number>
                <text:p text:style-name="al">een koelkast met vriesvak / koelvriescombinatie;</text:p>
              </text:list-item>
              <text:list-item text:style-override="id1-3-2-2-1-406-2">
                <text:number>2.</text:number>
                <text:p text:style-name="al">een wasmachine;</text:p>
              </text:list-item>
              <text:list-item text:style-override="id1-3-2-2-1-406-3">
                <text:number>3.</text:number>
                <text:p text:style-name="al">een gas- of elektrische kookplaat of fornuis;</text:p>
              </text:list-item>
              <text:list-item text:style-override="id1-3-2-2-1-406-4">
                <text:number>4.</text:number>
                <text:p text:style-name="al">een televisie;</text:p>
              </text:list-item>
              <text:list-item text:style-override="id1-3-2-2-1-406-5">
                <text:number>5.</text:number>
                <text:p text:style-name="al">een stofzuiger</text:p>
              </text:list-item>
            </text:list>
            <text:p text:style-name="al">om niet verstrekt indien sprake is van een complete woninginrichting als bedoeld in artikel 17 a van deze beleidsregels, of indien de inwoner langer dan drie jaar een inkomen van maximaal 100% van de van toepassing zijnde bijstandsnorm heeft gehad.</text:p>
            <text:p text:style-name="al">
            <text:span text:style-name="nadrukondlijn">Artikel 23, lid 4</text:span>
          </text:p>
            <text:p text:style-name="al">Ook geldt dat rekening wordt gehouden met een in de periode van 12 maanden voorafgaand aan de aanvraag ontvangen individuele inkomenstoeslag, voor zover deze nog niet is besteed aan de vervanging van een ander noodzakelijk duurzaam gebruiksgoed.</text:p>
            <text:p text:style-name="al"> </text:p>
            <text:p text:style-name="al">
            <text:span text:style-name="nadrukondlijn">Artikel 23 lid 5</text:span>
          </text:p>
            <text:p text:style-name="al">De bijzondere bijstand wordt eveneens om niet verstrekt zolang de inwoner in een traject op grond van de Wet schuldsanering natuurlijke personen zit.</text:p>
            <text:p text:style-name="al">Artikel 24 Hoogte en frequentie bijzondere bijstand </text:p>
            <text:p text:style-name="al">
            <text:span text:style-name="nadrukondlijn">Artikel 24, lid 1</text:span>
          </text:p>
            <text:p text:style-name="al">De hoogte van de vergoeding voor duurzame gebruiksgoederen en overige kosten van woninginrichting zijn afgeleid van de Nibud richtlijnen. Voor de in artikel 24 lid 3 genoemde duurzame gebruiksgoederen bedraagt de bijzondere bijstand maximaal 100% van de Nibud norm is, voor overige gebruiksgoederen en woninginrichting is dat maximaal 50% van de Nibud norm.</text:p>
            <text:p text:style-name="al">
            <text:span text:style-name="nadrukondlijn">Artikel 24, lid 2</text:span>
          </text:p>
            <text:p text:style-name="al">De hoogte voor de in artikel 23 lid 3 genoemde duurzame gebruiksgoederen bedraagt maximaal 100% van de Nibud norm. Hiermee kan men kwalitatief goede, duurzame en energiezuinige apparaten kopen. Daarom is bepaald dat voor de artikelen genoemd in artikel 24, lid 3 onder a tot en met e maximaal eenmaal per 10 jaar bijzondere bijstand kan worden verstrekt. Uiteraard is er alleen recht op bijzondere bijstand als de noodzaak voor vervanging aanwezig is.</text:p>
            <text:p text:style-name="al">
            <text:span text:style-name="nadrukondlijn">Artikel 24, lid 3</text:span>
          </text:p>
            <text:p text:style-name="al">Voor stoffering, verf en behang en overige kosten van woninginrichting wordt maximaal 50% van de Nibudnorm aangehouden. Voor deze artikelen kan maximaal eenmaal per 8 jaar bijzondere bijstand worden verstrekt. Uiteraard is er alleen recht op bijzondere bijstand als de noodzaak voor vervanging aanwezig is.</text:p>
            <text:p text:style-name="al">Artikel 25 Algemenecomputerregeling </text:p>
            <text:p text:style-name="al">
            <text:span text:style-name="nadrukondlijn">Artikel 25, lid 1</text:span>
          </text:p>
            <text:p text:style-name="al">Op grond van jurisprudentie van de Centrale Raad van Beroep moet een computer/laptop of tablet met printer worden aangemerkt als een noodzakelijk duurzaam gebruiksgoed. Deze kosten behoren tot de incidentele algemene kosten van het bestaan. Hiervoor moet vooraf worden gereserveerd of achteraf in worden voorzien door middelen van gespreide betaling. Alleen als sprake is van individuele bijzondere omstandigheden als gevolg waarvan de inwoner niet heeft kunnen reserveren, kan er aanleiding zijn bijzondere bijstand te verlenen. De bijstand wordt alleen toegekend als er in het huishouden nog geen computer is of als deze vervangen moet worden.</text:p>
            <text:p text:style-name="al">
            <text:span text:style-name="nadrukondlijn">Artikel 25, lid 2</text:span>
          </text:p>
            <text:p text:style-name="al">Op grond van artikel 20 van deze beleidsregels wordt bijzondere bijstand voor een computer voor schoolgaande kinderen vanaf groep 7 verstrekt.</text:p>
            <text:p text:style-name="al">Personen die niet in aanmerking komen voor een computer voor een schoolgaand kind, kunnen op grond van artikel 25 in aanmerking komen voor een computer/laptop/tablet met toebehoren.</text:p>
            <text:p text:style-name="al">Is er al een computer verstrekt op grond van artikel 20 van deze beleidsregels, dan kan men gedurende de afschrijvingstermijn van die computer, geen beroep meer doen op de regeling van artikel 22.</text:p>
            <text:p text:style-name="al">
            <text:span text:style-name="nadrukondlijn">Artikel 25, lid 3</text:span>
          </text:p>
            <text:p text:style-name="al">Net zoals dat voor andere duurzame gebruiksgoedereng geldt, wordt de bijzondere bijstand in de vorm van een lening verstrekt.</text:p>
            <text:p text:style-name="al">
            <text:span text:style-name="nadrukondlijn">Artikel 25, lid 4.</text:span>
          </text:p>
            <text:p text:style-name="al">Als er al een lening loopt voor de kosten van woninginrichting of duurzame gebruiksgoederen, wordt deze verhoogd met de lening voor de computer. Maar als de totale lening daardoor hoger wordt dan de maximale lening zoals bedoeld in artikel 23, lid 1, dan wordt het deel dat meer in de lening past, om niet verstrekt.</text:p>
            <text:p text:style-name="al">
            <text:span text:style-name="nadrukondlijn">Artikel 25, lid 5</text:span>
          </text:p>
            <text:p text:style-name="al">Inwoners die drie jaar of langer een inkomen hebben op bijstandsniveau, ontvangen de bijstand om niet.</text:p>
            <text:p text:style-name="al"> </text:p>
            <text:p text:style-name="al">
            <text:span text:style-name="nadrukondlijn">Artikel 25, lid 6</text:span>.</text:p>
            <text:p text:style-name="al">Ook geldt dat rekening wordt gehouden met een in de periode van 12 maanden voorafgaand aan de aanvraag ontvangen individuele inkomenstoeslag, voor zover deze nog niet is besteed aan de vervanging van een ander noodzakelijk duurzaam gebruiksgoed.</text:p>
            <text:p text:style-name="al">
            <text:span text:style-name="nadrukondlijn">Artikel 25, lid 7</text:span>
          </text:p>
            <text:p text:style-name="al">De hoogte van de bijstand bedraagt 100% van de Nibudnorm.</text:p>
            <text:p text:style-name="al">
            <text:span text:style-name="nadrukondlijn">Artikel 25, lid 8</text:span>
          </text:p>
            <text:p text:style-name="al">Er kan maximaal een keer per zes jaar een beroep op de regeling worden gedaan.</text:p>
            <text:p text:style-name="al">
            <text:span text:style-name="nadrukondlijn">Artikel 25, lid 9</text:span>
          </text:p>
            <text:p text:style-name="al">Inwoners van de gemeente Noord-Beveland die een beroep kunnen doen op een vergoeding voor een computer uit het Declaratiefonds van hun gemeente, komen niet in aanmerking voor bijzondere bijstand. Men kan een beroep doen op het Declaratiefonds als men langer dan een jaar een inkomen heeft dat niet hoger is dan 110% van de van toepassing zijnde bijstandsnorm. Bijzondere bijstand is alleen mogelijk als men nog niet in aanmerking komt voor vergoeding uit het Declaratiefonds</text:p>
            <text:p text:style-name="al">4 JONGEREN TUSSEN 18 EN 21 JAAR  Artikel 26 Zelfstandig wonende jongeren van 18 tot 21 jaar </text:p>
            <text:p text:style-name="al">
            <text:span text:style-name="nadrukondlijn">Artikel 26 lid 1</text:span>
          </text:p>
            <text:p text:style-name="al">Voor jongeren van 18 tot 21 jaar zonder inkomen is er algemene bijstand naar de lage norm, gerelateerd aan de hoogte van de kinderbijslag. Bij thuiswonende jongeren wordt deze bijstandsnorm geacht toereikend te zijn. Uitwonende jongeren zullen een beroep op hun ouders moeten doen voor aanvullende inkomsten. Een jongere die beslist geen beroep op zijn ouders kan doen, komt mogelijk in aanmerking voor bijzondere bijstand voor levensonderhoud. De reden waarom de jongere geen beroep kan doen op zijn ouders moet goed worden onderzocht en gemotiveerd.</text:p>
            <text:p text:style-name="al">
            <text:span text:style-name="nadrukondlijn">Artikel 26 lid 2</text:span>
          </text:p>
            <text:p text:style-name="al">Cruciaal voor het recht op bijzondere bijstand is de vraag of de kosten noodzakelijk zijn, oftewel: is het noodzakelijk dat de jongere uitwonend is?</text:p>
            <text:p text:style-name="al">Meestal is sprake van een verstoorde verhouding tussen kind en ouder(s). Is een jongere buiten het gezin geplaatst in het kader van de Jeugdwet, dan is in ieder geval sprake van buitengewone omstandigheden. Ook wanneer de jongere al langer dan een jaar buiten het gezin woont, kan er van uit gegaan worden dat de noodzaak van uitwonend zijn, aanwezig is.</text:p>
            <text:p text:style-name="al">Naast de in artikel 26, lid 2 genoemde situaties, kunnen er nog meer redenen zijn waarom een jongere zelfstandig woont. Altijd dient een individuele beoordeling plaats te vinden naar de noodzaak hiervan.</text:p>
            <text:p text:style-name="al">
            <text:span text:style-name="nadrukondlijn">Artikel 26 lid 3</text:span>
          </text:p>
            <text:p text:style-name="al">De lage (algemene) bijstandsnorm kan met bijzondere bijstand worden aangevuld tot 55% van de bijstandsnorm voor gehuwden van 21 jaar – pensioengerechtigde leeftijd inclusief vakantietoeslag. De bijzondere bijstand kan lager worden vastgesteld wanneer de jongere lagere kosten van bestaan heeft.</text:p>
            <text:p text:style-name="al">Eventuele inkomsten worden op de bijstand in mindering gebracht. Denk hierbij aan ontvangen onderhoudsbijdrage of alimentatie van de ouder(s). Ontvangt de jongere kinderalimentatie, dan wordt de bijzondere bijstand lager vastgesteld. Het inkomen van de jongere bestaat dan uit: 1. algemene bijstand, 2. kinderalimentatie, 3. bijzondere bijstand.</text:p>
            <text:p text:style-name="al">Artikel 27 Reiskosten jongeren tussen 18 en 21 jaar naar ISK </text:p>
            <text:p text:style-name="al">Ook jongeren vanaf 18 jaar die tijdens de overgang van hun 17e naar 18e levensjaar naar het ISK gaan en waarvan de ouders tot de 18-jarige leeftijd van het kind bijzondere bijstand ontvingen voor de reiskosten, komen in aanmerking voor</text:p>
            <text:p text:style-name="al"> </text:p>
            <text:p text:style-name="al">een overgangsrecht en behoren daarmee tot de doelgroep om in aanmerking te komen voor bijzondere bijstand voor reiskosten naar het ISK. Voorwaarde is dat zij geen beroep kunnen doen op de onderhoudsplicht van de ouders, zoals bedoeld in artikel 26, eerste lid, onderdeel c.</text:p>
            <text:p text:style-name="al">Artikel 28 Jongeren van 18 tot 21 jaar in een inrichting </text:p>
            <text:p text:style-name="al">
            <text:span text:style-name="nadrukondlijn">Artikel 28, lid 1</text:span>
          </text:p>
            <text:p text:style-name="al">Personen van 18 t/m 20 jaar die in een inrichting verblijven, hebben geen recht op algemene bijstand (artikel 13 lid 2 onderdeel a Participatiewet). In hun algemeen noodzakelijke kosten van het bestaan wordt grotendeels voorzien door de inrichting waar ze verblijven. Voor zover niet in de algemeen noodzakelijke kosten van het bestaan van de jongeren van 18 t/m 20 jaar wordt voorzien door de inrichting waar zij verblijven - denk aan: ouderbijdrage, zak- en kleedgeld en overige bijzondere kosten die de inrichting niet vergoedt - zal eerst een beroep op de ouders moeten worden gedaan. Deze hebben volgens Boek 1 van het Burgerlijk Wetboek een onderhoudsplicht totdat het kind de leeftijd van 21 jaar bereikt heeft.</text:p>
            <text:p text:style-name="al">Er kan echter niet zonder meer van worden uitgegaan dat de jongeren altijd voor hun bestaanskosten volledig een beroep op de ouders kunnen doen. Voor zover dit beroep niet mogelijk is, wordt voorzien in een recht op bijzondere bijstand (artikel 12 Participatiewet).</text:p>
            <text:p text:style-name="al">
            <text:span text:style-name="nadrukondlijn">Artikel 28, lid 2</text:span>
          </text:p>
            <text:p text:style-name="al">Het komt slechts zeer incidenteel voor dat aan deze groep bijstand moet worden verstrekt. Nog meer dan bij jongeren die niet in een inrichting verblijven, zal de te verlenen bijzondere bijstand afhangen van de persoonlijke omstandigheden. Een juiste aansluiting op de bestaanskosten van de inwoner en de ouderlijke onderhoudsplicht kan dus alleen worden bereikt door de hoogte van de bijstand geheel af te stemmen op de individuele omstandigheden van de inwoner. Het college zal daarom altijd onderzoek moeten doen naar de hoogte van de noodzakelijke kosten van het bestaan (zie CRvB 27-06-2000, nr. 98/6614 NABW en CRvB 14-05-2002, nrs. 99/3899 en 99/3900 NABW).</text:p>
            <text:p text:style-name="al">
            <text:span text:style-name="nadrukvet">De hoogte van de bijzondere bijstand is nooit meer dan de bijstandsnorm voor jongeren tussen 18 en 21 jaar.</text:span>
          </text:p>
            <text:p text:style-name="al">5 TOESLAGEN Artikel 29 Woonkostentoeslag </text:p>
            <text:p text:style-name="al">Huur en andere woonkosten behoren tot de algemene kosten van bestaan die moeten worden voldaan uit het reguliere inkomen. De huurtoeslag geldt hierbij als voorliggende voorziening. Deze voorziening wordt geacht passend en toereikend te zijn. Bij een minimuminkomen hoort een maximale huurtoeslag. Er zijn situaties waarbij iemand niet de maximale huurtoeslag ontvangt, bijvoorbeeld vanwege een hoger inkomen over het lopende kalenderjaar. In die situaties kan iemand in aanmerking komen voor een woonkostentoeslag.</text:p>
            <text:p text:style-name="al">
            <text:span text:style-name="nadrukondlijn">Artikel 29 lid 1</text:span>
          </text:p>
            <text:p text:style-name="al">In dit lid is bepaald welke kosten tot de woonkosten van een huurwoning en welke kosten tot de woonkosten van een eigen woning worden gerekend.</text:p>
            <text:p text:style-name="al">Bij de berekening van de hoogte van de woonkostentoeslag worden de volgende kosten in aanmerking genomen:</text:p>
            <text:list text:style-name="id1-3-2-2-1-468">
              <text:list-item text:style-override="id1-3-2-2-1-468-1">
                <text:number>1.</text:number>
                <text:p text:style-name="al">de hypotheekrente (dus niet de aflossing);</text:p>
              </text:list-item>
              <text:list-item text:style-override="id1-3-2-2-1-468-2">
                <text:number>2.</text:number>
                <text:p text:style-name="al">het eigenaargedeelte van de onroerend zaak belasting;</text:p>
              </text:list-item>
              <text:list-item text:style-override="id1-3-2-2-1-468-3">
                <text:number>3.</text:number>
                <text:p text:style-name="al">de opstalverzekering;</text:p>
              </text:list-item>
              <text:list-item text:style-override="id1-3-2-2-1-468-4">
                <text:number>4.</text:number>
                <text:p text:style-name="al">de waterschapslasten (eigenaargedeelte);</text:p>
              </text:list-item>
              <text:list-item text:style-override="id1-3-2-2-1-468-5">
                <text:number>5.</text:number>
                <text:p text:style-name="al">rioolrechten.</text:p>
              </text:list-item>
            </text:list>
            <text:p text:style-name="al">Kosten die verband houden met groot onderhoud van een eigen woning komen in beginsel niet in aanmerking voor bijstandsverlening. Deze kosten behoren tot de algemeen noodzakelijke kosten van het bestaan. Deze kosten moeten, met uitzondering van, onder voorbehoud van bijzondere omstandigheden, worden bestreden uit het reguliere inkomen aangezien in beginsel iedere woningeigenaar met die kosten wordt geconfronteerd (zie CRvB 23-03-2010, nr. 09/26 WWB).</text:p>
            <text:p text:style-name="al"> </text:p>
            <text:p text:style-name="al">Stelt een inwoner dat hij extra kosten heeft wegens bijzondere omstandigheden, dan zal hij dit aannemelijk moeten maken aan de hand van objectief verifieerbare gegevens. Het is daarom niet nodig om forfaitaire bedragen te hanteren voor de kosten van onderhoud van een woning.</text:p>
            <text:p text:style-name="al">Een berekeningsformulier voor de woonkostentoeslag is terug te vinden in het Handboek Participatiewet van Schulinck. <text:span text:style-name="nadrukondlijn">Artikel 29 lid 2</text:span></text:p>
            <text:p text:style-name="al">De Wet op de huurtoeslag is voor de kosten van huurwoningen de voorliggende voorziening. Deze wet wordtuitgevoerd</text:p>
            <text:p text:style-name="al">door de Belastingdienst. Bij een (actueel) minimuminkomen hoort een maximale huurtoeslag. Zijn er wijzigingen in het inkomen dan kan dit worden doorgegeven en wordt de huurtoeslag navenant naar boven of beneden aangepast. Na afloop van het jaar wordt een definitieve vaststelling gemaakt. De rol van de woonkostentoeslag voor een huurwoning is dus niet zo groot meer. Slechts in uitzonderingssituaties (bijvoorbeeld de statushouders) waarin er (nog) geen volledige aanspraak is op huurtoeslag, zal de aanspraak op bijzondere bijstand in de vorm van een woonkostentoeslag onderzocht moeten worden</text:p>
            <text:p text:style-name="al">
            <text:span text:style-name="nadrukondlijn">Artikel 29 lid 3</text:span>
          </text:p>
            <text:p text:style-name="al">Eigenaren van woningen hebben geen recht op huurtoeslag. Bij een laag inkomen en hoge woonkosten kunnen zij in aanmerking komen voor woonkostentoeslag. Bij bepaling van de hoogte hiervan wordt (meestal) aangesloten bij de regels voor woonkostentoeslag aan huurders, dus het systeem van de Wet op de Huurtoeslag</text:p>
            <text:p text:style-name="al">
            <text:span text:style-name="nadrukondlijn">Artikel 29 lid 4</text:span>
          </text:p>
            <text:p text:style-name="al">In het geval de in aanmerking te nemen woonkosten van een huurwoning of eigen woning boven de grens van de huurtoeslag liggen, kan voor de duur van maximaal een jaar een woonkostentoeslag worden toegekend.</text:p>
            <text:p text:style-name="al">Huurwoning: bij de berekening van de bijzondere bijstand wordt de hoge huur eerst verminderd met de normhuur die in een bijstandsnorm is begrepen en de eventuele huurtoeslag. De huurlast die dan nog overblijft, wordt verminderd met draagkracht van een inwoner. Deze moet volledig worden aangewend voor de betaling van de huur.</text:p>
            <text:p text:style-name="al">
            <text:span text:style-name="nadrukondlijn">Artikel 29 lid 5 en 6</text:span>
          </text:p>
            <text:p text:style-name="al">Aan de verlening van de bijzondere bijstand voor woonkosten boven de maximale huur wordt de verplichting verbonden, dat de inwoner alles in het werk stelt om goedkopere woonruimte te verkrijgen, die het best overeenstemt met de eigen financiële omstandigheden en mogelijkheden. De toeslag kan zo nodig voor één jaar worden verlengd, als de inwoner nog niet heeft kunnen voldoen aan de voorwaarde om goedkopere woonruimte te verkrijgen.</text:p>
            <text:p text:style-name="al">
            <text:span text:style-name="nadrukondlijn">Artikel 29 lid 7</text:span>
          </text:p>
            <text:p text:style-name="al">Dit artikel no<text:span text:style-name="nadrukcur">emt een aantal situaties waarin de verhuisplicht die in het vijfde lid van dit artikel is genoemd, niet wordt opgelegd.</text:span></text:p>
            <text:p text:style-name="al">6 BIJSTAND EN SCHULDEN Artikel 30 Bijstand voor schulden </text:p>
            <text:p text:style-name="al">Bijzondere bijstand voor schulden is niet mogelijk. Dat is bepaald in artikel 13 eerste lid onder g van de Participatiewet. Deze uitsluiting geldt ook voor huur-, energie-, en zorgverzekeringsschulden</text:p>
            <text:p text:style-name="al">Afwijken kan alleen als er sprake is van “zeer dringende redenen”, als bedoeld in het Crisisprotocol van de afdeling Schulddienstverlening van GR De Bevelanden</text:p>
            <text:p text:style-name="al">.</text:p>
            <text:p text:style-name="al">7 SLOTBEPALINGEN Artikel 31 Uitvoeringsregels</text:p>
            <text:p text:style-name="al">De Participatiewet geeft het kader aan, waaraan het dagelijks bestuur is gehouden. Binnen dat kader heeft het dagelijks bestuur op bepaalde terreinen beleidsvrijheid. Die beleidsvrijheid op het gebied van de bijzondere bijstand wordt</text:p>
            <text:p text:style-name="al"> </text:p>
            <text:p text:style-name="al">beschreven in deze beleidsregels. Het dagelijks bestuur is bevoegd bepaalde onderdelen uit deze beleidsregels nader uit te werken in Uitvoeringsregels.</text:p>
            <text:p text:style-name="al">Artikel 32 Indexering</text:p>
            <text:p text:style-name="al">Dit artikel bepaalt dat de bedragen die genoemd worden in de gemeentelijke Financiële Uitvoeringsrichtlijnen jaarlijks worden geïndexeerd met de Schulinck Index, zoals genoemd in de Handboeken van Schulinck.</text:p>
            <text:p text:style-name="al">Artikel 33 Afwijking</text:p>
            <text:p text:style-name="al">Bij dringende redenen of bijzondere omstandigheden kan het dagelijks bestuur afwijken van het gestelde in deze beleidsregels. Bij dringende redenen valt te denken aan een acute noodsituatie van levensbedreigende aard of een situatie die wegens het ontbreken van financiële middelen tot blijvend ernstige lichamelijke of psychische schade zou leiden.</text:p>
            <text:p text:style-name="al">De slechte financiële situatie van de inwoner wordt op zichzelf niet als een dringende reden beschouwd.</text:p>
            <text:p text:style-name="al">Artikel 34 Citeertitel en inwerkingtreding</text:p>
            <text:p text:style-name="al">In dit artikel is de inwerkingtreding en citeertitel geregel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r. F.L.A.R. Marquinie MBA, de secretaris</text:span>
            <text:span text:style-name="achternaam"/>
          </text:span></text:p>
            <text:p><text:span text:style-name="functie">Drs. M.C. Mulder MSc,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afdeling Werk, Inkomen en Zorg van de GR De Bevelanden 2020</meta:user-defined>
    <meta:user-defined meta:name="DCTERMS.W3CDTF/DCTERMS.available">2022-07-06</meta:user-defined>
    <meta:user-defined meta:name="DCTERMS.W3CDTF/OVERHEIDop.jaargang">2022</meta:user-defined>
    <meta:user-defined meta:name="OVERHEIDop.publicationIssue">702</meta:user-defined>
    <meta:user-defined meta:name="OVERHEIDop.betreftRegeling">CVDR679079_1</meta:user-defined>
    <meta:user-defined meta:name="xs:date/OVERHEIDop.startdatum">2020-01-01</meta:user-defined>
    <meta:user-defined meta:name="OVERHEIDop.BgrID/DC.identifier">bgr-2022-702</meta:user-defined>
    <meta:user-defined meta:name="OVERHEIDop.versieInformatie"/>
  </office:meta>
</office:document-meta>
</file>