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rtikel 212 Gemeentewet, financieel beleid, beheer en organisatie ISD Bollenstreek</text:p>
      <text:section text:name="regeling_id1-3-2" text:style-name="regeling">
        <text:section text:name="aanhef_id1-3-2-1" text:style-name="aanhef">
          <text:section text:name="preambule_id1-3-2-1-1" text:style-name="preambule">
            <text:p text:style-name="al">
            <text:span text:style-name="nadrukcur">Het algemeen bestuur van de ISD Bollenstreek besluit,</text:span>
          </text:p>
            <text:p text:style-name="al"/>
            <text:p text:style-name="al">
            <text:span text:style-name="nadrukcur">gelet op artikel 212 van de Gemeentewet,</text:span>
          </text:p>
            <text:p text:style-name="al"/>
            <text:p text:style-name="al">
            <text:span text:style-name="nadrukcur">vast te stellen: </text:span>
          </text:p>
            <text:p text:style-name="al"/>
            <text:p text:style-name="al">
            <text:span text:style-name="nadrukvet">
              <text:span text:style-name="nadrukcur">Verordening op de uitgangspunten voor het financieel beleid, alsmede voor het financieel beheer en voor de inrichting van de financiële organisatie van de ISD Bollenstreek.</text:span>
            </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
                  <text:number>1.</text:number>
                  <text:p text:style-name="al">ISD Bollenstreek: de Intergemeentelijke Sociale Dienst (ISD) Bollenstreek als organisatorische eenheid.</text:p>
                </text:list-item>
                <text:list-item text:style-override="id1-3-2-2-1-2-5">
                  <text:number>2.</text:number>
                  <text:p text:style-name="al">Dagelijks bestuur: het dagelijks bestuur van de ISD Bollenstreek.</text:p>
                </text:list-item>
                <text:list-item text:style-override="id1-3-2-2-1-2-6">
                  <text:number>3.</text:number>
                  <text:p text:style-name="al">Algemeen bestuur: het algemeen bestuur van de ISD Bollenstreek.</text:p>
                </text:list-item>
                <text:list-item text:style-override="id1-3-2-2-1-2-7">
                  <text:number>4.</text:number>
                  <text:p text:style-name="al">P&amp;C documenten: het geheel aan documenten van Planning en Control ter verantwoording over de behaalde tussentijdse en finale resultaten binnen de gestelde voorwaarden.</text:p>
                </text:list-item>
                <text:list-item text:style-override="id1-3-2-2-1-2-8">
                  <text:number>5.</text:number>
                  <text:p text:style-name="al">GR: Gemeenschappelijke Regeling ISD Bollenstreek.</text:p>
                </text:list-item>
                <text:list-item text:style-override="id1-3-2-2-1-2-9">
                  <text:number>6.</text:number>
                  <text:p text:style-name="al">Administratie: het systematisch verzamelen, vastleggen, verwerken en verstrekken van informatie ten behoeve van het besturen, het functioneren en het beheersen van (onderdelen van) de organisatie van de ISD Bollenstreek en ten behoeve van de verantwoording die daarover moet worden afgelegd.</text:p>
                </text:list-item>
                <text:list-item text:style-override="id1-3-2-2-1-2-10">
                  <text:number>7.</text:number>
                  <text:p text:style-name="al">Financiële administratie: het onderdeel van de administratie dat omvat het systematisch maken en verwerken van aantekeningen betreffende de financiële gegevens van (onderdelen van) de organisatie van de ISD Bollenstreek, teneinde te komen tot een goed inzicht in: </text:p>
                  <text:list text:style-name="id1-3-2-2-1-2-10-3">
                    <text:list-item text:style-override="id1-3-2-2-1-2-10-3-1">
                      <text:number>1.</text:number>
                      <text:p text:style-name="al">de financieel-economische positie;</text:p>
                    </text:list-item>
                    <text:list-item text:style-override="id1-3-2-2-1-2-10-3-2">
                      <text:number>2.</text:number>
                      <text:p text:style-name="al">het financiële beheer;</text:p>
                    </text:list-item>
                    <text:list-item text:style-override="id1-3-2-2-1-2-10-3-3">
                      <text:number>3.</text:number>
                      <text:p text:style-name="al">de uitvoering van de begroting;</text:p>
                    </text:list-item>
                    <text:list-item text:style-override="id1-3-2-2-1-2-10-3-4">
                      <text:number>4.</text:number>
                      <text:p text:style-name="al">het afwikkelen van vorderingen en schulden;</text:p>
                    </text:list-item>
                    <text:list-item text:style-override="id1-3-2-2-1-2-10-3-5">
                      <text:number>5.</text:number>
                      <text:p text:style-name="al">alsmede tot het afleggen van rekening en verantwoording daarover.</text:p>
                    </text:list-item>
                  </text:list>
                </text:list-item>
                <text:list-item text:style-override="id1-3-2-2-1-2-11">
                  <text:number>4.</text:number>
                  <text:p text:style-name="al"> 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12">
                  <text:number>5.</text:number>
                  <text:p text:style-name="al">Financieel beheer: het uitoefenen van bestuur over en toezicht op het beheer van middelen en het uitoefenen van rechten door de ISD Bollenstreek.</text:p>
                </text:list-item>
                <text:list-item text:style-override="id1-3-2-2-1-2-13">
                  <text:number>6.</text:number>
                  <text:p text:style-name="al">Rechtmatigheid: conforme uitvoering van de wet- en regelgeving en het door het dagelijks en algemeen bestuur vastgestelde beleid en besluiten.</text:p>
                </text:list-item>
                <text:list-item text:style-override="id1-3-2-2-1-2-14">
                  <text:number>7.</text:number>
                  <text:p text:style-name="al">Doelmatigheid: het realiseren van bepaalde prestaties met een zo beperkt mogelijke inzet van middelen.</text:p>
                </text:list-item>
                <text:list-item text:style-override="id1-3-2-2-1-2-15">
                  <text:number>8.</text:number>
                  <text:p text:style-name="al">Doeltreffendheid de mate waarin de beoogde effecten van het beleid ook daadwerkelijk worden behaald.</text:p>
                </text:list-item>
              </text:list>
            </text:section>
            <text:p text:style-name="hoofdstuk_bottom"/>
          </text:section>
          <text:section text:name="hoofdstuk_id1-3-2-2-2" text:style-name="hoofdstuk">
            <text:p text:style-name="hoofdstuk_kop"><text:span text:style-name="label"/> <text:span text:style-name="nr"/> Titel 1. Begroting en verantwoording</text:p>
            <text:section text:name="paragraaf_id1-3-2-2-2-2" text:style-name="paragraaf">
              <text:p text:style-name="paragraaf_kop"><text:span text:style-name="label"/> <text:span text:style-name="nr"/> Kaderstellen</text:p>
              <text:section text:name="artikel_id1-3-2-2-2-2-2" text:style-name="artikel">
                <text:p text:style-name="artikel_kop_titel"><text:span text:style-name="artikel_kop_label">Artikel</text:span> <text:span text:style-name="artikel_kop_nr">2.</text:span> Begroting</text:p>
                <text:list text:style-name="id1-3-2-2-2-2-2-2">
                  <text:list-item text:style-override="id1-3-2-2-2-2-2-2">
                    <text:number>1.</text:number>
                    <text:p text:style-name="al">Het algemeen bestuur stelt de begroting vast en daarmee de kaders voor het begrotingsjaar. Daarvoor gelden de in de GR en in het Besluit begroting en verantwoording provincies en gemeenten genoemde termijnen.</text:p>
                  </text:list-item>
                  <text:list-item text:style-override="id1-3-2-2-2-2-2-3">
                    <text:number>2.</text:number>
                    <text:p text:style-name="al">Elk jaar biedt het dagelijks bestuur aan het algemeen bestuur een planningsoverzicht met data waarop de verschillende P&amp;C-documenten aan het algemeen bestuur worden aangeboden.</text:p>
                  </text:list-item>
                </text:list>
              </text:section>
              <text:section text:name="artikel_id1-3-2-2-2-2-3" text:style-name="artikel">
                <text:p text:style-name="artikel_kop_titel"><text:span text:style-name="artikel_kop_label">Artikel</text:span> <text:span text:style-name="artikel_kop_nr">3.</text:span> Programma-indeling</text:p>
                <text:list text:style-name="id1-3-2-2-2-2-3-2">
                  <text:list-item text:style-override="id1-3-2-2-2-2-3-2">
                    <text:number>1.</text:number>
                    <text:p text:style-name="al">Het algemeen bestuur stelt de programma-indeling vast.</text:p>
                  </text:list-item>
                  <text:list-item text:style-override="id1-3-2-2-2-2-3-3">
                    <text:number>2.</text:number>
                    <text:p text:style-name="al">Het algemeen bestuur wijst de taakvelden aan de programma’s toe.</text:p>
                  </text:list-item>
                  <text:list-item text:style-override="id1-3-2-2-2-2-3-4">
                    <text:number>3.</text:number>
                    <text:p text:style-name="al">Het algemeen bestuur stelt per programma de beleidsindicatoren vast. Het voorstel bevat ten minste de verplichte beleidsindicatoren, bedoeld in artikel 25, tweede lid, onder a, van het Besluit begroting en verantwoording provincies en gemeenten.</text:p>
                  </text:list-item>
                </text:list>
              </text:section>
              <text:section text:name="artikel_id1-3-2-2-2-2-4" text:style-name="artikel">
                <text:p text:style-name="artikel_kop_titel"><text:span text:style-name="artikel_kop_label">Artikel</text:span> <text:span text:style-name="artikel_kop_nr">4.</text:span> Verdeling van de kosten</text:p>
                <text:list text:style-name="id1-3-2-2-2-2-4-2">
                  <text:list-item text:style-override="id1-3-2-2-2-2-4-2">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2-2-4-3">
                    <text:number>2.</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2-4-4">
                    <text:number>3.</text:number>
                    <text:p text:style-name="al">Bij iedere begroting en jaarstukken wordt een overzicht gegeven van de toedeling van de kosten aan de afzonderlijke gemeenten</text:p>
                  </text:list-item>
                  <text:list-item text:style-override="id1-3-2-2-2-2-4-5">
                    <text:number>4.</text:number>
                    <text:p text:style-name="al">De verdeling van de kosten vindt plaats op de wijze zoals in de GR is vermeld.</text:p>
                  </text:list-item>
                </text:list>
              </text:section>
              <text:section text:name="artikel_id1-3-2-2-2-2-5" text:style-name="artikel">
                <text:p text:style-name="artikel_kop_titel"><text:span text:style-name="artikel_kop_label">Artikel</text:span> <text:span text:style-name="artikel_kop_nr">5.</text:span> Uitvoering begroting</text:p>
                <text:list text:style-name="id1-3-2-2-2-2-5-2">
                  <text:list-item text:style-override="id1-3-2-2-2-2-5-2">
                    <text:number>1.</text:number>
                    <text:p text:style-name="al">Het dagelijks bestuur kan nadere regels stellen die waarborgen dat de uitvoering van de begroting rechtmatig, doelmatig en doeltreffend verloopt.</text:p>
                  </text:list-item>
                  <text:list-item text:style-override="id1-3-2-2-2-2-5-3">
                    <text:number>2.</text:number>
                    <text:p text:style-name="al">Het dagelijks bestuur draagt ten aanzien van de raming er zorg voor dat:</text:p>
                    <text:list text:style-name="id1-3-2-2-2-2-5-3-3">
                      <text:list-item text:style-override="id1-3-2-2-2-2-5-3-3-1">
                        <text:number>a.</text:number>
                        <text:p text:style-name="al">de lasten en baten, door middel van kostentoerekening, eenduidig zijn toegewezen aan gemeenten; </text:p>
                      </text:list-item>
                      <text:list-item text:style-override="id1-3-2-2-2-2-5-3-3-2">
                        <text:number>b.</text:number>
                        <text:p text:style-name="al">de budgetten uit de raming en kredieten voor investeringen passen binnen de kaders zoals geautoriseerd bij de vaststelling van de uiteenzetting van de financiële positie;</text:p>
                      </text:list-item>
                    </text:list>
                  </text:list-item>
                  <text:list-item text:style-override="id1-3-2-2-2-2-5-4">
                    <text:number>3.</text:number>
                    <text:p text:style-name="al">Het dagelijks bestuur draagt er zorg voor dat de lasten zoals geautoriseerd in de (gewijzigde) begroting niet worden overschreden. </text:p>
                    <text:p text:style-name="al"/>
                  </text:list-item>
                </text:list>
              </text:section>
            </text:section>
            <text:section text:name="paragraaf_id1-3-2-2-2-3" text:style-name="paragraaf">
              <text:p text:style-name="paragraaf_kop"><text:span text:style-name="label"/> <text:span text:style-name="nr"/> Beheersing en Interne controle</text:p>
              <text:section text:name="artikel_id1-3-2-2-2-3-2" text:style-name="artikel">
                <text:p text:style-name="artikel_kop_titel"><text:span text:style-name="artikel_kop_label">Artikel</text:span> <text:span text:style-name="artikel_kop_nr">6.</text:span> Interne controle</text:p>
                <text:list text:style-name="id1-3-2-2-2-3-2-2">
                  <text:list-item text:style-override="id1-3-2-2-2-3-2-2">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neemt het dagelijks bestuur maatregelen tot herstel.</text:p>
                  </text:list-item>
                  <text:list-item text:style-override="id1-3-2-2-2-3-2-3">
                    <text:number>2.</text:number>
                    <text:p text:style-name="al">De resultaten van alle toetsen en alle plannen van verbetering worden ter kennisgeving aan het algemeen bestuur aangeboden.</text:p>
                  </text:list-item>
                </text:list>
                <text:p text:style-name="al"/>
              </text:section>
            </text:section>
            <text:section text:name="paragraaf_id1-3-2-2-2-4" text:style-name="paragraaf">
              <text:p text:style-name="paragraaf_kop"><text:span text:style-name="label"/> <text:span text:style-name="nr"/> Rapportage en Verantwoording</text:p>
              <text:section text:name="artikel_id1-3-2-2-2-4-2" text:style-name="artikel">
                <text:p text:style-name="artikel_kop_titel"><text:span text:style-name="artikel_kop_label">Artikel</text:span> <text:span text:style-name="artikel_kop_nr">7.</text:span> Tussentijdse rapportage en informatie</text:p>
                <text:list text:style-name="id1-3-2-2-2-4-2-2">
                  <text:list-item text:style-override="id1-3-2-2-2-4-2-2">
                    <text:number>1.</text:number>
                    <text:p text:style-name="al">Het dagelijks bestuur informeert het algemeen bestuur door middel van een tussentijdse rapportage over de realisatie van de begroting van de ISD Bollenstreek over de eerste zes maanden van het lopende boekjaar.</text:p>
                  </text:list-item>
                  <text:list-item text:style-override="id1-3-2-2-2-4-2-3">
                    <text:number>2.</text:number>
                    <text:p text:style-name="al">De tussenrapportage wordt op uiterlijk 1 oktober van het begrotingsjaar aan het algemeen bestuur aangeboden.</text:p>
                  </text:list-item>
                  <text:list-item text:style-override="id1-3-2-2-2-4-2-4">
                    <text:number>3.</text:number>
                    <text:p text:style-name="al">Indien de tussenrapportage aanleiding geeft voor een begrotingswijziging wordt deze gelijktijdig met de tussenrapportage aangeboden.</text:p>
                  </text:list-item>
                  <text:list-item text:style-override="id1-3-2-2-2-4-2-5">
                    <text:number>4.</text:number>
                    <text:p text:style-name="al">De inrichting van de tussentijdse rapportages sluit aan bij de indeling van de begroting.</text:p>
                  </text:list-item>
                  <text:list-item text:style-override="id1-3-2-2-2-4-2-6">
                    <text:number>5.</text:number>
                    <text:p text:style-name="al">De rapportages gaan in op afwijkingen, voor wat betreft de baten en lasten, de investeringen en indien daar aanleiding voor is de maatschappelijke effecten. In de rapportages wordt in ieder geval aandacht besteed aan afwijkingen van:</text:p>
                    <text:list text:style-name="id1-3-2-2-2-4-2-6-3">
                      <text:list-item text:style-override="id1-3-2-2-2-4-2-6-3-1">
                        <text:number>a.</text:number>
                        <text:p text:style-name="al">de ontvangen budgetten betreffende door de ISD Bollenstreek uit te voeren regelingen;</text:p>
                      </text:list-item>
                      <text:list-item text:style-override="id1-3-2-2-2-4-2-6-3-2">
                        <text:number>b.</text:number>
                        <text:p text:style-name="al">realisatie op begrote subsidieverwachtingen;</text:p>
                      </text:list-item>
                      <text:list-item text:style-override="id1-3-2-2-2-4-2-6-3-3">
                        <text:number>c.</text:number>
                        <text:p text:style-name="al">lasten die een direct gevolg hebben voor de bijdragen van de gemeenten.</text:p>
                      </text:list-item>
                    </text:list>
                  </text:list-item>
                  <text:list-item text:style-override="id1-3-2-2-2-4-2-7">
                    <text:number>6.</text:number>
                    <text:p text:style-name="al">Het dagelijks bestuur informeert in ieder geval vooraf het algemeen bestuur en neemt pas een besluit, nadat het algemeen bestuur in de gelegenheid is gesteld zijn wensen en bedenkingen ter kennis van het dagelijks bestuur te brengen voor zover het betreft niet bij begroting vastgestelde afzonderlijke verplichtingen inzake:</text:p>
                    <text:list text:style-name="id1-3-2-2-2-4-2-7-3">
                      <text:list-item text:style-override="id1-3-2-2-2-4-2-7-3-1">
                        <text:number>a.</text:number>
                        <text:p text:style-name="al">investeringen groter dan € 10.000;</text:p>
                      </text:list-item>
                      <text:list-item text:style-override="id1-3-2-2-2-4-2-7-3-2">
                        <text:number>b.</text:number>
                        <text:p text:style-name="al">aankoop en verkoop van goederen en diensten groter dan € 10.000;</text:p>
                      </text:list-item>
                      <text:list-item text:style-override="id1-3-2-2-2-4-2-7-3-3">
                        <text:number>c.</text:number>
                        <text:p text:style-name="al">het verstrekken van leningen, waarborgen en garanties – anders dan ingevolge de Participatiewet groter dan € 10.000;</text:p>
                      </text:list-item>
                    </text:list>
                  </text:list-item>
                  <text:list-item text:style-override="id1-3-2-2-2-4-2-8">
                    <text:number>7.</text:number>
                    <text:p text:style-name="al">Het dagelijks bestuur informeert vooraf het algemeen bestuur en neemt pas een besluit nadat het algemeen bestuur in de gelegenheid is gesteld zijn wensen en bedenkingen ter kennis van het dagelijks bestuur te brengen indien het dagelijks bestuur nieuwe meerjarige verplichtingen aangaat waarvan de jaarlijkse lasten groter zijn dan € 10.000.</text:p>
                  </text:list-item>
                </text:list>
              </text:section>
              <text:section text:name="artikel_id1-3-2-2-2-4-3" text:style-name="artikel">
                <text:p text:style-name="artikel_kop_titel"><text:span text:style-name="artikel_kop_label">Artikel</text:span> <text:span text:style-name="artikel_kop_nr">8.</text:span> Jaarstukken</text:p>
                <text:list text:style-name="id1-3-2-2-2-4-3-2">
                  <text:list-item text:style-override="id1-3-2-2-2-4-3-2">
                    <text:number>1.</text:number>
                    <text:p text:style-name="al">Het dagelijks bestuur draagt zorg voor een adequate vertaling van beleid naar de realisatie.</text:p>
                  </text:list-item>
                  <text:list-item text:style-override="id1-3-2-2-2-4-3-3">
                    <text:number>2.</text:number>
                    <text:p text:style-name="al">Het dagelijks bestuur legt verantwoording af over de uitvoering van de begroting. In de verantwoording geeft het dagelijks bestuur aan:</text:p>
                    <text:list text:style-name="id1-3-2-2-2-4-3-3-3">
                      <text:list-item text:style-override="id1-3-2-2-2-4-3-3-3-1">
                        <text:number>a.</text:number>
                        <text:p text:style-name="al">wat is bereikt;</text:p>
                      </text:list-item>
                      <text:list-item text:style-override="id1-3-2-2-2-4-3-3-3-2">
                        <text:number>b.</text:number>
                        <text:p text:style-name="al">welke producten zijn geleverd;</text:p>
                      </text:list-item>
                      <text:list-item text:style-override="id1-3-2-2-2-4-3-3-3-3">
                        <text:number>c.</text:number>
                        <text:p text:style-name="al">wat de kosten zijn</text:p>
                      </text:list-item>
                      <text:list-item text:style-override="id1-3-2-2-2-4-3-3-3-4">
                        <text:number>d.</text:number>
                        <text:p text:style-name="al">hoe de resultaten zich verhouden tot de in de begroting gestelde doelen.</text:p>
                      </text:list-item>
                    </text:list>
                  </text:list-item>
                  <text:list-item text:style-override="id1-3-2-2-2-4-3-4">
                    <text:number>3.</text:number>
                    <text:p text:style-name="al">Het algemeen bestuur bepaalt aan de hand van de uitvoering van de begroting of de beleidsdoelen voor het lopende jaar bijstelling behoeven.</text:p>
                  </text:list-item>
                </text:list>
              </text:section>
              <text:section text:name="artikel_id1-3-2-2-2-4-4"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dagelijks bestuur het algemeen bestuur of een aanpassing van de begroting van de GR nodig is. Als het dagelijks bestuur een aanpassing nodig acht, doet het dagelijks bestuur een voorstel voor het wijzigen van de begroting. </text:p>
              </text:section>
            </text:section>
            <text:p text:style-name="hoofdstuk_bottom"/>
          </text:section>
          <text:section text:name="hoofdstuk_id1-3-2-2-3" text:style-name="hoofdstuk">
            <text:p text:style-name="hoofdstuk_kop"><text:span text:style-name="label"/> <text:span text:style-name="nr"/> Titel 2. Financiële positie</text:p>
            <text:section text:name="paragraaf_id1-3-2-2-3-2" text:style-name="paragraaf">
              <text:p text:style-name="paragraaf_kop"><text:span text:style-name="label"/> <text:span text:style-name="nr"/> Kaderstellen</text:p>
              <text:section text:name="artikel_id1-3-2-2-3-2-2" text:style-name="artikel">
                <text:p text:style-name="artikel_kop_titel"><text:span text:style-name="artikel_kop_label">Artikel</text:span> <text:span text:style-name="artikel_kop_nr">10.</text:span> Financiële positie</text:p>
                <text:list text:style-name="id1-3-2-2-3-2-2-2">
                  <text:list-item text:style-override="id1-3-2-2-3-2-2-2">
                    <text:number>1.</text:number>
                    <text:p text:style-name="al">Het dagelijks bestuur draagt er zorg voor, dat al het beleid waartoe de gemeenteraden hebben besloten, in de uiteenzetting van de financiële positie en de meerjarenramingen is opgenomen.</text:p>
                  </text:list-item>
                  <text:list-item text:style-override="id1-3-2-2-3-2-2-3">
                    <text:number>2.</text:number>
                    <text:p text:style-name="al">Het totaalbedrag aan verleende garanties en waarborgen worden bij de uiteenzetting van de financiële positie expliciet vermeld.</text:p>
                  </text:list-item>
                  <text:list-item text:style-override="id1-3-2-2-3-2-2-4">
                    <text:number>3.</text:number>
                    <text:p text:style-name="al">Het algemeen bestuur autoriseert met het vaststellen van de financiële positie de investeringskredieten.</text:p>
                  </text:list-item>
                </text:list>
              </text:section>
              <text:section text:name="artikel_id1-3-2-2-3-2-3" text:style-name="artikel">
                <text:p text:style-name="artikel_kop_titel"><text:span text:style-name="artikel_kop_label">Artikel</text:span> <text:span text:style-name="artikel_kop_nr">11.</text:span> Waardering &amp; afschrijving vaste activa</text:p>
                <text:list text:style-name="id1-3-2-2-3-2-3-2">
                  <text:list-item text:style-override="id1-3-2-2-3-2-3-2">
                    <text:number>1.</text:number>
                    <text:p text:style-name="al">Geactiveerde kosten voor onderzoek en ontwikkeling voor een bepaald actief en het saldo van agio en disagio worden lineair in 5 jaar afgeschreven.</text:p>
                  </text:list-item>
                  <text:list-item text:style-override="id1-3-2-2-3-2-3-3">
                    <text:number>2.</text:number>
                    <text:p text:style-name="al">Kosten voor het afsluiten van geldleningen worden direct ten laste van de exploitatie gebracht.</text:p>
                  </text:list-item>
                  <text:list-item text:style-override="id1-3-2-2-3-2-3-4">
                    <text:number>3.</text:number>
                    <text:p text:style-name="al">De termijn van afschrijving van vast activa wordt vastgesteld bij het besluit tot verwerving van de betreffende activa.</text:p>
                  </text:list-item>
                  <text:list-item text:style-override="id1-3-2-2-3-2-3-5">
                    <text:number>4.</text:number>
                    <text:p text:style-name="al">Activa met een verkrijgingprijs van minder dan € 10.000 worden niet geactiveerd</text:p>
                  </text:list-item>
                </text:list>
              </text:section>
              <text:section text:name="artikel_id1-3-2-2-3-2-4" text:style-name="artikel">
                <text:p text:style-name="artikel_kop_titel"><text:span text:style-name="artikel_kop_label">Artikel</text:span> <text:span text:style-name="artikel_kop_nr">12.</text:span> Reserves en voorzieningen</text:p>
                <text:list text:style-name="id1-3-2-2-3-2-4-2">
                  <text:list-item text:style-override="id1-3-2-2-3-2-4-2">
                    <text:number>1.</text:number>
                    <text:p text:style-name="al">De GR zal geen reserves vormen. </text:p>
                  </text:list-item>
                  <text:list-item text:style-override="id1-3-2-2-3-2-4-3">
                    <text:number>2.</text:number>
                    <text:p text:style-name="al">De benodigde omvang van een voorziening wordt steeds onderbouwd in P&amp;C-documenten.</text:p>
                  </text:list-item>
                </text:list>
              </text:section>
              <text:section text:name="artikel_id1-3-2-2-3-2-5" text:style-name="artikel">
                <text:p text:style-name="artikel_kop_titel"><text:span text:style-name="artikel_kop_label">Artikel</text:span> <text:span text:style-name="artikel_kop_nr">13.</text:span> Kostprijsberekening</text:p>
                <text:list text:style-name="id1-3-2-2-3-2-5-2">
                  <text:list-item text:style-override="id1-3-2-2-3-2-5-2">
                    <text:number>1.</text:number>
                    <text:p text:style-name="al">Voor het bepalen van de geraamde kostprijs van de tarieven van de ISD Bollenstreek wordt een systeem van kostentoerekening gehanteerd. Bij de kostentoerekening worden naast de directe kosten alleen die indirecte kosten en overheadkosten betrokken, die rechtstreeks samenhangen met de door de ISD Bollenstreek geleverde diensten.</text:p>
                  </text:list-item>
                  <text:list-item text:style-override="id1-3-2-2-3-2-5-3">
                    <text:number>2.</text:number>
                    <text:p text:style-name="al">Bij de indirecte kosten worden betrokken de bijdragen aan reserves voor de noodzakelijke vervanging van de betrokken activa, de kapitaallasten van de in gebruik zijnde activa.</text:p>
                  </text:list-item>
                </text:list>
              </text:section>
              <text:section text:name="artikel_id1-3-2-2-3-2-6" text:style-name="artikel">
                <text:p text:style-name="artikel_kop_titel"><text:span text:style-name="artikel_kop_label">Artikel</text:span> <text:span text:style-name="artikel_kop_nr">14:</text:span> Financieringsfunctie </text:p>
                <text:list text:style-name="id1-3-2-2-3-2-6-2">
                  <text:list-item text:style-override="id1-3-2-2-3-2-6-2">
                    <text:number>1.</text:number>
                    <text:p text:style-name="al">Het algemeen bestuur stelt in een Treasurystatuut nadere regels omtrent de doelstellingen, randvoorwaarden, risicobeheer, betalingsverkeer en administratieve organisatie van de treasuryfunctie.</text:p>
                  </text:list-item>
                  <text:list-item text:style-override="id1-3-2-2-3-2-6-3">
                    <text:number>2.</text:number>
                    <text:p text:style-name="al">Er wordt geen gebruik gemaakt van financiële derivaten als bedoeld in artikel 1, onder c, van de Wet financiering decentrale overheden.</text:p>
                  </text:list-item>
                  <text:list-item text:style-override="id1-3-2-2-3-2-6-4">
                    <text:number>3.</text:number>
                    <text:p text:style-name="al">Het dagelijks bestuur informeert het algemeen bestuur vooraf als de wettelijke kasgeldlimiet, bedoeld in artikel 1, onder f, van de Wet financiering decentrale overheden, of de wettelijke renterisiconorm, bedoeld in artikel 1, onder h, van de Wet financiering decentrale overheden, dreigt te worden overschreden.</text:p>
                  </text:list-item>
                </text:list>
              </text:section>
              <text:section text:name="artikel_id1-3-2-2-3-2-7" text:style-name="artikel">
                <text:p text:style-name="artikel_kop_titel"><text:span text:style-name="artikel_kop_label">Artikel</text:span> <text:span text:style-name="artikel_kop_nr">15.</text:span> Registratie bezittingen, activa en vermogen</text:p>
                <text:list text:style-name="id1-3-2-2-3-2-7-2">
                  <text:list-item text:style-override="id1-3-2-2-3-2-7-2">
                    <text:number>1.</text:number>
                    <text:p text:style-name="al">Het dagelijkse bestuur draagt zorgt voor een actuele en volledige registratie van bezittingen.</text:p>
                  </text:list-item>
                  <text:list-item text:style-override="id1-3-2-2-3-2-7-3">
                    <text:number>2.</text:number>
                    <text:p text:style-name="al">Het dagelijks bestuur draagt er zorg voor, dat de registratie en de ontwikkeling van de bezittingen en het vermogen van de ISD Bollenstreek systematisch worden gecontroleerd.</text:p>
                  </text:list-item>
                  <text:list-item text:style-override="id1-3-2-2-3-2-7-4">
                    <text:number>3.</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section>
            </text:section>
            <text:p text:style-name="hoofdstuk_bottom"/>
          </text:section>
          <text:section text:name="hoofdstuk_id1-3-2-2-4" text:style-name="hoofdstuk">
            <text:p text:style-name="hoofdstuk_kop"><text:span text:style-name="label"/> <text:span text:style-name="nr"/> Titel 3. Paragrafen</text:p>
            <text:section text:name="artikel_id1-3-2-2-4-2" text:style-name="artikel">
              <text:p text:style-name="artikel_kop_titel"><text:span text:style-name="artikel_kop_label">Artikel</text:span> <text:span text:style-name="artikel_kop_nr">16.</text:span> Weerstandsvermogen en risicomanagement</text:p>
              <text:p text:style-name="al">In de paragraaf weerstandsvermogen en risicobeheersing bij de begroting en de jaarstukken neemt het dagelijks bestuur tenminste op de verplichte onderdelen op grond van artikel 11 van het Besluit Begroting en Verantwoording provincies en gemeenten.</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dagelijks bestuur tenminste op de verplichte onderdelen op grond van artikel 13 van het Besluit begroting en verantwoording provincies en gemeenten.</text:p>
            </text:section>
            <text:section text:name="artikel_id1-3-2-2-4-4" text:style-name="artikel">
              <text:p text:style-name="artikel_kop_titel"><text:span text:style-name="artikel_kop_label">Artikel</text:span> <text:span text:style-name="artikel_kop_nr">18.</text:span> Bedrijfsvoering</text:p>
              <text:p text:style-name="al">In de paragraaf bedrijfsvoering bij de begroting en de jaarstukken neemt het dagelijks bestuur naast de verplichte onderdelen op grond van artikel 14 van het Besluit begroting en verantwoording provincies en gemeenten in ieder geval op: </text:p>
              <text:list text:style-name="id1-3-2-2-4-4-3">
                <text:list-item text:style-override="id1-3-2-2-4-4-3-1">
                  <text:number>•</text:number>
                  <text:p text:style-name="al">aantal personeelsleden in dienst onderverdeeld naar leeftijd en beloningsschaal;</text:p>
                </text:list-item>
                <text:list-item text:style-override="id1-3-2-2-4-4-3-2">
                  <text:number>•</text:number>
                  <text:p text:style-name="al">de instroom, uitstroom en het percentage ziekteverzuim van personeel;</text:p>
                </text:list-item>
                <text:list-item text:style-override="id1-3-2-2-4-4-3-3">
                  <text:number>•</text:number>
                  <text:p text:style-name="al">de directe loonkosten;</text:p>
                </text:list-item>
                <text:list-item text:style-override="id1-3-2-2-4-4-3-4">
                  <text:number>•</text:number>
                  <text:p text:style-name="al">de personeelskosten</text:p>
                </text:list-item>
                <text:list-item text:style-override="id1-3-2-2-4-4-3-5">
                  <text:number>•</text:number>
                  <text:p text:style-name="al">de kosten inleenkrachten;</text:p>
                </text:list-item>
                <text:list-item text:style-override="id1-3-2-2-4-4-3-6">
                  <text:number>•</text:number>
                  <text:p text:style-name="al">de kosten van ingehuurde externen;</text:p>
                </text:list-item>
                <text:list-item text:style-override="id1-3-2-2-4-4-3-7">
                  <text:number>•</text:number>
                  <text:p text:style-name="al">de huisvestingskosten;</text:p>
                </text:list-item>
                <text:list-item text:style-override="id1-3-2-2-4-4-3-8">
                  <text:number>•</text:number>
                  <text:p text:style-name="al">de automatiseringskosten;</text:p>
                </text:list-item>
                <text:list-item text:style-override="id1-3-2-2-4-4-3-9">
                  <text:number>•</text:number>
                  <text:p text:style-name="al">vernieuwing, uitbreiding, herstructurering, reorganisatie en inkrimping, de huisvesting, het materieel en de automatiseringssystemen.</text:p>
                </text:list-item>
              </text:list>
            </text:section>
            <text:p text:style-name="hoofdstuk_bottom"/>
          </text:section>
          <text:section text:name="hoofdstuk_id1-3-2-2-5" text:style-name="hoofdstuk">
            <text:p text:style-name="hoofdstuk_kop"><text:span text:style-name="label"/> <text:span text:style-name="nr"/> Titel 4. Administratie en financiële organisatie</text:p>
            <text:section text:name="artikel_id1-3-2-2-5-2" text:style-name="artikel">
              <text:p text:style-name="artikel_kop_titel"><text:span text:style-name="artikel_kop_label">Artikel</text:span> <text:span text:style-name="artikel_kop_nr">19.</text:span> Administratie</text:p>
              <text:p text:style-name="al">De administratie van de ISD Bollenstreek is zodanig van opzet en werking, dat zij in ieder geval dienstbaar is voor:</text:p>
              <text:list text:style-name="id1-3-2-2-5-2-3">
                <text:list-item text:style-override="id1-3-2-2-5-2-3-1">
                  <text:number>a.</text:number>
                  <text:p text:style-name="al">het sturen en het beheersen van activiteiten en processen in de organisatie als geheel en in de diensten;</text:p>
                </text:list-item>
                <text:list-item text:style-override="id1-3-2-2-5-2-3-2">
                  <text:number>b.</text:number>
                  <text:p text:style-name="al">het verstrekken van informatie over ontwikkelingen in de omvang van activa, vorderingen en schulden, enzovoorts.;</text:p>
                </text:list-item>
                <text:list-item text:style-override="id1-3-2-2-5-2-3-3">
                  <text:number>c.</text:number>
                  <text:p text:style-name="al">het bevorderen van de rechtmatigheid, de doelmatigheid en de doeltreffendheid van het gevoerde beleid in relatie tot de gestelde doelen, de begroting en ter zake geldende wet- en regelgeving;</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De administratieve organisatie van de ISD Bollenstreek is zodanig van opzet en werking dat:</text:p>
              <text:list text:style-name="id1-3-2-2-5-3-3">
                <text:list-item text:style-override="id1-3-2-2-5-3-3-1">
                  <text:number>a.</text:number>
                  <text:p text:style-name="al">de inrichting en de werking van de financiële administratie voldoet aan het Besluit begroting en verantwoording provincies en gemeenten en andere relevante wet- en regelgeving;</text:p>
                </text:list-item>
                <text:list-item text:style-override="id1-3-2-2-5-3-3-2">
                  <text:number>b.</text:number>
                  <text:p text:style-name="al">de vereiste informatie verstrekt wordt aan de in de GR participerende gemeenten, het rijk en de provincie, alsmede aan andere instellingen die specifieke verantwoordingsverplichtingen opleggen aan de ISD Bollenstreek..</text:p>
                </text:list-item>
              </text:list>
            </text:section>
            <text:section text:name="artikel_id1-3-2-2-5-4" text:style-name="artikel">
              <text:p text:style-name="artikel_kop_titel"><text:span text:style-name="artikel_kop_label">Artikel</text:span> <text:span text:style-name="artikel_kop_nr">21.</text:span> Aanbesteding en inkoop</text:p>
              <text:p text:style-name="al">Het dagelijks bestuur draagt zorg voor en legt (in een besluit) vast de interne regels (protocol) voor de inkoop en aanbesteding van werken en diensten. De regels waarborgen dat wordt gehandeld in overeenstemming met de regels ter zake van de Europese Unie.</text:p>
            </text:section>
            <text:p text:style-name="hoofdstuk_bottom"/>
          </text:section>
          <text:section text:name="hoofdstuk_id1-3-2-2-6" text:style-name="hoofdstuk">
            <text:p text:style-name="hoofdstuk_kop"><text:span text:style-name="label"/> <text:span text:style-name="nr"/> Titel 5. Slotbepalingen</text:p>
            <text:section text:name="artikel_id1-3-2-2-6-2" text:style-name="artikel">
              <text:p text:style-name="artikel_kop_titel"><text:span text:style-name="artikel_kop_label">Artikel</text:span> <text:span text:style-name="artikel_kop_nr">22.</text:span> Intrekken oude verordening en overgangsrecht</text:p>
              <text:p text:style-name="al">De Financiële verordening 2004 ISD Bollenstreek wordt ingetrokken, met dien verstande dat zij van toepassing blijft op de jaarrekenng en het jaarverslag en bijbehorende stukken van het begrotingsjaar voorafgaand aan het jaar waarin deze verordening in werking treedt en op de begroting, jaarrekening en jaarverslag en bijbehoren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3.</text:span> Inwerkingtreding en citeertitel</text:p>
              <text:list text:style-name="id1-3-2-2-6-3-2">
                <text:list-item text:style-override="id1-3-2-2-6-3-2">
                  <text:number>1.</text:number>
                  <text:p text:style-name="al">Deze verordening treedt in werking op 1 januari 2018</text:p>
                </text:list-item>
                <text:list-item text:style-override="id1-3-2-2-6-3-3">
                  <text:number>2.</text:number>
                  <text:p text:style-name="al">Deze verordening wordt aangehaald als: “Financiële verordening 2018 ISD Bollenstreek”</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18 december 2017</text:span></text:p>
            <text:p><text:span text:style-name="functie"/></text:p>
          </text:section>
          <text:section text:name="ondertekening_id1-3-2-3-2">
            <text:p><text:span text:style-name="functie"/></text:p>
            <text:p><text:span text:style-name="functie">de secretaris, </text:span></text:p>
            <text:p><text:span text:style-name="functie">R.J. ‘t Jong </text:span></text:p>
            <text:p><text:span text:style-name="functie"/></text:p>
          </text:section>
          <text:section text:name="ondertekening_id1-3-2-3-3">
            <text:p><text:span text:style-name="functie"/></text:p>
            <text:p><text:span text:style-name="functie">de voorzitter,</text:span></text:p>
            <text:p><text:span text:style-name="functie">A.D. de Roo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70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0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0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ISD BO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SD BOL</meta:user-defined>
    <meta:user-defined meta:name="OVERHEID.RegionaalSamenwerkingsorgaan/DCTERMS.publisher">ISD BO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2-05-01</meta:user-defined>
    <meta:user-defined meta:name="DCTERMS.alternative">Financiële verordening 2018 ISD Bollen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artikel 212 Gemeentewet, financieel beleid, beheer en organisatie ISD Bollenstreek</meta:user-defined>
    <meta:user-defined meta:name="DCTERMS.W3CDTF/DCTERMS.available">2022-07-04</meta:user-defined>
    <meta:user-defined meta:name="DCTERMS.W3CDTF/OVERHEIDop.jaargang">2022</meta:user-defined>
    <meta:user-defined meta:name="OVERHEIDop.publicationIssue">700</meta:user-defined>
    <meta:user-defined meta:name="OVERHEIDop.betreftRegeling">CVDR679061_1</meta:user-defined>
    <meta:user-defined meta:name="xs:date/OVERHEIDop.startdatum">2022-07-05</meta:user-defined>
    <meta:user-defined meta:name="OVERHEIDop.BgrID/DC.identifier">bgr-2022-700</meta:user-defined>
    <meta:user-defined meta:name="OVERHEIDop.versieInformatie"/>
  </office:meta>
</office:document-meta>
</file>