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office:automatic-styles>
  <office:body>
    <office:text>
      <text:p text:style-name="new_page_staatscourant"/>
      <text:p text:style-name="single-kop-titel">Ondermandaatbesluit VrZW 2022</text:p>
      <text:section text:name="regeling_id1-3-2" text:style-name="regeling">
        <text:section text:name="aanhef_id1-3-2-1" text:style-name="aanhef">
          <text:section text:name="preambule_id1-3-2-1-1" text:style-name="preambule">
            <text:p text:style-name="al">Het Dagelijks bestuur en de voorzitter van Veiligheidsregio Zaanstreek-Waterland, namens deze directeur/commandant brandweer Veiligheidsregio Zaanstreek-Waterland</text:p>
            <text:p text:style-name="al"/>
            <text:p text:style-name="al">Overwegende dat</text:p>
            <text:list text:style-name="id1-3-2-1-1-4">
              <text:list-item text:style-override="id1-3-2-1-1-4-1">
                <text:number>•</text:number>
                <text:p text:style-name="al">Op 1 januari 2022 de Gemeenschappelijke Regeling VrZW 2022 in werking is getreden;</text:p>
              </text:list-item>
              <text:list-item text:style-override="id1-3-2-1-1-4-2">
                <text:number>•</text:number>
                <text:p text:style-name="al">Op 12 mei 2020 de Organisatieregeling VrZW 2020 in werking is getreden;</text:p>
              </text:list-item>
              <text:list-item text:style-override="id1-3-2-1-1-4-3">
                <text:number>•</text:number>
                <text:p text:style-name="al">Tussentijds hebben er in verband met organisatieveranderingen aanpassingen aan het besluit plaatsgevonden alsmede naar aanleiding van het Treasurystatuut 2020; </text:p>
              </text:list-item>
              <text:list-item text:style-override="id1-3-2-1-1-4-4">
                <text:number>•</text:number>
                <text:p text:style-name="al">Het Management Team heeft besloten bevoegdheden lager in de organisatie te willen beleggen.</text:p>
              </text:list-item>
            </text:list>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Het Mandaatbesluit VrZW 2017;</text:p>
              </text:list-item>
              <text:list-item text:style-override="id1-3-2-1-1-6-3">
                <text:number>•</text:number>
                <text:p text:style-name="al">De overzichten met bevoegdheden van het Dagelijks bestuur en de voorzitter, waarin is bepaald in welke gevallen ondermandaat is toegestaan.</text:p>
              </text:list-item>
            </text:list>
            <text:p text:style-name="al">Besluit</text:p>
            <text:p text:style-name="al"/>
            <text:p text:style-name="al">
            <text:span text:style-name="nadrukvet">Het </text:span>
            <text:span text:style-name="nadrukvet">Ondermandaatbesluit</text:span>
            <text:span text:style-name="nadrukvet"> Veiligheidsregio Zaanstreek-Waterland 2022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s mandaat</text:p>
            <text:p text:style-name="al">Op het ondermandaat zijn de bepalingen als opgenomen in het Mandaatbesluit VrZW 2017 van overeenkomstige toepassing.</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oor bekendmaking en werkt met terugwerkende kracht terug tot 1 mei 2022 voor wat betreft;</text:p>
            <text:list text:style-name="id1-3-2-2-2-3">
              <text:list-item text:style-override="id1-3-2-2-2-3-1">
                <text:number>•</text:number>
                <text:p text:style-name="al">De wijzigingen in het kader van het lager beleggen van bevoegdheden.</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VrZW 2022’. </text:p>
            <text:p text:style-name="al"/>
            <text:p text:style-name="al">
            <text:span text:style-name="nadrukvet">
              <text:span text:style-name="nadrukondlijn">Tabel bevoegdheden directeur / commandant brandweer </text:span>
            </text:span>
            <text:span text:style-name="nadrukvet">
              <text:span text:style-name="nadrukondlijn">VrZW</text:span>
            </text:span>
            <text:span text:style-name="nadrukvet">
              <text:span text:style-name="nadrukondlijn"> waarvoor </text:span>
            </text:span>
            <text:span text:style-name="nadrukvet">
              <text:span text:style-name="nadrukondlijn">ondermandaat</text:span>
            </text:span>
            <text:span text:style-name="nadrukvet">
              <text:span text:style-name="nadrukondlijn">, volmacht en machtiging wordt verleend aan functionarissen</text:span>
            </text:span>
            <text:note text:id="noot_id1-3-2-2-3-4-6" text:note-class="footnote"><text:note-citation text:label="1">1</text:note-citation><text:note-body><text:p text:style-name="noot.al">Functionarissen zijn afdelingshoofden, teamleiders, medewerkers en derden.</text:p></text:note-body></text:note>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gaan van en uitvoering geven aan overeenkomsten tot € 250,- excl. BTW per kwartaal en gelimiteerd tot € 1000,- per jaar</text:p>
                  </table:table-cell>
                  <table:table-cell table:style-name="cell_frame_all" table:number-rows-spanned="1" table:number-columns-spanned="1">
                    <text:p text:style-name="table_al">Postcoördinato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angaan van en uitvoering geven aan overeenkomsten tot </text:p>
                    <text:p text:style-name="table_al">€ 70.000,- excl. BTW</text:p>
                  </table:table-cell>
                  <table:table-cell table:style-name="cell_frame_all" table:number-rows-spanned="1" table:number-columns-spanned="1">
                    <text:p text:style-name="table_al">Alle afdelingshoof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angaan van en uitvoering geven aan overeenkomsten tot </text:p>
                    <text:p text:style-name="table_al">€ 25.000,- excl. BTW</text:p>
                  </table:table-cell>
                  <table:table-cell table:style-name="cell_frame_all" table:number-rows-spanned="1" table:number-columns-spanned="1">
                    <text:p text:style-name="table_al">Alle 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uitzetten van middelen </text:p>
                  </table:table-cell>
                  <table:table-cell table:style-name="cell_frame_all" table:number-rows-spanned="1" table:number-columns-spanned="1">
                    <text:p text:style-name="table_al">Financieel adviseur/Afdelingshoofd Bedrijfsvoering en teamleider F&amp;F</text:p>
                  </table:table-cell>
                  <table:table-cell table:style-name="cell_frame_all" table:number-rows-spanned="1" table:number-columns-spanned="1">
                    <text:p text:style-name="table_al">Respectievelijk 1<text:span text:style-name="sup">e</text:span> en 2<text:span text:style-name="sup">e</text:span> handteken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trekken van financieringsmiddelen (kortlopend, &lt; 1 jaar)</text:p>
                  </table:table-cell>
                  <table:table-cell table:style-name="cell_frame_all" table:number-rows-spanned="1" table:number-columns-spanned="1">
                    <text:p text:style-name="table_al">Financieel adviseur/Afdelingshoofd Bedrijfsvoering en teamleider F&amp;F</text:p>
                  </table:table-cell>
                  <table:table-cell table:style-name="cell_frame_all" table:number-rows-spanned="1" table:number-columns-spanned="1">
                    <text:p text:style-name="table_al">Respectievelijk 1<text:span text:style-name="sup">e</text:span> en 2<text:span text:style-name="sup">e</text:span> handteken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talingsopdrachten fiatteren</text:p>
                  </table:table-cell>
                  <table:table-cell table:style-name="cell_frame_all" table:number-rows-spanned="1" table:number-columns-spanned="1">
                    <text:p text:style-name="table_al">Financieel adviseur/ Afdelingshoofd Bedrijfsvoering en teamleider F&amp;F </text:p>
                  </table:table-cell>
                  <table:table-cell table:style-name="cell_frame_all" table:number-rows-spanned="1" table:number-columns-spanned="1">
                    <text:p text:style-name="table_al">Respectievelijk 1<text:span text:style-name="sup">e</text:span> en 2<text:span text:style-name="sup">e</text:span> handteken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Afdelingshoofd Bedrijfsvoering en teamleider F&amp;F </text:p>
                  </table:table-cell>
                  <table:table-cell table:style-name="cell_frame_all" table:number-rows-spanned="1" table:number-columns-spanned="1">
                    <text:p text:style-name="table_al">Respectievelijk 1<text:span text:style-name="sup">e</text:span> en 2<text:span text:style-name="sup">e</text:span> handteken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Afdelingshoofd Bedrijfsvoering en teamleider F&amp;F</text:p>
                  </table:table-cell>
                  <table:table-cell table:style-name="cell_frame_all" table:number-rows-spanned="1" table:number-columns-spanned="1">
                    <text:p text:style-name="table_al">Respectievelijk 1<text:span text:style-name="sup">e</text:span> en 2<text:span text:style-name="sup">e</text:span> handteken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Afdelingshoofd Bedrijfsvoering en teamleider F&amp;F</text:p>
                  </table:table-cell>
                  <table:table-cell table:style-name="cell_frame_all" table:number-rows-spanned="1" table:number-columns-spanned="1">
                    <text:p text:style-name="table_al">Respectievelijk 1<text:span text:style-name="sup">e</text:span> en 2<text:span text:style-name="sup">e</text:span> handteken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aantrekken van financieringsmiddelen (langlopend) </text:p>
                  </table:table-cell>
                  <table:table-cell table:style-name="cell_frame_all" table:number-rows-spanned="1" table:number-columns-spanned="1">
                    <text:p text:style-name="table_al">Afdelingshoofd Bedrijfsvoering en teamleider F&amp;F</text:p>
                  </table:table-cell>
                  <table:table-cell table:style-name="cell_frame_all" table:number-rows-spanned="1" table:number-columns-spanned="1">
                    <text:p text:style-name="table_al">Respectievelijk 1<text:span text:style-name="sup">e</text:span> en 2<text:span text:style-name="sup">e</text:span> handtekenin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uitzetten van gelden conform de Wet Schatkistbankieren</text:p>
                  </table:table-cell>
                  <table:table-cell table:style-name="cell_frame_all" table:number-rows-spanned="1" table:number-columns-spanned="1">
                    <text:p text:style-name="table_al">Afdelingshoofd Bedrijfsvoering en teamleider F&amp;F</text:p>
                  </table:table-cell>
                  <table:table-cell table:style-name="cell_frame_all" table:number-rows-spanned="1" table:number-columns-spanned="1">
                    <text:p text:style-name="table_al">Respectievelijk 1e en 2e handt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ertegenwoordiging in en buiten rechte personele bezwaar- en (hoger) beroepszaken</text:p>
                  </table:table-cell>
                  <table:table-cell table:style-name="cell_frame_all" table:number-rows-spanned="1" table:number-columns-spanned="1">
                    <text:p text:style-name="table_al">Beleids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verschrijven kentekens </text:p>
                  </table:table-cell>
                  <table:table-cell table:style-name="cell_frame_all" table:number-rows-spanned="1" table:number-columns-spanned="1">
                    <text:p text:style-name="table_al">Medewerker team T&amp;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fdoen van beschikkingen conform de werkinstructie gestandaardiseerde afhandeling van gedragingen politie/hulpverleningsvoertuigen (de white list procedure)</text:p>
                  </table:table-cell>
                  <table:table-cell table:style-name="cell_frame_all" table:number-rows-spanned="1" table:number-columns-spanned="1">
                    <text:p text:style-name="table_al">Teamleider T&amp;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Invoer van prio voertuigen ten behoeve van de white list </text:p>
                  </table:table-cell>
                  <table:table-cell table:style-name="cell_frame_all" table:number-rows-spanned="1" table:number-columns-spanned="1">
                    <text:p text:style-name="table_al">Medewerker team T&amp;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oor/uitstro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van besluiten omtrent in/door/ uitstroom van personeel (medewerkers, beroeps en vrijwillige brandweer)</text:p>
                  </table:table-cell>
                  <table:table-cell table:style-name="cell_frame_all" table:number-rows-spanned="1" table:number-columns-spanned="1">
                    <text:p text:style-name="table_al">Alle afdelingshoof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kantie en verl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verlenen van een vorm van verlof </text:p>
                  </table:table-cell>
                  <table:table-cell table:style-name="cell_frame_all" table:number-rows-spanned="1" table:number-columns-spanned="1">
                    <text:p text:style-name="table_al">Alle afdelingshoofden, teamleiders en kazernechef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iekte en arbeidsongeschikt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geven van opdracht aan de arbodienst om een medewerker aan een geneeskundig onderzoek te onderwerpen </text:p>
                  </table:table-cell>
                  <table:table-cell table:style-name="cell_frame_all" table:number-rows-spanned="1" table:number-columns-spanned="1">
                    <text:p text:style-name="table_al">Alle afdelingshoofden, teamleiders en kazerneche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indienen van een verzoek bij het UWV om een medewerker in aanmerking te laten komen voor maatregelen of voorzieningen in het belang van het herstel van de gezondheid of arbeidsgeschiktheid van de betrokken medewerker </text:p>
                  </table:table-cell>
                  <table:table-cell table:style-name="cell_frame_all" table:number-rows-spanned="1" table:number-columns-spanned="1">
                    <text:p text:style-name="table_al">Alle afdelingshoofden en 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Uitvoering geven aan de Wet verbetering poortwachter en Wet WIA<text:note text:id="noot_id1-3-2-2-3-5-1-6-28-2-1-1" text:note-class="footnote"><text:note-citation text:label="2">2</text:note-citation><text:note-body><text:p text:style-name="noot.al">Wet werk en inkomen naar arbeidsvermogen.</text:p></text:note-body></text:note>. Uitvoeren ziekteverzuimbegeleiding. Begeleiden van langdurig arbeidsongeschikte medewerker naar gehele of gedeeltelijke re-integratie in eigen of aangepast werk. Begeleiding als er sprake is van een WIA-aanvraag.</text:p>
                  </table:table-cell>
                  <table:table-cell table:style-name="cell_frame_all" table:number-rows-spanned="1" table:number-columns-spanned="1">
                    <text:p text:style-name="table_al">Alle afdelingshoofden en 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Uitvoeren van rechtspositionele regelingen bij langdurige arbeidsongeschiktheid </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erlenen van toestemming aan een medewerker om zijn betrekking weer te vervullen na ziekte</text:p>
                  </table:table-cell>
                  <table:table-cell table:style-name="cell_frame_all" table:number-rows-spanned="1" table:number-columns-spanned="1">
                    <text:p text:style-name="table_al">Alle afdelingshoofden en teamleid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dische keu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Besluiten over inzet repressieve medewerkers in relatie tot medische keuringen (waaronder PPMO<text:note text:id="noot_id1-3-2-2-3-5-1-6-32-2-1-1" text:note-class="footnote"><text:note-citation text:label="3">3</text:note-citation><text:note-body><text:p text:style-name="noot.al">Periodiek Preventief Medisch Onderzoek</text:p></text:note-body></text:note> en duikkeuring)</text:p>
                  </table:table-cell>
                  <table:table-cell table:style-name="cell_frame_all" table:number-rows-spanned="1" table:number-columns-spanned="1">
                    <text:p text:style-name="table_al">Afdelingshoofd Brandweerzor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isciplinaire stra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verlenen van de disciplinaire straf ‘schriftelijke berisping’</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Functioneren en beoor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vaststellen van een personeelsbeoordeling</text:p>
                  </table:table-cell>
                  <table:table-cell table:style-name="cell_frame_all" table:number-rows-spanned="1" table:number-columns-spanned="1">
                    <text:p text:style-name="table_al">Alle afdelingshoofden, teamleiders en kazernechef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leiding en ontwikk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vaststellen van een persoonlijk ontwikkelplan</text:p>
                  </table:table-cell>
                  <table:table-cell table:style-name="cell_frame_all" table:number-rows-spanned="1" table:number-columns-spanned="1">
                    <text:p text:style-name="table_al">Alle afdelingshoofden, teamleiders en kazernechef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Besluiten over het toestaan van nevenwerkzaamheden</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Opdracht geven tot het verrichten van overwerk</text:p>
                  </table:table-cell>
                  <table:table-cell table:style-name="cell_frame_all" table:number-rows-spanned="1" table:number-columns-spanned="1">
                    <text:p text:style-name="table_al">Alle afdelingshoofden, teamleiders en kazerneche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Besluiten omtrent deelname aan dienstcursussen, seminars en het afsluiten van studieovereenkomsten</text:p>
                  </table:table-cell>
                  <table:table-cell table:style-name="cell_frame_all" table:number-rows-spanned="1" table:number-columns-spanned="1">
                    <text:p text:style-name="table_al">Alle afdelingshoofden, teamleiders en kazerneche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Verlenen en stopzetten van vergoedingen en inhoudingen op het salaris ter uitvoering van rechtspositionele regelingen die de directeur betreffen. Het verlenen van verlof aan de directeur</text:p>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erlenen en stopzetten van vergoedingen en inhoudingen op het salaris ter uitvoering van rechtspositionele regelingen ten aanzien van personeel</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aanwijzen van personeel voor het verrichten van BHV-diensten en het toekennen van de daarvoor geldende bijdrage</text:p>
                  </table:table-cell>
                  <table:table-cell table:style-name="cell_frame_all" table:number-rows-spanned="1" table:number-columns-spanned="1">
                    <text:p text:style-name="table_al">Alle afdelingshoofden, teamleiders en kazerneche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aanwijzen van piketfunctionarissen en verlenen van piketvergoedingen</text:p>
                  </table:table-cell>
                  <table:table-cell table:style-name="cell_frame_all" table:number-rows-spanned="1" table:number-columns-spanned="1">
                    <text:p text:style-name="table_al">Afdelingshoofd Brandweerzorg en afdelingshoofd RCB</text:p>
                  </table:table-cell>
                  <table:table-cell table:style-name="cell_frame_all" table:number-rows-spanned="1" table:number-columns-spanned="1">
                    <text:p text:style-name="table_al">Afdelingshoofd Brandweerzorg voor de brandweer piketten Afdelingshoofd RCB voor de multi piket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alarisadminist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Betaalbaar stellen van salarissen en vergoedingen inclusief afdrachten aan het UWV, ABP en de Belastingdienst</text:p>
                  </table:table-cell>
                  <table:table-cell table:style-name="cell_frame_all" table:number-rows-spanned="1" table:number-columns-spanned="1">
                    <text:p text:style-name="table_al">Teamleider PM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gev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Ontvangstbevestiging na ongeval</text:p>
                  </table:table-cell>
                  <table:table-cell table:style-name="cell_frame_all" table:number-rows-spanned="1" table:number-columns-spanned="1">
                    <text:p text:style-name="table_al">Teamleider F&amp;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Adviseren van het bevoegd gezag over risico’s van branden, rampen en crises in de bij of krachtens de wet aangewezen gevallen alsmede in de gevallen die in het beleidsplan zijn bepaald</text:p>
                  </table:table-cell>
                  <table:table-cell table:style-name="cell_frame_all" table:number-rows-spanned="1" table:number-columns-spanned="1">
                    <text:p text:style-name="table_al">Afdelingshoofd RCB </text:p>
                  </table:table-cell>
                  <table:table-cell table:style-name="cell_frame_all" table:number-rows-spanned="1" table:number-columns-spanned="1">
                    <text:p text:style-name="table_al">Advisering door de brandweer in het kader van externe veiligheid, vuurwerk en vergunningverlening, toezicht en handhaving Wet algemene bepalingen omgevingsrecht; conform afspraken tussen dagelijks bestuur en gemeente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Aanwijzen toezichthoudende ambtenaren artikel 61 Wet veiligheidsregio’s</text:p>
                  </table:table-cell>
                  <table:table-cell table:style-name="cell_frame_all" table:number-rows-spanned="1" table:number-columns-spanned="1">
                    <text:p text:style-name="table_al">Afdelingshoofd R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Aanwijzen toezichthouders omgevingsvergunning</text:p>
                  </table:table-cell>
                  <table:table-cell table:style-name="cell_frame_all" table:number-rows-spanned="1" table:number-columns-spanned="1">
                    <text:p text:style-name="table_al">Afdelingshoofd R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Aangaan financiële verplichtingen in geval van repressief optreden</text:p>
                  </table:table-cell>
                  <table:table-cell table:style-name="cell_frame_all" table:number-rows-spanned="1" table:number-columns-spanned="1">
                    <text:p text:style-name="table_al">Dienstdoende(H)OvD</text:p>
                  </table:table-cell>
                  <table:table-cell table:style-name="cell_frame_all" table:number-rows-spanned="1" table:number-columns-spanned="1">
                    <text:p text:style-name="table_al">Hoofdofficier van Dienst tot maximaal 50.000 euro excl. BTW;</text:p>
                    <text:p text:style-name="table_al">Officier van Dienst tot maximaal 5.000 euro excl. BTW.</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directeur/commandant brandweer Veiligheidsregio Zaanstreek-Waterland namens het Dagelijks bestuur en de Voorzitter d.d. 22 juni 2022 te Zaandam</text:span></text:p>
          </text:section>
          <text:section text:name="ondertekening_id1-3-2-3-2">
            <text:p><text:span text:style-name="functie"/></text:p>
            <text:p><text:span text:style-name="functie"/></text:p>
            <text:p><text:span text:style-name="functie">Aldus vastgesteld d.d. 22 juni 2022 te Zaandam</text:span></text:p>
            <text:p><text:span text:style-name="functie">namens het Dagelijks bestuur Veiligheidsregio Zaanstreek-Waterland</text:span></text:p>
          </text:section>
          <text:section text:name="ondertekening_id1-3-2-3-3">
            <text:p><text:span text:style-name="functie"/></text:p>
            <text:p><text:span text:style-name="functie"/></text:p>
            <text:p><text:span text:style-name="functie">S. van den Broek</text:span></text:p>
            <text:p><text:span text:style-name="functie">directeur Veiligheidsregio Zaanstreek-Wa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69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RegionaalSamenwerkingsorgaan/DC.creator">Veiligheidsregio Zaanstreek-Wat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Openbare orde en veiligheid | Organisatie en beleid</meta:user-defined>
    <meta:user-defined meta:name="DC.source">afdeling 10.1.1 van de Algemene wet bestuursrecht]|[1.0:c:BWBR0005537&amp;afdeling=10.1.1&amp;g=2022-05-01</meta:user-defined>
    <meta:user-defined meta:name="DCTERMS.alternative">Ondermandaatbesluit VrZW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VrZW 2022</meta:user-defined>
    <meta:user-defined meta:name="DCTERMS.W3CDTF/DCTERMS.available">2022-07-04</meta:user-defined>
    <meta:user-defined meta:name="DCTERMS.W3CDTF/OVERHEIDop.jaargang">2022</meta:user-defined>
    <meta:user-defined meta:name="OVERHEIDop.publicationIssue">693</meta:user-defined>
    <meta:user-defined meta:name="OVERHEIDop.betreftRegeling">CVDR679016_1</meta:user-defined>
    <meta:user-defined meta:name="OVERHEIDop.BgrID/DC.identifier">bgr-2022-693</meta:user-defined>
    <meta:user-defined meta:name="xs:date/OVERHEIDop.startdatum">2022-07-05</meta:user-defined>
    <meta:user-defined meta:name="OVERHEIDop.versieInformatie"/>
  </office:meta>
</office:document-meta>
</file>