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Tijdelijke regeling tegemoetkoming kosten woon-werkverkeer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spraak reiskostenvergoeding </text:p>
            <text:p text:style-name="al">Werknemers in dienst van de Veiligheidsregio Zaanstreek Waterland (VrZW), verder te noemen werkgever, die zich in het kader van het woon-werkverkeer regelmatig over een reisafstand van <text:span text:style-name="nadrukondlijn">tenminste 10 kilometer</text:span> verplaatsen, hebben over naar de werklocatie gemaakte reis aanspraak op een tegemoetkoming voor de gemaakte reiskosten. </text:p>
          </text:section>
          <text:section text:name="artikel_id1-3-2-2-2" text:style-name="artikel">
            <text:p text:style-name="artikel_kop_titel"><text:span text:style-name="artikel_kop_label">Artikel</text:span> <text:span text:style-name="artikel_kop_nr">2.</text:span> Opgave werken op VRZW-locatie of thuiswerken</text:p>
            <text:list text:style-name="id1-3-2-2-2-2">
              <text:list-item text:style-override="id1-3-2-2-2-2">
                <text:number>1.</text:number>
                <text:p text:style-name="al">De werknemer geeft naar waarheid en per afgesproken werkdag in een beschikbaar gestelde app (of ander door de werkgever ter beschikking gesteld middel) aan of hij die dag thuis werkt of op een werklocatie van VrZW werkzaam is.</text:p>
              </text:list-item>
              <text:list-item text:style-override="id1-3-2-2-2-3">
                <text:number>2.</text:number>
                <text:p text:style-name="al">Aan de hand van opgave van de werknemer wordt hetzij de tegemoetkoming in de kosten woon- werkverkeer toegekend, hetzij de thuiswerkvergoeding als opgenomen in de CAR UWO Veiligheidsregio’s toegekend.</text:p>
              </text:list-item>
            </text:list>
          </text:section>
          <text:section text:name="artikel_id1-3-2-2-3" text:style-name="artikel">
            <text:p text:style-name="artikel_kop_titel"><text:span text:style-name="artikel_kop_label">Artikel</text:span> <text:span text:style-name="artikel_kop_nr">3.</text:span> Vast reispatroon van meer dan 3 dagen per week </text:p>
            <text:p text:style-name="al">Medewerkers met een vast reispatroon van meer dan 3 dagen per week die doorgaans op dezelfde VrZW-locatie werkzaam zijn (en dus in de regel niet thuis werken) ontvangen een vaste tegemoetkoming. Voor deze medewerkers geldt artikel 2 niet. Voor het overige geldt deze regeling onverkort.</text:p>
          </text:section>
          <text:section text:name="artikel_id1-3-2-2-4" text:style-name="artikel">
            <text:p text:style-name="artikel_kop_titel"><text:span text:style-name="artikel_kop_label">Artikel</text:span> <text:span text:style-name="artikel_kop_nr">4.</text:span> Stagiaires en uitzendkrachten</text:p>
            <text:list text:style-name="id1-3-2-2-4-2">
              <text:list-item text:style-override="id1-3-2-2-4-2">
                <text:number>1.</text:number>
                <text:p text:style-name="al">Stagiaires ontvangen dezelfde tegemoetkoming in de kosten van woon-werkverkeer als personeel in dienst van VrZW, tenzij de stagiair in bezit is van een studenten OV-chipkaart. </text:p>
              </text:list-item>
              <text:list-item text:style-override="id1-3-2-2-4-3">
                <text:number>2.</text:number>
                <text:p text:style-name="al">Uitzendkrachten ontvangen via het uitzendbureau dezelfde tegemoetkoming in de kosten van woon-werkverkeer als personeel in dienst van VrZW.</text:p>
              </text:list-item>
            </text:list>
          </text:section>
          <text:section text:name="artikel_id1-3-2-2-5" text:style-name="artikel">
            <text:p text:style-name="artikel_kop_titel"><text:span text:style-name="artikel_kop_label">Artikel</text:span> <text:span text:style-name="artikel_kop_nr">5.</text:span> Uitgesloten van tegemoetkoming in de kosten van woon-werkverkeer </text:p>
            <text:p text:style-name="al">Uitgesloten van tegemoetkoming in de kosten van woon-werkverkeer en de thuiswerkvergoeding zijn: </text:p>
            <text:p text:style-name="al"/>
            <text:list text:style-name="id1-3-2-2-5-4">
              <text:list-item text:style-override="id1-3-2-2-5-4-1">
                <text:number>1.</text:number>
                <text:p text:style-name="al">extern ingehuurde medewerkers (o.a. ZZP-ers); </text:p>
              </text:list-item>
              <text:list-item text:style-override="id1-3-2-2-5-4-2">
                <text:number>2.</text:number>
                <text:p text:style-name="al">werknemers die, in het kader van hun functie, voor de betreffende dagen gebruik maken van een dienstauto om te reizen tussen het woon- en werkadres;</text:p>
              </text:list-item>
              <text:list-item text:style-override="id1-3-2-2-5-4-3">
                <text:number>3.</text:number>
                <text:p text:style-name="al">vrijwilligers.</text:p>
              </text:list-item>
            </text:list>
          </text:section>
          <text:section text:name="artikel_id1-3-2-2-6" text:style-name="artikel">
            <text:p text:style-name="artikel_kop_titel"><text:span text:style-name="artikel_kop_label">Artikel</text:span> <text:span text:style-name="artikel_kop_nr">6.</text:span> Piket en dienstauto </text:p>
            <text:p text:style-name="al">De werknemer die is ingeroosterd in een piketdienst en voor deze diensten beschikt over een dienstauto, wordt de tegemoetkoming in de kosten voor woon-werkverkeer met eigen vervoer naar rato berekend.</text:p>
          </text:section>
          <text:section text:name="artikel_id1-3-2-2-7" text:style-name="artikel">
            <text:p text:style-name="artikel_kop_titel"><text:span text:style-name="artikel_kop_label">Artikel</text:span> <text:span text:style-name="artikel_kop_nr">7.</text:span> Keuze vervoer </text:p>
            <text:p text:style-name="al">De werknemer geeft aan of hij per openbaar vervoer of met eigen vervoer naar en van het werk reist.</text:p>
          </text:section>
          <text:section text:name="artikel_id1-3-2-2-8" text:style-name="artikel">
            <text:p text:style-name="artikel_kop_titel"><text:span text:style-name="artikel_kop_label">Artikel</text:span> <text:span text:style-name="artikel_kop_nr">8.</text:span> Vergoeding abonnementen openbaar vervoer </text:p>
            <text:list text:style-name="id1-3-2-2-8-2">
              <text:list-item text:style-override="id1-3-2-2-8-2">
                <text:number>1.</text:number>
                <text:p text:style-name="al">Aan de werknemer die de afstand tussen woon- of verblijfadres en het werkadres per openbaar vervoer aflegt vergoedt de werkgever voor 100% de kosten voor de goedkoopste wijze van openbaar vervoer. </text:p>
              </text:list-item>
              <text:list-item text:style-override="id1-3-2-2-8-3">
                <text:number>2.</text:number>
                <text:p text:style-name="al">De vergoeding geldt eveneens voor een abonnement. </text:p>
              </text:list-item>
              <text:list-item text:style-override="id1-3-2-2-8-4">
                <text:number>3.</text:number>
                <text:p text:style-name="al">Werkgever kan  vervoersabonnementen ter beschikking stellen (zoals bijvoorbeeld een NS Businesskaart). Indien werkgever overgaat tot het ter beschikking stellen van dergelijke abonnementen mag dat abonnement <text:span text:style-name="nadrukondlijn">uitsluitend</text:span> worden benut voor woon-werkverkeer en voor dienstreizen.   </text:p>
              </text:list-item>
            </text:list>
          </text:section>
          <text:section text:name="artikel_id1-3-2-2-9" text:style-name="artikel">
            <text:p text:style-name="artikel_kop_titel"><text:span text:style-name="artikel_kop_label">Artikel</text:span> <text:span text:style-name="artikel_kop_nr">9.</text:span> Wijzigingen van belang voor OV abonnement </text:p>
            <text:list text:style-name="id1-3-2-2-9-2">
              <text:list-item text:style-override="id1-3-2-2-9-2">
                <text:number>1.</text:number>
                <text:p text:style-name="al">De werknemer in het bezit van een door VrZW ter beschikking gesteld OV-abonnement geeft zo snel mogelijk wijzigingen door die van invloed zijn op het afgesloten abonnement voor openbaar vervoer. Het gaat hierbij onder meer om verhuizing, wijziging van werkadres, wijziging van het dienstverband, het aantal werk- of reisdagen per week. </text:p>
              </text:list-item>
              <text:list-item text:style-override="id1-3-2-2-9-3">
                <text:number>2.</text:number>
                <text:p text:style-name="al">De werknemer zorgt tevens voor het doorgeven van wijzigingen aan de vervoersmaatschappij waar het abonnement van de werknemer is afgesloten. </text:p>
              </text:list-item>
              <text:list-item text:style-override="id1-3-2-2-9-4">
                <text:number>3.</text:number>
                <text:p text:style-name="al">Bij wijziging van omstandigheden kan er, indien nodig en in overleg met een  medewerker van het team P&amp;O en management ondersteuning, een kostenverrekening plaatsvinden.</text:p>
              </text:list-item>
            </text:list>
          </text:section>
          <text:section text:name="artikel_id1-3-2-2-10" text:style-name="artikel">
            <text:p text:style-name="artikel_kop_titel"><text:span text:style-name="artikel_kop_label">Artikel</text:span> <text:span text:style-name="artikel_kop_nr">10.</text:span> Tegemoetkoming reiskosten woonwerk met eigen vervoer </text:p>
            <text:list text:style-name="id1-3-2-2-10-2">
              <text:list-item text:style-override="id1-3-2-2-10-2">
                <text:number>1.</text:number>
                <text:p text:style-name="al">De werknemer die voor het woon-werkverkeer gebruik maakt van een eigen vervoermiddel, ontvangt per maand een netto tegemoetkoming in de reiskosten bij reizen voor woon-werkverkeer <text:span text:style-name="nadrukondlijn">boven de tien kilometer</text:span>. </text:p>
              </text:list-item>
              <text:list-item text:style-override="id1-3-2-2-10-3">
                <text:number>2.</text:number>
                <text:p text:style-name="al">Bij reizen voor woon-werkverkeer <text:span text:style-name="nadrukondlijn">boven de tien</text:span> kilometer ontvangt de werknemer een kilometervergoeding van 8 cent voor elke <text:span text:style-name="nadrukondlijn">daadwerkelijk</text:span> gereisde kilometer tot een <text:span text:style-name="nadrukondlijn">maximale reisafstand van 40 km</text:span> voor de heen en terugreis tezamen. </text:p>
              </text:list-item>
              <text:list-item text:style-override="id1-3-2-2-10-4">
                <text:number>3.</text:number>
                <text:p text:style-name="al">De afstand wordt gemeten o.b.v. een routeplanner en de kortste route tussen het woonadres en de werklocatie.  </text:p>
              </text:list-item>
              <text:list-item text:style-override="id1-3-2-2-10-5">
                <text:number>4.</text:number>
                <text:p text:style-name="al">Indien de werknemer op één dag op <text:span text:style-name="nadrukondlijn">meerdere werklocaties</text:span> werkzaam is, zal de <text:span text:style-name="nadrukondlijn">langste afstand</text:span> worden gehanteerd.  </text:p>
              </text:list-item>
            </text:list>
          </text:section>
          <text:section text:name="artikel_id1-3-2-2-11" text:style-name="artikel">
            <text:p text:style-name="artikel_kop_titel"><text:span text:style-name="artikel_kop_label">Artikel</text:span> <text:span text:style-name="artikel_kop_nr">11.</text:span> Afwezigheid door arbeidsongeschiktheid </text:p>
            <text:list text:style-name="id1-3-2-2-11-2">
              <text:list-item text:style-override="id1-3-2-2-11-2">
                <text:number>1.</text:number>
                <text:p text:style-name="al">In het geval van arbeidsongeschiktheid houdt de werknemer gedurende zes weken vanaf de eerste dag van ongeschiktheid aanspraak op de tegemoetkoming in de kosten van woon-werkverkeer. </text:p>
              </text:list-item>
              <text:list-item text:style-override="id1-3-2-2-11-3">
                <text:number>2.</text:number>
                <text:p text:style-name="al">Een vaste tegemoetkoming vergoeding wordt in het geval van arbeidsongeschiktheid gedurende zes weken doorbetaald. De medewerker met een wisselend reispatroon mag in het geval van arbeidsongeschiktheid gedurende zes weken de tegemoetkoming in de kosten van woon-werkverkeer blijven declareren. </text:p>
              </text:list-item>
              <text:list-item text:style-override="id1-3-2-2-11-4">
                <text:number>3.</text:number>
                <text:p text:style-name="al">Eventueel vooruitbetaalde abonnementsgelden voor openbaarvervoer worden maandelijks ingehouden op het salaris bij afwezigheid van zes weken of langer.</text:p>
              </text:list-item>
              <text:list-item text:style-override="id1-3-2-2-11-5">
                <text:number>4.</text:number>
                <text:p text:style-name="al">De werknemer die met het openbaar vervoer reist, kan het openbaarvervoerabonnement stopzetten en een verzoek van terugbetaling vervoersmaatschappij doen. Indien de vervoersmaatschappij de abonnementskosten niet terugbetaalt is zulks voor rekening en risico van de werknemer. </text:p>
              </text:list-item>
            </text:list>
          </text:section>
          <text:section text:name="artikel_id1-3-2-2-12" text:style-name="artikel">
            <text:p text:style-name="artikel_kop_titel"><text:span text:style-name="artikel_kop_label">Artikel</text:span> <text:span text:style-name="artikel_kop_nr">12.</text:span> Uit dienst </text:p>
            <text:p text:style-name="al">Bij de eindafrekening zal de werkgever het naar rato vooruitbetaalde bedragen van OV-abonnementen inhouden op het salaris van de vertrekkende werknemer.</text:p>
          </text:section>
          <text:section text:name="artikel_id1-3-2-2-13" text:style-name="artikel">
            <text:p text:style-name="artikel_kop_titel"><text:span text:style-name="artikel_kop_label">Artikel</text:span> <text:span text:style-name="artikel_kop_nr">13.</text:span> Verhaal </text:p>
            <text:p text:style-name="al">Als de werkgever door nalatigheid van de werknemer ten onrechte kosten moet maken of ten onrechte vergoedingen verstrekt, dan worden deze kosten op de werknemer verhaald</text:p>
          </text:section>
          <text:section text:name="artikel_id1-3-2-2-14" text:style-name="artikel">
            <text:p text:style-name="artikel_kop_titel"><text:span text:style-name="artikel_kop_label">Artikel</text:span> <text:span text:style-name="artikel_kop_nr">14.</text:span> Hardheidsclausule</text:p>
            <text:p text:style-name="al">Indien een medewerker kan aantonen dat hij/zij er t.o.v. de “Regeling tegemoetkoming kosten woon-werkverkeer VrZW’ (de voorgaande regeling) er in totaliteit (per gereisde maand, dus niet per dag) op achteruit gaat, kan hij een verzoek tot aanvulling indienen bij de directeur’.  </text:p>
          </text:section>
          <text:section text:name="artikel_id1-3-2-2-15" text:style-name="artikel">
            <text:p text:style-name="artikel_kop_titel"><text:span text:style-name="artikel_kop_label">Artikel</text:span> <text:span text:style-name="artikel_kop_nr">15.</text:span> Slotbepaling </text:p>
            <text:list text:style-name="id1-3-2-2-15-2">
              <text:list-item text:style-override="id1-3-2-2-15-2">
                <text:number>1.</text:number>
                <text:p text:style-name="al">Deze regeling treedt in werking per 1 mei 2022 en heeft een looptijd tot 1 mei 2023.</text:p>
              </text:list-item>
              <text:list-item text:style-override="id1-3-2-2-15-3">
                <text:number>2.</text:number>
                <text:p text:style-name="al">Deze regeling treedt met terugwerkende kracht per 1 januari 2022 in werking voor zover het de wijze van declareren van de thuiswerkvergoeding betreft. </text:p>
              </text:list-item>
              <text:list-item text:style-override="id1-3-2-2-15-4">
                <text:number>3.</text:number>
                <text:p text:style-name="al">De regeling kan worden aangehaald als: “Tijdelijke regeling tegemoetkoming kosten woon-werkverkeer VrZW’</text:p>
              </text:list-item>
            </text:list>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Zaanstreek-Waterland</text:p>
            </table:table-cell>
            <table:table-cell office:value-type="string" table:style-name="header.C">
              <text:p text:style-name="headerright"><text:span text:style-name="nr">Nr. 692</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692</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692</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4.5/xml/MC-DRP-OverigeBvAS-Web-CB.xml</meta:user-defined>
    <meta:user-defined meta:name="OVERHEID.RegionaalSamenwerkingsorgaan/DC.creator">Veiligheidsregio Zaanstreek-Waterland</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Veiligheidsregio Zaanstreek-Waterland</meta:user-defined>
    <meta:user-defined meta:name="OVERHEID.RegionaalSamenwerkingsorgaan/OVERHEID.authority">Veiligheidsregio Zaanstreek-Waterland</meta:user-defined>
    <meta:user-defined meta:name="OVERHEID.TaxonomieBeleidsagendaDecentraal/OVERHEID.category">Werk | Organisatie en beleid</meta:user-defined>
    <meta:user-defined meta:name="OVERHEID.TaxonomieBeleidsagendaDecentraal/OVERHEID.category">Financiën | Organisatie en beleid</meta:user-defined>
    <meta:user-defined meta:name="DC.source">Onbekend</meta:user-defined>
    <meta:user-defined meta:name="DCTERMS.alternative">Tijdelijke regeling tegemoetkoming kosten woon-werkverkeer VrZW</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Tijdelijke regeling tegemoetkoming kosten woon-werkverkeer</meta:user-defined>
    <meta:user-defined meta:name="DCTERMS.W3CDTF/DCTERMS.available">2022-07-04</meta:user-defined>
    <meta:user-defined meta:name="DCTERMS.W3CDTF/OVERHEIDop.jaargang">2022</meta:user-defined>
    <meta:user-defined meta:name="OVERHEIDop.publicationIssue">692</meta:user-defined>
    <meta:user-defined meta:name="OVERHEIDop.betreftRegeling">CVDR679015_1</meta:user-defined>
    <meta:user-defined meta:name="OVERHEIDop.BgrID/DC.identifier">bgr-2022-692</meta:user-defined>
    <meta:user-defined meta:name="xs:date/OVERHEIDop.startdatum">2022-05-01</meta:user-defined>
    <meta:user-defined meta:name="OVERHEIDop.versieInformatie"/>
  </office:meta>
</office:document-meta>
</file>